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Sheet3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fo:color="#C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509筆511冊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22"/>
        <table:table-column table:style-name="co6" table:number-columns-repeated="2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17"/>
        <table:table-column table:style-name="co3" table:default-cell-style-name="ce17"/>
        <table:table-column table:style-name="co10" table:default-cell-style-name="ce21"/>
        <table:table-column table:style-name="co11" table:default-cell-style-name="ce2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<text:s text:c="2"/>連 <text:s/>結</text:p>
          </table:table-cell>
          <table:table-cell table:number-columns-repeated="16370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81799801276" table:style-name="ce10">
            <text:p>9781799801276</text:p>
          </table:table-cell>
          <table:table-cell office:value-type="float" office:value="9781799801252" table:style-name="ce10">
            <text:p>9781799801252</text:p>
          </table:table-cell>
          <table:table-cell office:value-type="string" table:style-name="ce11">
            <text:p>Global Food Politics and Approaches to Sustainable Consumption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madi, Luk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0125-2">http://services.igi-global.com/resolvedoi/resolve.aspx?doi=10.4018/978-1-7998-0125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01467" table:style-name="ce10">
            <text:p>9781799801467</text:p>
          </table:table-cell>
          <table:table-cell office:value-type="float" office:value="9781799801450" table:style-name="ce10">
            <text:p>9781799801450</text:p>
          </table:table-cell>
          <table:table-cell office:value-type="string" table:style-name="ce11">
            <text:p>Redefining Post-Traditional Learning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okBenjamin, Lori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0145-0">http://services.igi-global.com/resolvedoi/resolve.aspx?doi=10.4018/978-1-7998-0145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522598350" table:style-name="ce10">
            <text:p>9781522598350</text:p>
          </table:table-cell>
          <table:table-cell office:value-type="float" office:value="9781522598336" table:style-name="ce10">
            <text:p>9781522598336</text:p>
          </table:table-cell>
          <table:table-cell office:value-type="string" table:style-name="ce11">
            <text:p>Form, Function, and Style in Instructional Design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iJew, Shali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5225-9833-6">http://services.igi-global.com/resolvedoi/resolve.aspx?doi=10.4018/978-1-5225-9833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799810155" table:style-name="ce10">
            <text:p>9781799810155</text:p>
          </table:table-cell>
          <table:table-cell office:value-type="float" office:value="9781799810131" table:style-name="ce10">
            <text:p>9781799810131</text:p>
          </table:table-cell>
          <table:table-cell office:value-type="string" table:style-name="ce11">
            <text:p>Recent Advances in the Roles of Cultural and Personal Values in Organizational Behavi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delko, Zlatko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1013-1">http://services.igi-global.com/resolvedoi/resolve.aspx?doi=10.4018/978-1-7998-1013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522599913" table:style-name="ce10">
            <text:p>9781522599913</text:p>
          </table:table-cell>
          <table:table-cell office:value-type="float" office:value="9781522599890" table:style-name="ce10">
            <text:p>9781522599890</text:p>
          </table:table-cell>
          <table:table-cell office:value-type="string" table:style-name="ce11">
            <text:p>Culturally Responsive Teaching and Learning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ipp, Lucretia Octavi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5225-9989-0">http://services.igi-global.com/resolvedoi/resolve.aspx?doi=10.4018/978-1-5225-9989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02518" table:style-name="ce10">
            <text:p>9781799802518</text:p>
          </table:table-cell>
          <table:table-cell office:value-type="float" office:value="9781799802495" table:style-name="ce10">
            <text:p>9781799802495</text:p>
          </table:table-cell>
          <table:table-cell office:value-type="string" table:style-name="ce11">
            <text:p>Examining Multiple Intelligences and Digital Technologies for Enhanced Learning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heng, Robert Z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0249-5">http://services.igi-global.com/resolvedoi/resolve.aspx?doi=10.4018/978-1-7998-0249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17727" table:style-name="ce10">
            <text:p>9781799817727</text:p>
          </table:table-cell>
          <table:table-cell office:value-type="float" office:value="9781799817703" table:style-name="ce10">
            <text:p>9781799817703</text:p>
          </table:table-cell>
          <table:table-cell office:value-type="string" table:style-name="ce11">
            <text:p>Next Generation Digital Tools and Applications for Teaching and Learning Enhanc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assetti, Mary T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1770-3">http://services.igi-global.com/resolvedoi/resolve.aspx?doi=10.4018/978-1-7998-1770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799811183" table:style-name="ce10">
            <text:p>9781799811183</text:p>
          </table:table-cell>
          <table:table-cell office:value-type="float" office:value="9781799811169" table:style-name="ce10">
            <text:p>9781799811169</text:p>
          </table:table-cell>
          <table:table-cell office:value-type="string" table:style-name="ce11">
            <text:p>Managing and Adapting Library Information Services for Future Us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suigwe, Nkem Eken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1116-9">http://services.igi-global.com/resolvedoi/resolve.aspx?doi=10.4018/978-1-7998-1116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20178" table:style-name="ce10">
            <text:p>9781799820178</text:p>
          </table:table-cell>
          <table:table-cell office:value-type="float" office:value="9781799820154" table:style-name="ce10">
            <text:p>9781799820154</text:p>
          </table:table-cell>
          <table:table-cell office:value-type="string" table:style-name="ce11">
            <text:p>Global Perspectives on Gameful and Playful Teaching and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rber, Matthew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015-4">http://services.igi-global.com/resolvedoi/resolve.aspx?doi=10.4018/978-1-7998-2015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21793" table:style-name="ce10">
            <text:p>9781799821793</text:p>
          </table:table-cell>
          <table:table-cell office:value-type="float" office:value="9781799821779" table:style-name="ce10">
            <text:p>9781799821779</text:p>
          </table:table-cell>
          <table:table-cell office:value-type="string" table:style-name="ce11">
            <text:p>Examining Social Change and Social Responsibility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hnson, Sherri L. Niblett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177-9">http://services.igi-global.com/resolvedoi/resolve.aspx?doi=10.4018/978-1-7998-2177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799823117" table:style-name="ce10">
            <text:p>9781799823117</text:p>
          </table:table-cell>
          <table:table-cell office:value-type="float" office:value="9781799823100" table:style-name="ce10">
            <text:p>9781799823100</text:p>
          </table:table-cell>
          <table:table-cell office:value-type="string" table:style-name="ce11">
            <text:p>Theory and Practice of Business Intelligence in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untia, Jib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310-0">http://services.igi-global.com/resolvedoi/resolve.aspx?doi=10.4018/978-1-7998-2310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21342" table:style-name="ce10">
            <text:p>9781799821342</text:p>
          </table:table-cell>
          <table:table-cell office:value-type="float" office:value="9781799821328" table:style-name="ce10">
            <text:p>9781799821328</text:p>
          </table:table-cell>
          <table:table-cell office:value-type="string" table:style-name="ce11">
            <text:p>Handbook of Research on Developing Engaging Online Cour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ornburg, Amy W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132-8">http://services.igi-global.com/resolvedoi/resolve.aspx?doi=10.4018/978-1-7998-2132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799846383" table:style-name="ce10">
            <text:p>9781799846383</text:p>
          </table:table-cell>
          <table:table-cell office:value-type="float" office:value="9781799846376" table:style-name="ce10">
            <text:p>9781799846376</text:p>
          </table:table-cell>
          <table:table-cell office:value-type="string" table:style-name="ce11">
            <text:p>Sustainability Reporting, Ethics, and Strategic Management Strategies for Modern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ncioiu, Ionica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4637-6">http://services.igi-global.com/resolvedoi/resolve.aspx?doi=10.4018/978-1-7998-4637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76397" table:style-name="ce10">
            <text:p>9781799876397</text:p>
          </table:table-cell>
          <table:table-cell office:value-type="float" office:value="9781799876380" table:style-name="ce10">
            <text:p>9781799876380</text:p>
          </table:table-cell>
          <table:table-cell office:value-type="string" table:style-name="ce11">
            <text:p>Handbook of Research on Teaching With Virtual Environments and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conesi, Gianni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7638-0">http://services.igi-global.com/resolvedoi/resolve.aspx?doi=10.4018/978-1-7998-7638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799864516" table:style-name="ce10">
            <text:p>9781799864516</text:p>
          </table:table-cell>
          <table:table-cell office:value-type="float" office:value="9781799864493" table:style-name="ce10">
            <text:p>9781799864493</text:p>
          </table:table-cell>
          <table:table-cell office:value-type="string" table:style-name="ce11">
            <text:p>Handbook of Research on Library Response to the COVID-19 Pandem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land, Barbar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6449-3">http://services.igi-global.com/resolvedoi/resolve.aspx?doi=10.4018/978-1-7998-6449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50229" table:style-name="ce10">
            <text:p>9781799850229</text:p>
          </table:table-cell>
          <table:table-cell office:value-type="float" office:value="9781799850212" table:style-name="ce10">
            <text:p>9781799850212</text:p>
          </table:table-cell>
          <table:table-cell office:value-type="string" table:style-name="ce11">
            <text:p>Practical Perspectives on Educational Theory and Gam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zullo, Fabio Perez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5021-2">http://services.igi-global.com/resolvedoi/resolve.aspx?doi=10.4018/978-1-7998-5021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48776" table:style-name="ce10">
            <text:p>9781799848776</text:p>
          </table:table-cell>
          <table:table-cell office:value-type="float" office:value="9781799848769" table:style-name="ce10">
            <text:p>9781799848769</text:p>
          </table:table-cell>
          <table:table-cell office:value-type="string" table:style-name="ce11">
            <text:p>Applying Mobile Technologies to Chinese Languag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Xu, Xiaog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4876-9">http://services.igi-global.com/resolvedoi/resolve.aspx?doi=10.4018/978-1-7998-4876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799889441" table:style-name="ce10">
            <text:p>9781799889441</text:p>
          </table:table-cell>
          <table:table-cell office:value-type="float" office:value="9781799889427" table:style-name="ce10">
            <text:p>9781799889427</text:p>
          </table:table-cell>
          <table:table-cell office:value-type="string" table:style-name="ce11">
            <text:p>Technological Advancements in Library Service Inno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mba, Manik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8942-7">http://services.igi-global.com/resolvedoi/resolve.aspx?doi=10.4018/978-1-7998-8942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81668441350" table:style-name="ce10">
            <text:p>9781668441350</text:p>
          </table:table-cell>
          <table:table-cell office:value-type="float" office:value="9781668441336" table:style-name="ce10">
            <text:p>9781668441336</text:p>
          </table:table-cell>
          <table:table-cell office:value-type="string" table:style-name="ce11">
            <text:p>Applications, Challenges, and Opportunities of Blockchain Technology in Banking and Insur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S. L.</text:p>
          </table:table-cell>
          <table:table-cell office:value-type="string" table:style-name="ce9">
            <text:p>Business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4133-6">http://services.igi-global.com/resolvedoi/resolve.aspx?doi=10.4018/978-1-6684-4133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668461358" table:style-name="ce10">
            <text:p>9781668461358</text:p>
          </table:table-cell>
          <table:table-cell office:value-type="float" office:value="9781668461334" table:style-name="ce10">
            <text:p>9781668461334</text:p>
          </table:table-cell>
          <table:table-cell office:value-type="string" table:style-name="ce11">
            <text:p>Applying Metalytics to Measure Customer Experience in the Metaver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thla, Devesh</text:p>
          </table:table-cell>
          <table:table-cell office:value-type="string" table:style-name="ce9">
            <text:p>Business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6133-4">http://services.igi-global.com/resolvedoi/resolve.aspx?doi=10.4018/978-1-6684-6133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668472569" table:style-name="ce10">
            <text:p>9781668472569</text:p>
          </table:table-cell>
          <table:table-cell office:value-type="float" office:value="9781668472552" table:style-name="ce10">
            <text:p>9781668472552</text:p>
          </table:table-cell>
          <table:table-cell office:value-type="string" table:style-name="ce11">
            <text:p>Perspectives on Justice, Equity, Diversity, and Inclusion in Libr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ni, Nandita S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7255-2">http://services.igi-global.com/resolvedoi/resolve.aspx?doi=10.4018/978-1-6684-7255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668488249" table:style-name="ce10">
            <text:p>9781668488249</text:p>
          </table:table-cell>
          <table:table-cell office:value-type="float" office:value="9781668488225" table:style-name="ce10">
            <text:p>9781668488225</text:p>
          </table:table-cell>
          <table:table-cell office:value-type="string" table:style-name="ce11">
            <text:p>Transformational Leadership Styles, Management Strategies, and Communication for Global Lead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ache, Darcia Ann Marie</text:p>
          </table:table-cell>
          <table:table-cell office:value-type="string" table:style-name="ce9">
            <text:p>Business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8822-5">http://services.igi-global.com/resolvedoi/resolve.aspx?doi=10.4018/978-1-6684-8822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02064" table:style-name="ce10">
            <text:p>9798369302064</text:p>
          </table:table-cell>
          <table:table-cell office:value-type="float" office:value="9798369302057" table:style-name="ce10">
            <text:p>9798369302057</text:p>
          </table:table-cell>
          <table:table-cell office:value-type="string" table:style-name="ce11">
            <text:p>Creative AI Tools and Ethical Implications in Teaching and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engwe, Jared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0205-7">http://services.igi-global.com/resolvedoi/resolve.aspx?doi=10.4018/979-8-3693-0205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3817" table:style-name="ce10">
            <text:p>9798369313817</text:p>
          </table:table-cell>
          <table:table-cell office:value-type="float" office:value="9798369313800" table:style-name="ce10">
            <text:p>9798369313800</text:p>
          </table:table-cell>
          <table:table-cell office:value-type="string" table:style-name="ce11">
            <text:p>Transformational Leadership Styles for Global Leaders: Management and Communication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ache, Darcia Ann Marie</text:p>
          </table:table-cell>
          <table:table-cell office:value-type="string" table:style-name="ce9">
            <text:p>Business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1380-0">http://services.igi-global.com/resolvedoi/resolve.aspx?doi=10.4018/979-8-3693-1380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668470060" table:style-name="ce10">
            <text:p>9781668470060</text:p>
          </table:table-cell>
          <table:table-cell office:value-type="float" office:value="9781668470053" table:style-name="ce10">
            <text:p>9781668470053</text:p>
          </table:table-cell>
          <table:table-cell office:value-type="string" table:style-name="ce11">
            <text:p>Academic Framework for 21st-Century Schooling: Promoting Global Peace and Harmon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ukhopadhyay, Mar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7005-3">http://services.igi-global.com/resolvedoi/resolve.aspx?doi=10.4018/978-1-6684-7005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21942" table:style-name="ce10">
            <text:p>9798369321942</text:p>
          </table:table-cell>
          <table:table-cell office:value-type="float" office:value="9798369321935" table:style-name="ce10">
            <text:p>9798369321935</text:p>
          </table:table-cell>
          <table:table-cell office:value-type="string" table:style-name="ce11">
            <text:p>Data-Driven Decision Making for Long-Term Business Succ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gh, Sonia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193-5">http://services.igi-global.com/resolvedoi/resolve.aspx?doi=10.4018/979-8-3693-2193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02576" table:style-name="ce10">
            <text:p>9798369302576</text:p>
          </table:table-cell>
          <table:table-cell office:value-type="float" office:value="9798369302552" table:style-name="ce10">
            <text:p>9798369302552</text:p>
          </table:table-cell>
          <table:table-cell office:value-type="string" table:style-name="ce11">
            <text:p>Data Envelopment Analysis (DEA) Methods for Maximizing Efficien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jibesin, Adeyemi Abel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0255-2">http://services.igi-global.com/resolvedoi/resolve.aspx?doi=10.4018/979-8-3693-0255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98369306406" table:style-name="ce10">
            <text:p>9798369306406</text:p>
          </table:table-cell>
          <table:table-cell office:value-type="float" office:value="9798369306390" table:style-name="ce10">
            <text:p>9798369306390</text:p>
          </table:table-cell>
          <table:table-cell office:value-type="string" table:style-name="ce11">
            <text:p>Using Traditional Design Methods to Enhance AI-Driven Decision Ma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guyen, Tien V.T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0639-0">http://services.igi-global.com/resolvedoi/resolve.aspx?doi=10.4018/979-8-3693-0639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28422" table:style-name="ce10">
            <text:p>9798369328422</text:p>
          </table:table-cell>
          <table:table-cell office:value-type="float" office:value="9798369328415" table:style-name="ce10">
            <text:p>9798369328415</text:p>
          </table:table-cell>
          <table:table-cell office:value-type="string" table:style-name="ce11">
            <text:p>Multidisciplinary Approach to Information Technology in Library and Information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land, Barbar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841-5">http://services.igi-global.com/resolvedoi/resolve.aspx?doi=10.4018/979-8-3693-2841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52441" table:style-name="ce10">
            <text:p>9798369352441</text:p>
          </table:table-cell>
          <table:table-cell office:value-type="float" office:value="9798369352427" table:style-name="ce10">
            <text:p>9798369352427</text:p>
          </table:table-cell>
          <table:table-cell office:value-type="string" table:style-name="ce11">
            <text:p>Navigating the Coaching and Leadership Landscape: Strategies and Insights for Succ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fald, Andrew J.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242-7">http://services.igi-global.com/resolvedoi/resolve.aspx?doi=10.4018/979-8-3693-5242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1360" table:style-name="ce10">
            <text:p>9798369341360</text:p>
          </table:table-cell>
          <table:table-cell office:value-type="float" office:value="9798369341353" table:style-name="ce10">
            <text:p>9798369341353</text:p>
          </table:table-cell>
          <table:table-cell office:value-type="string" table:style-name="ce11">
            <text:p>Gastronomic Sustainability Solutions for Community and Tourism Resil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hartiya, Shivam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135-3">http://services.igi-global.com/resolvedoi/resolve.aspx?doi=10.4018/979-8-3693-4135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3112" table:style-name="ce10">
            <text:p>9798369333112</text:p>
          </table:table-cell>
          <table:table-cell office:value-type="float" office:value="9798369333105" table:style-name="ce10">
            <text:p>9798369333105</text:p>
          </table:table-cell>
          <table:table-cell office:value-type="string" table:style-name="ce11">
            <text:p>Marketing and Big Data Analytics in Tourism and Ev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shem, Tareq Nael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310-5">http://services.igi-global.com/resolvedoi/resolve.aspx?doi=10.4018/979-8-3693-3310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5954" table:style-name="ce10">
            <text:p>9798369355954</text:p>
          </table:table-cell>
          <table:table-cell office:value-type="float" office:value="9798369355930" table:style-name="ce10">
            <text:p>9798369355930</text:p>
          </table:table-cell>
          <table:table-cell office:value-type="string" table:style-name="ce11">
            <text:p>Improving Library Systems with AI: Applications, Approaches, and Bibliometric Insigh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nthilkumar, K.R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593-0">http://services.igi-global.com/resolvedoi/resolve.aspx?doi=10.4018/979-8-3693-5593-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1520" table:style-name="ce10">
            <text:p>9798369341520</text:p>
          </table:table-cell>
          <table:table-cell office:value-type="float" office:value="9798369341513" table:style-name="ce10">
            <text:p>9798369341513</text:p>
          </table:table-cell>
          <table:table-cell office:value-type="string" table:style-name="ce11">
            <text:p>Cases on Innovation and Sustainability in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ias, Alvaro Lopes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151-3">http://services.igi-global.com/resolvedoi/resolve.aspx?doi=10.4018/979-8-3693-4151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0166" table:style-name="ce10">
            <text:p>9798369330166</text:p>
          </table:table-cell>
          <table:table-cell office:value-type="float" office:value="9798369330159" table:style-name="ce10">
            <text:p>9798369330159</text:p>
          </table:table-cell>
          <table:table-cell office:value-type="string" table:style-name="ce11">
            <text:p>Augmented Reality and the Future of Education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ggarwal, Rashmi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015-9">http://services.igi-global.com/resolvedoi/resolve.aspx?doi=10.4018/979-8-3693-3015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1736" table:style-name="ce10">
            <text:p>9798369331736</text:p>
          </table:table-cell>
          <table:table-cell office:value-type="float" office:value="9798369331729" table:style-name="ce10">
            <text:p>9798369331729</text:p>
          </table:table-cell>
          <table:table-cell office:value-type="string" table:style-name="ce11">
            <text:p>AI and Data Engineering Solutions for Effective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la, Lhoussaine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172-9">http://services.igi-global.com/resolvedoi/resolve.aspx?doi=10.4018/979-8-3693-3172-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66622" table:style-name="ce10">
            <text:p>9798369366622</text:p>
          </table:table-cell>
          <table:table-cell office:value-type="float" office:value="9798369366608" table:style-name="ce10">
            <text:p>9798369366608</text:p>
          </table:table-cell>
          <table:table-cell office:value-type="string" table:style-name="ce11">
            <text:p>Ethical AI and Data Management Strategies in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luja, Shefali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660-8">http://services.igi-global.com/resolvedoi/resolve.aspx?doi=10.4018/979-8-3693-6660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9110" table:style-name="ce10">
            <text:p>9798369379110</text:p>
          </table:table-cell>
          <table:table-cell office:value-type="float" office:value="9798369379097" table:style-name="ce10">
            <text:p>9798369379097</text:p>
          </table:table-cell>
          <table:table-cell office:value-type="string" table:style-name="ce11">
            <text:p>AI Innovations in Service and Tourism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dda, Vipin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909-7">http://services.igi-global.com/resolvedoi/resolve.aspx?doi=10.4018/979-8-3693-7909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37721" table:style-name="ce10">
            <text:p>9798369337721</text:p>
          </table:table-cell>
          <table:table-cell office:value-type="float" office:value="9798369337714" table:style-name="ce10">
            <text:p>9798369337714</text:p>
          </table:table-cell>
          <table:table-cell office:value-type="string" table:style-name="ce11">
            <text:p>ESG and Ecosystem Services for Sustainability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stanho, Rui Alexandre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771-4">http://services.igi-global.com/resolvedoi/resolve.aspx?doi=10.4018/979-8-3693-3771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98369353059" table:style-name="ce10">
            <text:p>9798369353059</text:p>
          </table:table-cell>
          <table:table-cell office:value-type="float" office:value="9798369353035" table:style-name="ce10">
            <text:p>9798369353035</text:p>
          </table:table-cell>
          <table:table-cell office:value-type="string" table:style-name="ce11">
            <text:p>Global Economic Interconnectedness: International Trade and Fi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tínez-Falcó, Javie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303-5">http://services.igi-global.com/resolvedoi/resolve.aspx?doi=10.4018/979-8-3693-5303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29887" table:style-name="ce10">
            <text:p>9798369329887</text:p>
          </table:table-cell>
          <table:table-cell office:value-type="float" office:value="9798369329870" table:style-name="ce10">
            <text:p>9798369329870</text:p>
          </table:table-cell>
          <table:table-cell office:value-type="string" table:style-name="ce11">
            <text:p>Legal Frameworks and Educational Strategies for Sustainabl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qodsi, Enas Mohamme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987-0">http://services.igi-global.com/resolvedoi/resolve.aspx?doi=10.4018/979-8-3693-2987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4093" table:style-name="ce10">
            <text:p>9798369364093</text:p>
          </table:table-cell>
          <table:table-cell office:value-type="float" office:value="9798369364079" table:style-name="ce10">
            <text:p>9798369364079</text:p>
          </table:table-cell>
          <table:table-cell office:value-type="string" table:style-name="ce11">
            <text:p>Creating Immersive Learning Experiences Through Virtual Reality (VR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sain, Shaik Mazh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407-9">http://services.igi-global.com/resolvedoi/resolve.aspx?doi=10.4018/979-8-3693-6407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29573" table:style-name="ce10">
            <text:p>9798369329573</text:p>
          </table:table-cell>
          <table:table-cell office:value-type="float" office:value="9798369329566" table:style-name="ce10">
            <text:p>9798369329566</text:p>
          </table:table-cell>
          <table:table-cell office:value-type="string" table:style-name="ce11">
            <text:p>Green HRM Awareness and Training in Higher Education Institu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du-Gyamfi, Mavi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956-6">http://services.igi-global.com/resolvedoi/resolve.aspx?doi=10.4018/979-8-3693-2956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4132" table:style-name="ce10">
            <text:p>9798369344132</text:p>
          </table:table-cell>
          <table:table-cell office:value-type="float" office:value="9798369344125" table:style-name="ce10">
            <text:p>9798369344125</text:p>
          </table:table-cell>
          <table:table-cell office:value-type="string" table:style-name="ce11">
            <text:p>Economic Innovations and Technological Developments in HR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rnaz, Salim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412-5">http://services.igi-global.com/resolvedoi/resolve.aspx?doi=10.4018/979-8-3693-4412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98369392485" table:style-name="ce10">
            <text:p>9798369392485</text:p>
          </table:table-cell>
          <table:table-cell office:value-type="float" office:value="9798369392461" table:style-name="ce10">
            <text:p>9798369392461</text:p>
          </table:table-cell>
          <table:table-cell office:value-type="string" table:style-name="ce11">
            <text:p>Enhancing Communication and Decision-Making With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tarajan, Arul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246-1">http://services.igi-global.com/resolvedoi/resolve.aspx?doi=10.4018/979-8-3693-9246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89560" table:style-name="ce10">
            <text:p>9798369389560</text:p>
          </table:table-cell>
          <table:table-cell office:value-type="float" office:value="9798369389546" table:style-name="ce10">
            <text:p>9798369389546</text:p>
          </table:table-cell>
          <table:table-cell office:value-type="string" table:style-name="ce11">
            <text:p>Intersecting Corporate Governance, Financial Performance, and Long-Term Value Cre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d-Dafali, Slimane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954-6">http://services.igi-global.com/resolvedoi/resolve.aspx?doi=10.4018/979-8-3693-8954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6072" table:style-name="ce10">
            <text:p>9798369376072</text:p>
          </table:table-cell>
          <table:table-cell office:value-type="float" office:value="9798369376058" table:style-name="ce10">
            <text:p>9798369376058</text:p>
          </table:table-cell>
          <table:table-cell office:value-type="string" table:style-name="ce11">
            <text:p>Application of Waste-to-Energy Innovations in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lukder, Mohammad Badruddoz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605-8">http://services.igi-global.com/resolvedoi/resolve.aspx?doi=10.4018/979-8-3693-7605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4048" table:style-name="ce10">
            <text:p>9798369364048</text:p>
          </table:table-cell>
          <table:table-cell office:value-type="float" office:value="9798369364024" table:style-name="ce10">
            <text:p>9798369364024</text:p>
          </table:table-cell>
          <table:table-cell office:value-type="string" table:style-name="ce11">
            <text:p>Modern Trends and Future Innovation in Human Resourc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danchian, Mitr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402-4">http://services.igi-global.com/resolvedoi/resolve.aspx?doi=10.4018/979-8-3693-6402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0875" table:style-name="ce10">
            <text:p>9798369340875</text:p>
          </table:table-cell>
          <table:table-cell office:value-type="float" office:value="9798369340868" table:style-name="ce10">
            <text:p>9798369340868</text:p>
          </table:table-cell>
          <table:table-cell office:value-type="string" table:style-name="ce11">
            <text:p>Motivating Online Students Through Effective Instructional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ottlemyer, Dian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086-8">http://services.igi-global.com/resolvedoi/resolve.aspx?doi=10.4018/979-8-3693-4086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0752" table:style-name="ce10">
            <text:p>9798369340752</text:p>
          </table:table-cell>
          <table:table-cell office:value-type="float" office:value="9798369340745" table:style-name="ce10">
            <text:p>9798369340745</text:p>
          </table:table-cell>
          <table:table-cell office:value-type="string" table:style-name="ce11">
            <text:p>AI-Driven Learning and Engagement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iq, Muhammad Usm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074-5">http://services.igi-global.com/resolvedoi/resolve.aspx?doi=10.4018/979-8-3693-4074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0548" table:style-name="ce10">
            <text:p>9798369330548</text:p>
          </table:table-cell>
          <table:table-cell office:value-type="float" office:value="9798369330531" table:style-name="ce10">
            <text:p>9798369330531</text:p>
          </table:table-cell>
          <table:table-cell office:value-type="string" table:style-name="ce11">
            <text:p>Navigating AI in Academic Libraries: Implications for Academic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cco, Kathlee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053-1">http://services.igi-global.com/resolvedoi/resolve.aspx?doi=10.4018/979-8-3693-3053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2282" table:style-name="ce10">
            <text:p>9798369342282</text:p>
          </table:table-cell>
          <table:table-cell office:value-type="float" office:value="9798369342275" table:style-name="ce10">
            <text:p>9798369342275</text:p>
          </table:table-cell>
          <table:table-cell office:value-type="string" table:style-name="ce11">
            <text:p>Essential Information Systems Servic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tel, Rahul K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227-5">http://services.igi-global.com/resolvedoi/resolve.aspx?doi=10.4018/979-8-3693-4227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1728" table:style-name="ce10">
            <text:p>9798369341728</text:p>
          </table:table-cell>
          <table:table-cell office:value-type="float" office:value="9798369341711" table:style-name="ce10">
            <text:p>9798369341711</text:p>
          </table:table-cell>
          <table:table-cell office:value-type="string" table:style-name="ce11">
            <text:p>Navigating Intellectual Property Challenges in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battat, Ahma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171-1">http://services.igi-global.com/resolvedoi/resolve.aspx?doi=10.4018/979-8-3693-4171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88464" table:style-name="ce10">
            <text:p>9798369388464</text:p>
          </table:table-cell>
          <table:table-cell office:value-type="float" office:value="9798369388440" table:style-name="ce10">
            <text:p>9798369388440</text:p>
          </table:table-cell>
          <table:table-cell office:value-type="string" table:style-name="ce11">
            <text:p>AI-Powered Business Intelligence for Modern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tarajan, Arul Kuma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844-0">http://services.igi-global.com/resolvedoi/resolve.aspx?doi=10.4018/979-8-3693-8844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9732" table:style-name="ce10">
            <text:p>9798369339732</text:p>
          </table:table-cell>
          <table:table-cell office:value-type="float" office:value="9798369339725" table:style-name="ce10">
            <text:p>9798369339725</text:p>
          </table:table-cell>
          <table:table-cell office:value-type="string" table:style-name="ce11">
            <text:p>Decoding Tourist Behavior in the Digital Era: Insights for Effective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zman, Norhidaya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972-5">http://services.igi-global.com/resolvedoi/resolve.aspx?doi=10.4018/979-8-3693-3972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9053" table:style-name="ce10">
            <text:p>9798369339053</text:p>
          </table:table-cell>
          <table:table-cell office:value-type="float" office:value="9798369339046" table:style-name="ce10">
            <text:p>9798369339046</text:p>
          </table:table-cell>
          <table:table-cell office:value-type="string" table:style-name="ce11">
            <text:p>Emerging Technologies Transforming Higher Education: Instructional Design and Student Succ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ivin, Jacquelynne Ann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904-6">http://services.igi-global.com/resolvedoi/resolve.aspx?doi=10.4018/979-8-3693-3904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5372" table:style-name="ce10">
            <text:p>9798369375372</text:p>
          </table:table-cell>
          <table:table-cell office:value-type="float" office:value="9798369375358" table:style-name="ce10">
            <text:p>9798369375358</text:p>
          </table:table-cell>
          <table:table-cell office:value-type="string" table:style-name="ce11">
            <text:p>Cross-Cultural Perspectives on Luxury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nanidis, Theodore K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535-8">http://services.igi-global.com/resolvedoi/resolve.aspx?doi=10.4018/979-8-3693-7535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4147" table:style-name="ce10">
            <text:p>9798369364147</text:p>
          </table:table-cell>
          <table:table-cell office:value-type="float" office:value="9798369364123" table:style-name="ce10">
            <text:p>9798369364123</text:p>
          </table:table-cell>
          <table:table-cell office:value-type="string" table:style-name="ce11">
            <text:p>Human Resource Strategies in the Era of Artificial Intellig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adav, Preksh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412-3">http://services.igi-global.com/resolvedoi/resolve.aspx?doi=10.4018/979-8-3693-6412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9251" table:style-name="ce10">
            <text:p>9798369339251</text:p>
          </table:table-cell>
          <table:table-cell office:value-type="float" office:value="9798369339244" table:style-name="ce10">
            <text:p>9798369339244</text:p>
          </table:table-cell>
          <table:table-cell office:value-type="string" table:style-name="ce11">
            <text:p>Phygital Approaches to Social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jakeli, Kakhabe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924-4">http://services.igi-global.com/resolvedoi/resolve.aspx?doi=10.4018/979-8-3693-3924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42121" table:style-name="ce10">
            <text:p>9798369342121</text:p>
          </table:table-cell>
          <table:table-cell office:value-type="float" office:value="9798369342114" table:style-name="ce10">
            <text:p>9798369342114</text:p>
          </table:table-cell>
          <table:table-cell office:value-type="string" table:style-name="ce11">
            <text:p>Advances in Enterprise Technology Risk Assess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Manish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211-4">http://services.igi-global.com/resolvedoi/resolve.aspx?doi=10.4018/979-8-3693-4211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98369343197" table:style-name="ce10">
            <text:p>9798369343197</text:p>
          </table:table-cell>
          <table:table-cell office:value-type="float" office:value="9798369343180" table:style-name="ce10">
            <text:p>9798369343180</text:p>
          </table:table-cell>
          <table:table-cell office:value-type="string" table:style-name="ce11">
            <text:p>Impact of Contemporary Technology on Art and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ölkeleş, Gülc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18-0">http://services.igi-global.com/resolvedoi/resolve.aspx?doi=10.4018/979-8-3693-4318-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4452" table:style-name="ce10">
            <text:p>9798369354452</text:p>
          </table:table-cell>
          <table:table-cell office:value-type="float" office:value="9798369354438" table:style-name="ce10">
            <text:p>9798369354438</text:p>
          </table:table-cell>
          <table:table-cell office:value-type="string" table:style-name="ce11">
            <text:p>AI Applications and Strategies in Teac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eley, Krista LaRu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443-8">http://services.igi-global.com/resolvedoi/resolve.aspx?doi=10.4018/979-8-3693-5443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82240" table:style-name="ce10">
            <text:p>9798369382240</text:p>
          </table:table-cell>
          <table:table-cell office:value-type="float" office:value="9798369382226" table:style-name="ce10">
            <text:p>9798369382226</text:p>
          </table:table-cell>
          <table:table-cell office:value-type="string" table:style-name="ce11">
            <text:p>Neurosensory and Neuromarketing Impacts on Consumer Behavi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lik, Reen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22-6">http://services.igi-global.com/resolvedoi/resolve.aspx?doi=10.4018/979-8-3693-8222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1533" table:style-name="ce10">
            <text:p>9798369381533</text:p>
          </table:table-cell>
          <table:table-cell office:value-type="float" office:value="9798369381519" table:style-name="ce10">
            <text:p>9798369381519</text:p>
          </table:table-cell>
          <table:table-cell office:value-type="string" table:style-name="ce11">
            <text:p>Internet of Behavior-Based Computational Intelligence for Smart Education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uaissa, Mariy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151-9">http://services.igi-global.com/resolvedoi/resolve.aspx?doi=10.4018/979-8-3693-8151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53424" table:style-name="ce10">
            <text:p>9798369353424</text:p>
          </table:table-cell>
          <table:table-cell office:value-type="float" office:value="9798369353400" table:style-name="ce10">
            <text:p>9798369353400</text:p>
          </table:table-cell>
          <table:table-cell office:value-type="string" table:style-name="ce11">
            <text:p>Leveraging AI for Effective Digital Relationship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tos, José Duarte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340-0">http://services.igi-global.com/resolvedoi/resolve.aspx?doi=10.4018/979-8-3693-5340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2">體育學</text:span></text:p>
          </table:table-cell>
          <table:table-cell office:value-type="float" office:value="9798369363188" table:style-name="ce10">
            <text:p>9798369363188</text:p>
          </table:table-cell>
          <table:table-cell office:value-type="float" office:value="9798369363171" table:style-name="ce10">
            <text:p>9798369363171</text:p>
          </table:table-cell>
          <table:table-cell office:value-type="string" table:style-name="ce11">
            <text:p>Examining Physiology, Nutrition, and Body Composition in Sports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tterjee, Ay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317-1">http://services.igi-global.com/resolvedoi/resolve.aspx?doi=10.4018/979-8-3693-6317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92430" table:style-name="ce10">
            <text:p>9798369392430</text:p>
          </table:table-cell>
          <table:table-cell office:value-type="float" office:value="9798369392416" table:style-name="ce10">
            <text:p>9798369392416</text:p>
          </table:table-cell>
          <table:table-cell office:value-type="string" table:style-name="ce11">
            <text:p>Intersecting Entrepreneurship, Internationalization, and Green Inno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nio, Muhammad Nawaz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241-6">http://services.igi-global.com/resolvedoi/resolve.aspx?doi=10.4018/979-8-3693-9241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56807" table:style-name="ce10">
            <text:p>9798369356807</text:p>
          </table:table-cell>
          <table:table-cell office:value-type="float" office:value="9798369356784" table:style-name="ce10">
            <text:p>9798369356784</text:p>
          </table:table-cell>
          <table:table-cell office:value-type="string" table:style-name="ce11">
            <text:p>AI Technologies for Personalized and Sustainable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iwaridzo, Option Takund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678-4">http://services.igi-global.com/resolvedoi/resolve.aspx?doi=10.4018/979-8-3693-5678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92324" table:style-name="ce10">
            <text:p>9798369392324</text:p>
          </table:table-cell>
          <table:table-cell office:value-type="float" office:value="9798369392300" table:style-name="ce10">
            <text:p>9798369392300</text:p>
          </table:table-cell>
          <table:table-cell office:value-type="string" table:style-name="ce11">
            <text:p>Business Sustainability Practices in Society 5.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rmsittiparsert, Kittisak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230-0">http://services.igi-global.com/resolvedoi/resolve.aspx?doi=10.4018/979-8-3693-9230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37300276" table:style-name="ce10">
            <text:p>9798337300276</text:p>
          </table:table-cell>
          <table:table-cell office:value-type="float" office:value="9798337300252" table:style-name="ce10">
            <text:p>9798337300252</text:p>
          </table:table-cell>
          <table:table-cell office:value-type="string" table:style-name="ce11">
            <text:p>Artificial Intelligence, Digital Learning, and Leadership: Redefining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reba, George Ngwacho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373-0025-2">http://services.igi-global.com/resolvedoi/resolve.aspx?doi=10.4018/979-8-3373-0025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96384" table:style-name="ce10">
            <text:p>9798369396384</text:p>
          </table:table-cell>
          <table:table-cell office:value-type="float" office:value="9798369396360" table:style-name="ce10">
            <text:p>9798369396360</text:p>
          </table:table-cell>
          <table:table-cell office:value-type="string" table:style-name="ce11">
            <text:p>Tracking Tourism Patterns and Improving Travel Experiences With Innovative Technolo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battat, Ahma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636-0">http://services.igi-global.com/resolvedoi/resolve.aspx?doi=10.4018/979-8-3693-9636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67629" table:style-name="ce10">
            <text:p>9798369367629</text:p>
          </table:table-cell>
          <table:table-cell office:value-type="float" office:value="9798369367605" table:style-name="ce10">
            <text:p>9798369367605</text:p>
          </table:table-cell>
          <table:table-cell office:value-type="string" table:style-name="ce11">
            <text:p>AI and Machine Learning Applications in Supply Chains and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sengu, Reaso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760-5">http://services.igi-global.com/resolvedoi/resolve.aspx?doi=10.4018/979-8-3693-6760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3111" table:style-name="ce10">
            <text:p>9798369343111</text:p>
          </table:table-cell>
          <table:table-cell office:value-type="float" office:value="9798369343104" table:style-name="ce10">
            <text:p>9798369343104</text:p>
          </table:table-cell>
          <table:table-cell office:value-type="string" table:style-name="ce11">
            <text:p>Reimagining Intelligent Computer-Assisted Language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evkovska, Marij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10-4">http://services.igi-global.com/resolvedoi/resolve.aspx?doi=10.4018/979-8-3693-4310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40394" table:style-name="ce10">
            <text:p>9798369340394</text:p>
          </table:table-cell>
          <table:table-cell office:value-type="float" office:value="9798369340387" table:style-name="ce10">
            <text:p>9798369340387</text:p>
          </table:table-cell>
          <table:table-cell office:value-type="string" table:style-name="ce11">
            <text:p>Internationalization of Sport Events Through Branding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i, Jaskirat Sing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038-7">http://services.igi-global.com/resolvedoi/resolve.aspx?doi=10.4018/979-8-3693-4038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98369357941" table:style-name="ce10">
            <text:p>9798369357941</text:p>
          </table:table-cell>
          <table:table-cell office:value-type="float" office:value="9798369357927" table:style-name="ce10">
            <text:p>9798369357927</text:p>
          </table:table-cell>
          <table:table-cell office:value-type="string" table:style-name="ce11">
            <text:p>Effects of Climate Change on Social and Economic Facto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vi̇nçli̇, Berfin Göksoy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792-7">http://services.igi-global.com/resolvedoi/resolve.aspx?doi=10.4018/979-8-3693-5792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67179" table:style-name="ce10">
            <text:p>9798369367179</text:p>
          </table:table-cell>
          <table:table-cell office:value-type="float" office:value="9798369367155" table:style-name="ce10">
            <text:p>9798369367155</text:p>
          </table:table-cell>
          <table:table-cell office:value-type="string" table:style-name="ce11">
            <text:p>Emerging Trends in Food and Agribusiness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t, Satish Chandr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715-5">http://services.igi-global.com/resolvedoi/resolve.aspx?doi=10.4018/979-8-3693-6715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98369366974" table:style-name="ce10">
            <text:p>9798369366974</text:p>
          </table:table-cell>
          <table:table-cell office:value-type="float" office:value="9798369366950" table:style-name="ce10">
            <text:p>9798369366950</text:p>
          </table:table-cell>
          <table:table-cell office:value-type="string" table:style-name="ce11">
            <text:p>Interdisciplinary Approaches to Transportation and Urban Plan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ülhan, Görkem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695-0">http://services.igi-global.com/resolvedoi/resolve.aspx?doi=10.4018/979-8-3693-6695-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5540" table:style-name="ce10">
            <text:p>9798369365540</text:p>
          </table:table-cell>
          <table:table-cell office:value-type="float" office:value="9798369365526" table:style-name="ce10">
            <text:p>9798369365526</text:p>
          </table:table-cell>
          <table:table-cell office:value-type="string" table:style-name="ce11">
            <text:p>AI for Large Scale Communication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nthavel, R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552-6">http://services.igi-global.com/resolvedoi/resolve.aspx?doi=10.4018/979-8-3693-6552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5404" table:style-name="ce10">
            <text:p>9798369355404</text:p>
          </table:table-cell>
          <table:table-cell office:value-type="float" office:value="9798369355381" table:style-name="ce10">
            <text:p>9798369355381</text:p>
          </table:table-cell>
          <table:table-cell office:value-type="string" table:style-name="ce11">
            <text:p>Transforming Special Education Through Artificial Intellig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lters, Annette G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538-1">http://services.igi-global.com/resolvedoi/resolve.aspx?doi=10.4018/979-8-3693-5538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0230" table:style-name="ce10">
            <text:p>9798369370230</text:p>
          </table:table-cell>
          <table:table-cell office:value-type="float" office:value="9798369370216" table:style-name="ce10">
            <text:p>9798369370216</text:p>
          </table:table-cell>
          <table:table-cell office:value-type="string" table:style-name="ce11">
            <text:p>Adapting to Evolving Consumer Experiences in Hospitality and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rvalho, Maria Amélia Machado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21-6">http://services.igi-global.com/resolvedoi/resolve.aspx?doi=10.4018/979-8-3693-7021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8146" table:style-name="ce10">
            <text:p>9798369358146</text:p>
          </table:table-cell>
          <table:table-cell office:value-type="float" office:value="9798369358122" table:style-name="ce10">
            <text:p>9798369358122</text:p>
          </table:table-cell>
          <table:table-cell office:value-type="string" table:style-name="ce11">
            <text:p>Exploring Adult Education Through Learning The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ındık, Leyla Yılmaz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812-2">http://services.igi-global.com/resolvedoi/resolve.aspx?doi=10.4018/979-8-3693-5812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4088" table:style-name="ce10">
            <text:p>9798369344088</text:p>
          </table:table-cell>
          <table:table-cell office:value-type="float" office:value="9798369344071" table:style-name="ce10">
            <text:p>9798369344071</text:p>
          </table:table-cell>
          <table:table-cell office:value-type="string" table:style-name="ce11">
            <text:p>Best Practices and Strategies for Online Instructors: Insights From Higher Education Online Facul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yle, Lori B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407-1">http://services.igi-global.com/resolvedoi/resolve.aspx?doi=10.4018/979-8-3693-4407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37302218" table:style-name="ce10">
            <text:p>9798337302218</text:p>
          </table:table-cell>
          <table:table-cell office:value-type="float" office:value="9798337302195" table:style-name="ce10">
            <text:p>9798337302195</text:p>
          </table:table-cell>
          <table:table-cell office:value-type="string" table:style-name="ce11">
            <text:p>AI, Corporate Social Responsibility, and Marketing in Modern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nio, Muhammad Nawaz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373-0219-5">http://services.igi-global.com/resolvedoi/resolve.aspx?doi=10.4018/979-8-3373-0219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7758" table:style-name="ce10">
            <text:p>9798369377758</text:p>
          </table:table-cell>
          <table:table-cell office:value-type="float" office:value="9798369377734" table:style-name="ce10">
            <text:p>9798369377734</text:p>
          </table:table-cell>
          <table:table-cell office:value-type="string" table:style-name="ce11">
            <text:p>Data Analytics and Influencer Marketing for Cultivating Brand Evangelism and Affi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zla, Rabby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773-4">http://services.igi-global.com/resolvedoi/resolve.aspx?doi=10.4018/979-8-3693-7773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2791" table:style-name="ce10">
            <text:p>9798369372791</text:p>
          </table:table-cell>
          <table:table-cell office:value-type="float" office:value="9798369372777" table:style-name="ce10">
            <text:p>9798369372777</text:p>
          </table:table-cell>
          <table:table-cell office:value-type="string" table:style-name="ce11">
            <text:p>AI-Driven Innovation in Healthcare Data Analy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lat, Leyla Özgür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277-7">http://services.igi-global.com/resolvedoi/resolve.aspx?doi=10.4018/979-8-3693-7277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0323" table:style-name="ce10">
            <text:p>9798369360323</text:p>
          </table:table-cell>
          <table:table-cell office:value-type="float" office:value="9798369360309" table:style-name="ce10">
            <text:p>9798369360309</text:p>
          </table:table-cell>
          <table:table-cell office:value-type="string" table:style-name="ce11">
            <text:p>Virtual Technology Innovations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ökoğlu, Seyfullah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030-9">http://services.igi-global.com/resolvedoi/resolve.aspx?doi=10.4018/979-8-3693-6030-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7165" table:style-name="ce10">
            <text:p>9798369337165</text:p>
          </table:table-cell>
          <table:table-cell office:value-type="float" office:value="9798369337158" table:style-name="ce10">
            <text:p>9798369337158</text:p>
          </table:table-cell>
          <table:table-cell office:value-type="string" table:style-name="ce11">
            <text:p>Advancing Smart Tourism Through Analy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rghese, Bindi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715-8">http://services.igi-global.com/resolvedoi/resolve.aspx?doi=10.4018/979-8-3693-3715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78397" table:style-name="ce10">
            <text:p>9798369378397</text:p>
          </table:table-cell>
          <table:table-cell office:value-type="float" office:value="9798369378373" table:style-name="ce10">
            <text:p>9798369378373</text:p>
          </table:table-cell>
          <table:table-cell office:value-type="string" table:style-name="ce11">
            <text:p>Global Perspectives on Reproductive Rights and Polic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ucelj, Maj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837-3">http://services.igi-global.com/resolvedoi/resolve.aspx?doi=10.4018/979-8-3693-7837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62174" table:style-name="ce10">
            <text:p>9798369362174</text:p>
          </table:table-cell>
          <table:table-cell office:value-type="float" office:value="9798369362150" table:style-name="ce10">
            <text:p>9798369362150</text:p>
          </table:table-cell>
          <table:table-cell office:value-type="string" table:style-name="ce11">
            <text:p>Data Analytics and AI for Quantitative Risk Assessment and Financial Comput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lety, Mohammad Gous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215-0">http://services.igi-global.com/resolvedoi/resolve.aspx?doi=10.4018/979-8-3693-6215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0422" table:style-name="ce10">
            <text:p>9798369360422</text:p>
          </table:table-cell>
          <table:table-cell office:value-type="float" office:value="9798369360408" table:style-name="ce10">
            <text:p>9798369360408</text:p>
          </table:table-cell>
          <table:table-cell office:value-type="string" table:style-name="ce11">
            <text:p>Resilience, Adaptability, and Cultural Awareness Within the Educational Landscap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en, Hamit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040-8">http://services.igi-global.com/resolvedoi/resolve.aspx?doi=10.4018/979-8-3693-6040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8490" table:style-name="ce10">
            <text:p>9798369338490</text:p>
          </table:table-cell>
          <table:table-cell office:value-type="float" office:value="9798369338483" table:style-name="ce10">
            <text:p>9798369338483</text:p>
          </table:table-cell>
          <table:table-cell office:value-type="string" table:style-name="ce11">
            <text:p>IRB, Human Research Protections, and Data Ethics for Research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rone, Robi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848-3">http://services.igi-global.com/resolvedoi/resolve.aspx?doi=10.4018/979-8-3693-3848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98337305806" table:style-name="ce10">
            <text:p>9798337305806</text:p>
          </table:table-cell>
          <table:table-cell office:value-type="float" office:value="9798337305783" table:style-name="ce10">
            <text:p>9798337305783</text:p>
          </table:table-cell>
          <table:table-cell office:value-type="string" table:style-name="ce11">
            <text:p>Innovating Sustainability Through Digital Circular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zen, Erca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373-0578-3">http://services.igi-global.com/resolvedoi/resolve.aspx?doi=10.4018/979-8-3373-0578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97015" table:style-name="ce10">
            <text:p>9798369397015</text:p>
          </table:table-cell>
          <table:table-cell office:value-type="float" office:value="9798369396995" table:style-name="ce10">
            <text:p>9798369396995</text:p>
          </table:table-cell>
          <table:table-cell office:value-type="string" table:style-name="ce11">
            <text:p>Sustainability, Innovation, and Consumer Prefer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zen, Erca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699-5">http://services.igi-global.com/resolvedoi/resolve.aspx?doi=10.4018/979-8-3693-9699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77840" table:style-name="ce10">
            <text:p>9798369377840</text:p>
          </table:table-cell>
          <table:table-cell office:value-type="float" office:value="9798369377833" table:style-name="ce10">
            <text:p>9798369377833</text:p>
          </table:table-cell>
          <table:table-cell office:value-type="string" table:style-name="ce11">
            <text:p>Leveraging Blockchain for Future-Ready Libr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nthilkumar, K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783-3">http://services.igi-global.com/resolvedoi/resolve.aspx?doi=10.4018/979-8-3693-7783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0988" table:style-name="ce10">
            <text:p>9798369370988</text:p>
          </table:table-cell>
          <table:table-cell office:value-type="float" office:value="9798369370964" table:style-name="ce10">
            <text:p>9798369370964</text:p>
          </table:table-cell>
          <table:table-cell office:value-type="string" table:style-name="ce11">
            <text:p>Global Sustainable Practices in Gastronomic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na, Varinder Sing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96-4">http://services.igi-global.com/resolvedoi/resolve.aspx?doi=10.4018/979-8-3693-7096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56890" table:style-name="ce10">
            <text:p>9798369356890</text:p>
          </table:table-cell>
          <table:table-cell office:value-type="float" office:value="9798369356883" table:style-name="ce10">
            <text:p>9798369356883</text:p>
          </table:table-cell>
          <table:table-cell office:value-type="string" table:style-name="ce11">
            <text:p>International Relations Dynamics in the 21st Century: Security, Conflicts, and Wa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can, Merve Suna Öze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688-3">http://services.igi-global.com/resolvedoi/resolve.aspx?doi=10.4018/979-8-3693-5688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85852" table:style-name="ce10">
            <text:p>9798369385852</text:p>
          </table:table-cell>
          <table:table-cell office:value-type="float" office:value="9798369385838" table:style-name="ce10">
            <text:p>9798369385838</text:p>
          </table:table-cell>
          <table:table-cell office:value-type="string" table:style-name="ce11">
            <text:p>Investment Strategies in the Age of Technological Innovation and Emerging Marke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xing, Liao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583-8">http://services.igi-global.com/resolvedoi/resolve.aspx?doi=10.4018/979-8-3693-8583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78854" table:style-name="ce10">
            <text:p>9798369378854</text:p>
          </table:table-cell>
          <table:table-cell office:value-type="float" office:value="9798369378830" table:style-name="ce10">
            <text:p>9798369378830</text:p>
          </table:table-cell>
          <table:table-cell office:value-type="string" table:style-name="ce11">
            <text:p>Leveraging Futuristic Machine Learning and Next-Generational Security for e-Gover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883-0">http://services.igi-global.com/resolvedoi/resolve.aspx?doi=10.4018/979-8-3693-7883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98369394939" table:style-name="ce10">
            <text:p>9798369394939</text:p>
          </table:table-cell>
          <table:table-cell office:value-type="float" office:value="9798369394915" table:style-name="ce10">
            <text:p>9798369394915</text:p>
          </table:table-cell>
          <table:table-cell office:value-type="string" table:style-name="ce11">
            <text:p>Analyzing Privacy and Security Difficulties in Social Media: New Challenges and Solu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rwish, Di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491-5">http://services.igi-global.com/resolvedoi/resolve.aspx?doi=10.4018/979-8-3693-9491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72227" table:style-name="ce10">
            <text:p>9798369372227</text:p>
          </table:table-cell>
          <table:table-cell office:value-type="float" office:value="9798369372203" table:style-name="ce10">
            <text:p>9798369372203</text:p>
          </table:table-cell>
          <table:table-cell office:value-type="string" table:style-name="ce11">
            <text:p>Next-Generation AI Methodologies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ela, Erio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220-3">http://services.igi-global.com/resolvedoi/resolve.aspx?doi=10.4018/979-8-3693-7220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4994" table:style-name="ce10">
            <text:p>9798369364994</text:p>
          </table:table-cell>
          <table:table-cell office:value-type="float" office:value="9798369364970" table:style-name="ce10">
            <text:p>9798369364970</text:p>
          </table:table-cell>
          <table:table-cell office:value-type="string" table:style-name="ce11">
            <text:p>Differentiated Instruction, Equity, and Inclusion in Language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an, Thao Quoc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497-0">http://services.igi-global.com/resolvedoi/resolve.aspx?doi=10.4018/979-8-3693-6497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6104" table:style-name="ce10">
            <text:p>9798369356104</text:p>
          </table:table-cell>
          <table:table-cell office:value-type="float" office:value="9798369356081" table:style-name="ce10">
            <text:p>9798369356081</text:p>
          </table:table-cell>
          <table:table-cell office:value-type="string" table:style-name="ce11">
            <text:p>Academic Accreditation and Evaluation in Higher Education: Practices, Experiences, and Quality Assur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ytras, Miltiadis Demetrio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608-1">http://services.igi-global.com/resolvedoi/resolve.aspx?doi=10.4018/979-8-3693-5608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55503" table:style-name="ce10">
            <text:p>9798369355503</text:p>
          </table:table-cell>
          <table:table-cell office:value-type="float" office:value="9798369355480" table:style-name="ce10">
            <text:p>9798369355480</text:p>
          </table:table-cell>
          <table:table-cell office:value-type="string" table:style-name="ce11">
            <text:p>E-Commerce, Marketing, and Consumer Behavior in the AI Er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baid, Ahmed J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548-0">http://services.igi-global.com/resolvedoi/resolve.aspx?doi=10.4018/979-8-3693-5548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4339" table:style-name="ce10">
            <text:p>9798369354339</text:p>
          </table:table-cell>
          <table:table-cell office:value-type="float" office:value="9798369354315" table:style-name="ce10">
            <text:p>9798369354315</text:p>
          </table:table-cell>
          <table:table-cell office:value-type="string" table:style-name="ce11">
            <text:p>Culturally Sustainable Counseling Curricula in Online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rison, Arie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431-5">http://services.igi-global.com/resolvedoi/resolve.aspx?doi=10.4018/979-8-3693-5431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43623" table:style-name="ce10">
            <text:p>9798369343623</text:p>
          </table:table-cell>
          <table:table-cell office:value-type="float" office:value="9798369343616" table:style-name="ce10">
            <text:p>9798369343616</text:p>
          </table:table-cell>
          <table:table-cell office:value-type="string" table:style-name="ce11">
            <text:p>Advancing the Marketing Technology (MarTech) Revolu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an, Minh Tung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61-6">http://services.igi-global.com/resolvedoi/resolve.aspx?doi=10.4018/979-8-3693-4361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3432" table:style-name="ce10">
            <text:p>9798369343432</text:p>
          </table:table-cell>
          <table:table-cell office:value-type="float" office:value="9798369343425" table:style-name="ce10">
            <text:p>9798369343425</text:p>
          </table:table-cell>
          <table:table-cell office:value-type="string" table:style-name="ce11">
            <text:p>Issues and Trends in International School Leader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ker, Megel Ricardo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42-5">http://services.igi-global.com/resolvedoi/resolve.aspx?doi=10.4018/979-8-3693-4342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0708" table:style-name="ce10">
            <text:p>9798369330708</text:p>
          </table:table-cell>
          <table:table-cell office:value-type="float" office:value="9798369330692" table:style-name="ce10">
            <text:p>9798369330692</text:p>
          </table:table-cell>
          <table:table-cell office:value-type="string" table:style-name="ce11">
            <text:p>Qualitative Research Methods for Dissertation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rone, Robi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069-2">http://services.igi-global.com/resolvedoi/resolve.aspx?doi=10.4018/979-8-3693-3069-2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06369" table:style-name="ce10">
            <text:p>9798369306369</text:p>
          </table:table-cell>
          <table:table-cell office:value-type="float" office:value="9798369306345" table:style-name="ce10">
            <text:p>9798369306345</text:p>
          </table:table-cell>
          <table:table-cell office:value-type="string" table:style-name="ce11">
            <text:p>Globalizing Approaches in Early Childhood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ráldez, Víctor Aruf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0634-5">http://services.igi-global.com/resolvedoi/resolve.aspx?doi=10.4018/979-8-3693-0634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2448" table:style-name="ce10">
            <text:p>9798369382448</text:p>
          </table:table-cell>
          <table:table-cell office:value-type="float" office:value="9798369382424" table:style-name="ce10">
            <text:p>9798369382424</text:p>
          </table:table-cell>
          <table:table-cell office:value-type="string" table:style-name="ce11">
            <text:p>Advancing Sustainable Development Goals With Educational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bo, Froilan Delut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42-4">http://services.igi-global.com/resolvedoi/resolve.aspx?doi=10.4018/979-8-3693-8242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85098" table:style-name="ce10">
            <text:p>9798369385098</text:p>
          </table:table-cell>
          <table:table-cell office:value-type="float" office:value="9798369385074" table:style-name="ce10">
            <text:p>9798369385074</text:p>
          </table:table-cell>
          <table:table-cell office:value-type="string" table:style-name="ce11">
            <text:p>Utilizing AI and Machine Learning in Financial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rwish, Din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507-4">http://services.igi-global.com/resolvedoi/resolve.aspx?doi=10.4018/979-8-3693-8507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2952" table:style-name="ce10">
            <text:p>9798369362952</text:p>
          </table:table-cell>
          <table:table-cell office:value-type="float" office:value="9798369362945" table:style-name="ce10">
            <text:p>9798369362945</text:p>
          </table:table-cell>
          <table:table-cell office:value-type="string" table:style-name="ce11">
            <text:p>Responsible AI for Digital Health and Medical Analy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ufiene, Ben Othm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294-5">http://services.igi-global.com/resolvedoi/resolve.aspx?doi=10.4018/979-8-3693-6294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7408" table:style-name="ce10">
            <text:p>9798369357408</text:p>
          </table:table-cell>
          <table:table-cell office:value-type="float" office:value="9798369357385" table:style-name="ce10">
            <text:p>9798369357385</text:p>
          </table:table-cell>
          <table:table-cell office:value-type="string" table:style-name="ce11">
            <text:p>Utilizing Case Studies in Literacy and Language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Hart, Jason D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738-5">http://services.igi-global.com/resolvedoi/resolve.aspx?doi=10.4018/979-8-3693-5738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83599" table:style-name="ce10">
            <text:p>9798369383599</text:p>
          </table:table-cell>
          <table:table-cell office:value-type="float" office:value="9798369383575" table:style-name="ce10">
            <text:p>9798369383575</text:p>
          </table:table-cell>
          <table:table-cell office:value-type="string" table:style-name="ce11">
            <text:p>Innovation Management for a Resilient Digital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ytras, Miltiadis D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357-5">http://services.igi-global.com/resolvedoi/resolve.aspx?doi=10.4018/979-8-3693-8357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1939" table:style-name="ce10">
            <text:p>9798369381939</text:p>
          </table:table-cell>
          <table:table-cell office:value-type="float" office:value="9798369381915" table:style-name="ce10">
            <text:p>9798369381915</text:p>
          </table:table-cell>
          <table:table-cell office:value-type="string" table:style-name="ce11">
            <text:p>Impacts of AI on Students and Teachers in Education 5.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bo, Froilan Delut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191-5">http://services.igi-global.com/resolvedoi/resolve.aspx?doi=10.4018/979-8-3693-8191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0537" table:style-name="ce10">
            <text:p>9798369370537</text:p>
          </table:table-cell>
          <table:table-cell office:value-type="float" office:value="9798369370513" table:style-name="ce10">
            <text:p>9798369370513</text:p>
          </table:table-cell>
          <table:table-cell office:value-type="string" table:style-name="ce11">
            <text:p>Intersection of Human Rights and AI in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Qidwai, Minhaj A.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51-3">http://services.igi-global.com/resolvedoi/resolve.aspx?doi=10.4018/979-8-3693-7051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1771" table:style-name="ce10">
            <text:p>9798369361771</text:p>
          </table:table-cell>
          <table:table-cell office:value-type="float" office:value="9798369361757" table:style-name="ce10">
            <text:p>9798369361757</text:p>
          </table:table-cell>
          <table:table-cell office:value-type="string" table:style-name="ce11">
            <text:p>Eco-Logistics and Sustainable Supply Chain Innov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sa, Asa Romeo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175-7">http://services.igi-global.com/resolvedoi/resolve.aspx?doi=10.4018/979-8-3693-6175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82080" table:style-name="ce10">
            <text:p>9798369382080</text:p>
          </table:table-cell>
          <table:table-cell office:value-type="float" office:value="9798369382066" table:style-name="ce10">
            <text:p>9798369382066</text:p>
          </table:table-cell>
          <table:table-cell office:value-type="string" table:style-name="ce11">
            <text:p>Exploration of Prenatal Tourism and Birthright Citizen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ourasia, Bhol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06-6">http://services.igi-global.com/resolvedoi/resolve.aspx?doi=10.4018/979-8-3693-8206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6751" table:style-name="ce10">
            <text:p>9798369376751</text:p>
          </table:table-cell>
          <table:table-cell office:value-type="float" office:value="9798369376737" table:style-name="ce10">
            <text:p>9798369376737</text:p>
          </table:table-cell>
          <table:table-cell office:value-type="string" table:style-name="ce11">
            <text:p>The Quantum AI Era of Neuro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jbhiye, Pranjali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673-7">http://services.igi-global.com/resolvedoi/resolve.aspx?doi=10.4018/979-8-3693-7673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1926" table:style-name="ce10">
            <text:p>9798369341926</text:p>
          </table:table-cell>
          <table:table-cell office:value-type="float" office:value="9798369341919" table:style-name="ce10">
            <text:p>9798369341919</text:p>
          </table:table-cell>
          <table:table-cell office:value-type="string" table:style-name="ce11">
            <text:p>Students' Online Risk Behaviors: Psychoeducational Predictors, Outcomes, and Preven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ouloupis, Thano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191-9">http://services.igi-global.com/resolvedoi/resolve.aspx?doi=10.4018/979-8-3693-4191-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98369339176" table:style-name="ce10">
            <text:p>9798369339176</text:p>
          </table:table-cell>
          <table:table-cell office:value-type="float" office:value="9798369339169" table:style-name="ce10">
            <text:p>9798369339169</text:p>
          </table:table-cell>
          <table:table-cell office:value-type="string" table:style-name="ce11">
            <text:p>Transforming Cinema with Artificial Intellig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ilinç, Uğu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916-9">http://services.igi-global.com/resolvedoi/resolve.aspx?doi=10.4018/979-8-3693-3916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7278" table:style-name="ce10">
            <text:p>9798369367278</text:p>
          </table:table-cell>
          <table:table-cell office:value-type="float" office:value="9798369367254" table:style-name="ce10">
            <text:p>9798369367254</text:p>
          </table:table-cell>
          <table:table-cell office:value-type="string" table:style-name="ce11">
            <text:p>5G/6G Advancements in Communication Technologies for Agil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ryala, Ramesh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725-4">http://services.igi-global.com/resolvedoi/resolve.aspx?doi=10.4018/979-8-3693-6725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53974" table:style-name="ce10">
            <text:p>9798369353974</text:p>
          </table:table-cell>
          <table:table-cell office:value-type="float" office:value="9798369353950" table:style-name="ce10">
            <text:p>9798369353950</text:p>
          </table:table-cell>
          <table:table-cell office:value-type="string" table:style-name="ce11">
            <text:p>Cases on Effective Digital Marketing for Competitive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tos, Sar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395-0">http://services.igi-global.com/resolvedoi/resolve.aspx?doi=10.4018/979-8-3693-5395-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1770" table:style-name="ce10">
            <text:p>9798369371770</text:p>
          </table:table-cell>
          <table:table-cell office:value-type="float" office:value="9798369371756" table:style-name="ce10">
            <text:p>9798369371756</text:p>
          </table:table-cell>
          <table:table-cell office:value-type="string" table:style-name="ce11">
            <text:p>Leadership Paradigms and the Impact of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gnihotri, Alk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175-6">http://services.igi-global.com/resolvedoi/resolve.aspx?doi=10.4018/979-8-3693-7175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0681" table:style-name="ce10">
            <text:p>9798369370681</text:p>
          </table:table-cell>
          <table:table-cell office:value-type="float" office:value="9798369370667" table:style-name="ce10">
            <text:p>9798369370667</text:p>
          </table:table-cell>
          <table:table-cell office:value-type="string" table:style-name="ce11">
            <text:p>Strategic Approaches to Mindful Leadership and Chang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ez, Maria D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66-7">http://services.igi-global.com/resolvedoi/resolve.aspx?doi=10.4018/979-8-3693-7066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2547" table:style-name="ce10">
            <text:p>9798369382547</text:p>
          </table:table-cell>
          <table:table-cell office:value-type="float" office:value="9798369382523" table:style-name="ce10">
            <text:p>9798369382523</text:p>
          </table:table-cell>
          <table:table-cell office:value-type="string" table:style-name="ce11">
            <text:p>Transforming Vocational Education and Training Using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Çela, Erio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52-3">http://services.igi-global.com/resolvedoi/resolve.aspx?doi=10.4018/979-8-3693-8252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2295" table:style-name="ce10">
            <text:p>9798369382295</text:p>
          </table:table-cell>
          <table:table-cell office:value-type="float" office:value="9798369382271" table:style-name="ce10">
            <text:p>9798369382271</text:p>
          </table:table-cell>
          <table:table-cell office:value-type="string" table:style-name="ce11">
            <text:p>Advancing Adaptive Education: Technological Innovations for Disability Suppo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Çela, Erio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27-1">http://services.igi-global.com/resolvedoi/resolve.aspx?doi=10.4018/979-8-3693-8227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98369381489" table:style-name="ce10">
            <text:p>9798369381489</text:p>
          </table:table-cell>
          <table:table-cell office:value-type="float" office:value="9798369381465" table:style-name="ce10">
            <text:p>9798369381465</text:p>
          </table:table-cell>
          <table:table-cell office:value-type="string" table:style-name="ce11">
            <text:p>Exploration of the Intersection of Corpus Linguistics and Language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ngır, Hak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146-5">http://services.igi-global.com/resolvedoi/resolve.aspx?doi=10.4018/979-8-3693-8146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94632" table:style-name="ce10">
            <text:p>9798369394632</text:p>
          </table:table-cell>
          <table:table-cell office:value-type="float" office:value="9798369394618" table:style-name="ce10">
            <text:p>9798369394618</text:p>
          </table:table-cell>
          <table:table-cell office:value-type="string" table:style-name="ce11">
            <text:p>Strategic Brand Management in the Age of AI and Disrup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sain, Zahi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461-8">http://services.igi-global.com/resolvedoi/resolve.aspx?doi=10.4018/979-8-3693-9461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85449" table:style-name="ce10">
            <text:p>9798369385449</text:p>
          </table:table-cell>
          <table:table-cell office:value-type="float" office:value="9798369385425" table:style-name="ce10">
            <text:p>9798369385425</text:p>
          </table:table-cell>
          <table:table-cell office:value-type="string" table:style-name="ce11">
            <text:p>Innovative Trends Shaping Food Marketing and Consump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sain, Zahi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542-5">http://services.igi-global.com/resolvedoi/resolve.aspx?doi=10.4018/979-8-3693-8542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0285" table:style-name="ce10">
            <text:p>9798369370285</text:p>
          </table:table-cell>
          <table:table-cell office:value-type="float" office:value="9798369370261" table:style-name="ce10">
            <text:p>9798369370261</text:p>
          </table:table-cell>
          <table:table-cell office:value-type="string" table:style-name="ce11">
            <text:p>Generative AI for Business Analytics and Strategic Decision Making in Service Indus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enaik, Anit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26-1">http://services.igi-global.com/resolvedoi/resolve.aspx?doi=10.4018/979-8-3693-7026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60132" table:style-name="ce10">
            <text:p>9798369360132</text:p>
          </table:table-cell>
          <table:table-cell office:value-type="float" office:value="9798369360118" table:style-name="ce10">
            <text:p>9798369360118</text:p>
          </table:table-cell>
          <table:table-cell office:value-type="string" table:style-name="ce11">
            <text:p>Diversity, AI, and Sustainability for Financial Grow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n der Poll, Huibrecht Margareth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011-8">http://services.igi-global.com/resolvedoi/resolve.aspx?doi=10.4018/979-8-3693-6011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4751" table:style-name="ce10">
            <text:p>9798369334751</text:p>
          </table:table-cell>
          <table:table-cell office:value-type="float" office:value="9798369334744" table:style-name="ce10">
            <text:p>9798369334744</text:p>
          </table:table-cell>
          <table:table-cell office:value-type="string" table:style-name="ce11">
            <text:p>Implementing Personalized Learning Techniques with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savec, Kristi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474-4">http://services.igi-global.com/resolvedoi/resolve.aspx?doi=10.4018/979-8-3693-3474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5298" table:style-name="ce10">
            <text:p>9798369365298</text:p>
          </table:table-cell>
          <table:table-cell office:value-type="float" office:value="9798369365274" table:style-name="ce10">
            <text:p>9798369365274</text:p>
          </table:table-cell>
          <table:table-cell office:value-type="string" table:style-name="ce11">
            <text:p>Effective Instructional Design Informed by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egory, Scott F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527-4">http://services.igi-global.com/resolvedoi/resolve.aspx?doi=10.4018/979-8-3693-6527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2">體育學</text:span></text:p>
          </table:table-cell>
          <table:table-cell office:value-type="float" office:value="9798369382691" table:style-name="ce10">
            <text:p>9798369382691</text:p>
          </table:table-cell>
          <table:table-cell office:value-type="float" office:value="9798369382677" table:style-name="ce10">
            <text:p>9798369382677</text:p>
          </table:table-cell>
          <table:table-cell office:value-type="string" table:style-name="ce11">
            <text:p>Impact of Yoga and Proper Diet on Cardiopulmonary Fun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tterjee, Ay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67-7">http://services.igi-global.com/resolvedoi/resolve.aspx?doi=10.4018/979-8-3693-8267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74399" table:style-name="ce10">
            <text:p>9798369374399</text:p>
          </table:table-cell>
          <table:table-cell office:value-type="float" office:value="9798369374375" table:style-name="ce10">
            <text:p>9798369374375</text:p>
          </table:table-cell>
          <table:table-cell office:value-type="string" table:style-name="ce11">
            <text:p>Digital Pedagogy in Early Childhood Languag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nditereza, Blandi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437-5">http://services.igi-global.com/resolvedoi/resolve.aspx?doi=10.4018/979-8-3693-7437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3522" table:style-name="ce10">
            <text:p>9798369363522</text:p>
          </table:table-cell>
          <table:table-cell office:value-type="float" office:value="9798369363515" table:style-name="ce10">
            <text:p>9798369363515</text:p>
          </table:table-cell>
          <table:table-cell office:value-type="string" table:style-name="ce11">
            <text:p>Educational Assessments in the Age of Generative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chira, Patrick W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351-5">http://services.igi-global.com/resolvedoi/resolve.aspx?doi=10.4018/979-8-3693-6351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3903" table:style-name="ce10">
            <text:p>9798369373903</text:p>
          </table:table-cell>
          <table:table-cell office:value-type="float" office:value="9798369373880" table:style-name="ce10">
            <text:p>9798369373880</text:p>
          </table:table-cell>
          <table:table-cell office:value-type="string" table:style-name="ce11">
            <text:p>Integrating Architecture and Design Into Sustainable Tourism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sseini, Farzane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388-0">http://services.igi-global.com/resolvedoi/resolve.aspx?doi=10.4018/979-8-3693-7388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1299" table:style-name="ce10">
            <text:p>9798369371299</text:p>
          </table:table-cell>
          <table:table-cell office:value-type="float" office:value="9798369371275" table:style-name="ce10">
            <text:p>9798369371275</text:p>
          </table:table-cell>
          <table:table-cell office:value-type="string" table:style-name="ce11">
            <text:p>Marketing Technology-Infused Hospitality: Upskilling Frontline Employees for Competitiven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hmad, Bashi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127-5">http://services.igi-global.com/resolvedoi/resolve.aspx?doi=10.4018/979-8-3693-7127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81885" table:style-name="ce10">
            <text:p>9798369381885</text:p>
          </table:table-cell>
          <table:table-cell office:value-type="float" office:value="9798369381861" table:style-name="ce10">
            <text:p>9798369381861</text:p>
          </table:table-cell>
          <table:table-cell office:value-type="string" table:style-name="ce11">
            <text:p>Machine Learning and Modeling Techniques in Financial Data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en, Edwin Haoju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186-1">http://services.igi-global.com/resolvedoi/resolve.aspx?doi=10.4018/979-8-3693-8186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98369384541" table:style-name="ce10">
            <text:p>9798369384541</text:p>
          </table:table-cell>
          <table:table-cell office:value-type="float" office:value="9798369384527" table:style-name="ce10">
            <text:p>9798369384527</text:p>
          </table:table-cell>
          <table:table-cell office:value-type="string" table:style-name="ce11">
            <text:p>Multidisciplinary Educational Perspectives on Design-Based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zak, Rafiza Abdu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452-7">http://services.igi-global.com/resolvedoi/resolve.aspx?doi=10.4018/979-8-3693-8452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98369389515" table:style-name="ce10">
            <text:p>9798369389515</text:p>
          </table:table-cell>
          <table:table-cell office:value-type="float" office:value="9798369389492" table:style-name="ce10">
            <text:p>9798369389492</text:p>
          </table:table-cell>
          <table:table-cell office:value-type="string" table:style-name="ce11">
            <text:p>Green Economics and Strategies for Business Sustain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ıldırım, Sed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949-2">http://services.igi-global.com/resolvedoi/resolve.aspx?doi=10.4018/979-8-3693-8949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98369393437" table:style-name="ce10">
            <text:p>9798369393437</text:p>
          </table:table-cell>
          <table:table-cell office:value-type="float" office:value="9798369393413" table:style-name="ce10">
            <text:p>9798369393413</text:p>
          </table:table-cell>
          <table:table-cell office:value-type="string" table:style-name="ce11">
            <text:p>Transforming Neuropsychology and Cognitive Psychology With AI and Machin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nsal, Rohit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341-3">http://services.igi-global.com/resolvedoi/resolve.aspx?doi=10.4018/979-8-3693-9341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3942" table:style-name="ce10">
            <text:p>9798369363942</text:p>
          </table:table-cell>
          <table:table-cell office:value-type="float" office:value="9798369363928" table:style-name="ce10">
            <text:p>9798369363928</text:p>
          </table:table-cell>
          <table:table-cell office:value-type="string" table:style-name="ce11">
            <text:p>AI Strategies for Social Entrepreneurship and Sustainable Economic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u, Posha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392-8">http://services.igi-global.com/resolvedoi/resolve.aspx?doi=10.4018/979-8-3693-6392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3395" table:style-name="ce10">
            <text:p>9798369343395</text:p>
          </table:table-cell>
          <table:table-cell office:value-type="float" office:value="9798369343388" table:style-name="ce10">
            <text:p>9798369343388</text:p>
          </table:table-cell>
          <table:table-cell office:value-type="string" table:style-name="ce11">
            <text:p>The Synergy of Sustainable Entrepreneur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u, Russ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38-8">http://services.igi-global.com/resolvedoi/resolve.aspx?doi=10.4018/979-8-3693-4338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H0<text:s/><text:span text:style-name="T2">漁業</text:span></text:p>
          </table:table-cell>
          <table:table-cell office:value-type="float" office:value="9781799833451" table:style-name="ce10">
            <text:p>9781799833451</text:p>
          </table:table-cell>
          <table:table-cell office:value-type="float" office:value="9781799833437" table:style-name="ce10">
            <text:p>9781799833437</text:p>
          </table:table-cell>
          <table:table-cell office:value-type="string" table:style-name="ce11">
            <text:p>Impacts of Climate Change on Agriculture and Aquacul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rmaoui, Ahme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3343-7">http://services.igi-global.com/resolvedoi/resolve.aspx?doi=10.4018/978-1-7998-3343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1799896074" table:style-name="ce10">
            <text:p>9781799896074</text:p>
          </table:table-cell>
          <table:table-cell office:value-type="float" office:value="9781799896067" table:style-name="ce10">
            <text:p>9781799896067</text:p>
          </table:table-cell>
          <table:table-cell office:value-type="string" table:style-name="ce11">
            <text:p>Prospects of Blockchain Technology for Accelerating Scientific Advancement in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rah, Malaya Dutta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9606-7">http://services.igi-global.com/resolvedoi/resolve.aspx?doi=10.4018/978-1-7998-9606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<text:s/><text:span text:style-name="T2">保健營養</text:span></text:p>
          </table:table-cell>
          <table:table-cell office:value-type="float" office:value="9798369312155" table:style-name="ce10">
            <text:p>9798369312155</text:p>
          </table:table-cell>
          <table:table-cell office:value-type="float" office:value="9798369312148" table:style-name="ce10">
            <text:p>9798369312148</text:p>
          </table:table-cell>
          <table:table-cell office:value-type="string" table:style-name="ce11">
            <text:p>Emerging Technologies for Health Literacy and Medical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cia, Manuel B.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1214-8">http://services.igi-global.com/resolvedoi/resolve.aspx?doi=10.4018/979-8-3693-1214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98369320709" table:style-name="ce10">
            <text:p>9798369320709</text:p>
          </table:table-cell>
          <table:table-cell office:value-type="float" office:value="9798369320693" table:style-name="ce10">
            <text:p>9798369320693</text:p>
          </table:table-cell>
          <table:table-cell office:value-type="string" table:style-name="ce11">
            <text:p>Agriculture and Aquaculture Applications of Biosensors and Bioelectron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ang, Alex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069-3">http://services.igi-global.com/resolvedoi/resolve.aspx?doi=10.4018/979-8-3693-2069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20G0<text:s/><text:span text:style-name="T2">生物多樣性及長期生態</text:span></text:p>
          </table:table-cell>
          <table:table-cell office:value-type="float" office:value="9798369333310" table:style-name="ce10">
            <text:p>9798369333310</text:p>
          </table:table-cell>
          <table:table-cell office:value-type="float" office:value="9798369333303" table:style-name="ce10">
            <text:p>9798369333303</text:p>
          </table:table-cell>
          <table:table-cell office:value-type="string" table:style-name="ce11">
            <text:p>Biodiversity Loss Assessment for Ecosystem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thoure, Ashok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330-3">http://services.igi-global.com/resolvedoi/resolve.aspx?doi=10.4018/979-8-3693-3330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36304" table:style-name="ce10">
            <text:p>9798369336304</text:p>
          </table:table-cell>
          <table:table-cell office:value-type="float" office:value="9798369336298" table:style-name="ce10">
            <text:p>9798369336298</text:p>
          </table:table-cell>
          <table:table-cell office:value-type="string" table:style-name="ce11">
            <text:p>Future of AI in Biomedicine and Bio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ade, Shankar Mukundrao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629-8">http://services.igi-global.com/resolvedoi/resolve.aspx?doi=10.4018/979-8-3693-3629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9<text:s/><text:span text:style-name="T2">神經內科</text:span></text:p>
          </table:table-cell>
          <table:table-cell office:value-type="float" office:value="9798369336069" table:style-name="ce10">
            <text:p>9798369336069</text:p>
          </table:table-cell>
          <table:table-cell office:value-type="float" office:value="9798369336052" table:style-name="ce10">
            <text:p>9798369336052</text:p>
          </table:table-cell>
          <table:table-cell office:value-type="string" table:style-name="ce11">
            <text:p>AI-Driven Alzheimer's Disease Detection and Predi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lhore, Umesh Kumar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605-2">http://services.igi-global.com/resolvedoi/resolve.aspx?doi=10.4018/979-8-3693-3605-2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2">藥學</text:span></text:p>
          </table:table-cell>
          <table:table-cell office:value-type="float" office:value="9798369332139" table:style-name="ce10">
            <text:p>9798369332139</text:p>
          </table:table-cell>
          <table:table-cell office:value-type="float" office:value="9798369332122" table:style-name="ce10">
            <text:p>9798369332122</text:p>
          </table:table-cell>
          <table:table-cell office:value-type="string" table:style-name="ce11">
            <text:p>AI-Powered Advances in Pharmac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ik, Aminabee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212-2">http://services.igi-global.com/resolvedoi/resolve.aspx?doi=10.4018/979-8-3693-3212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2<text:s/><text:span text:style-name="T2">精神科</text:span></text:p>
          </table:table-cell>
          <table:table-cell office:value-type="float" office:value="9798369391600" table:style-name="ce10">
            <text:p>9798369391600</text:p>
          </table:table-cell>
          <table:table-cell office:value-type="float" office:value="9798369391587" table:style-name="ce10">
            <text:p>9798369391587</text:p>
          </table:table-cell>
          <table:table-cell office:value-type="string" table:style-name="ce11">
            <text:p>AI Technologies and Advancements for Psychological Well-Being and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rmsittiparsert, Kittisak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158-7">http://services.igi-global.com/resolvedoi/resolve.aspx?doi=10.4018/979-8-3693-9158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72272" table:style-name="ce10">
            <text:p>9798369372272</text:p>
          </table:table-cell>
          <table:table-cell office:value-type="float" office:value="9798369372258" table:style-name="ce10">
            <text:p>9798369372258</text:p>
          </table:table-cell>
          <table:table-cell office:value-type="string" table:style-name="ce11">
            <text:p>Revolutionizing Healthcare Systems Through Cloud Computing and Io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, Balasubramaniam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225-8">http://services.igi-global.com/resolvedoi/resolve.aspx?doi=10.4018/979-8-3693-7225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2">藥學</text:span></text:p>
          </table:table-cell>
          <table:table-cell office:value-type="float" office:value="9798369355992" table:style-name="ce10">
            <text:p>9798369355992</text:p>
          </table:table-cell>
          <table:table-cell office:value-type="float" office:value="9798369355985" table:style-name="ce10">
            <text:p>9798369355985</text:p>
          </table:table-cell>
          <table:table-cell office:value-type="string" table:style-name="ce11">
            <text:p>Molecular Modeling and Docking Techniques for Drug Discovery and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hat, Ajmal Rashid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598-5">http://services.igi-global.com/resolvedoi/resolve.aspx?doi=10.4018/979-8-3693-5598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30661" table:style-name="ce10">
            <text:p>9798369330661</text:p>
          </table:table-cell>
          <table:table-cell office:value-type="float" office:value="9798369330654" table:style-name="ce10">
            <text:p>9798369330654</text:p>
          </table:table-cell>
          <table:table-cell office:value-type="string" table:style-name="ce11">
            <text:p>Nanomaterials and the Nervous Syste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risen, Deniz Ere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065-4">http://services.igi-global.com/resolvedoi/resolve.aspx?doi=10.4018/979-8-3693-3065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64444" table:style-name="ce10">
            <text:p>9798369364444</text:p>
          </table:table-cell>
          <table:table-cell office:value-type="float" office:value="9798369364420" table:style-name="ce10">
            <text:p>9798369364420</text:p>
          </table:table-cell>
          <table:table-cell office:value-type="string" table:style-name="ce11">
            <text:p>Deep Generative Models for Integrative Analysis of Alzheimer's Biomark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Abhishek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442-0">http://services.igi-global.com/resolvedoi/resolve.aspx?doi=10.4018/979-8-3693-6442-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98369331934" table:style-name="ce10">
            <text:p>9798369331934</text:p>
          </table:table-cell>
          <table:table-cell office:value-type="float" office:value="9798369331927" table:style-name="ce10">
            <text:p>9798369331927</text:p>
          </table:table-cell>
          <table:table-cell office:value-type="string" table:style-name="ce11">
            <text:p>Effective Techniques for Bioinformatic Explo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zendeiro, Paulo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192-7">http://services.igi-global.com/resolvedoi/resolve.aspx?doi=10.4018/979-8-3693-3192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4<text:s/><text:span text:style-name="T2">皮膚科</text:span></text:p>
          </table:table-cell>
          <table:table-cell office:value-type="float" office:value="9798369354742" table:style-name="ce10">
            <text:p>9798369354742</text:p>
          </table:table-cell>
          <table:table-cell office:value-type="float" office:value="9798369354735" table:style-name="ce10">
            <text:p>9798369354735</text:p>
          </table:table-cell>
          <table:table-cell office:value-type="string" table:style-name="ce11">
            <text:p>Eco-Friendly Skin Solutions for Natural Cosmeceutic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ingngam, Bancha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473-5">http://services.igi-global.com/resolvedoi/resolve.aspx?doi=10.4018/979-8-3693-5473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2">護理</text:span></text:p>
          </table:table-cell>
          <table:table-cell office:value-type="float" office:value="9798369344248" table:style-name="ce10">
            <text:p>9798369344248</text:p>
          </table:table-cell>
          <table:table-cell office:value-type="float" office:value="9798369344224" table:style-name="ce10">
            <text:p>9798369344224</text:p>
          </table:table-cell>
          <table:table-cell office:value-type="string" table:style-name="ce11">
            <text:p>Precision Health in the Digital Age: Harnessing AI for Personalized 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padopoulou, Paraskevi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422-4">http://services.igi-global.com/resolvedoi/resolve.aspx?doi=10.4018/979-8-3693-4422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42008" table:style-name="ce10">
            <text:p>9798369342008</text:p>
          </table:table-cell>
          <table:table-cell office:value-type="float" office:value="9798369341995" table:style-name="ce10">
            <text:p>9798369341995</text:p>
          </table:table-cell>
          <table:table-cell office:value-type="string" table:style-name="ce11">
            <text:p>Digital Twins for Sustainable Healthcare in the Metaver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., Rajmoh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199-5">http://services.igi-global.com/resolvedoi/resolve.aspx?doi=10.4018/979-8-3693-4199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98369380215" table:style-name="ce10">
            <text:p>9798369380215</text:p>
          </table:table-cell>
          <table:table-cell office:value-type="float" office:value="9798369380192" table:style-name="ce10">
            <text:p>9798369380192</text:p>
          </table:table-cell>
          <table:table-cell office:value-type="string" table:style-name="ce11">
            <text:p>Computer Vision Techniques for Agricultural Advance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ra, Dibya Jyot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019-2">http://services.igi-global.com/resolvedoi/resolve.aspx?doi=10.4018/979-8-3693-8019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20G0<text:s/><text:span text:style-name="T2">生物多樣性及長期生態</text:span></text:p>
          </table:table-cell>
          <table:table-cell office:value-type="float" office:value="9798369369371" table:style-name="ce10">
            <text:p>9798369369371</text:p>
          </table:table-cell>
          <table:table-cell office:value-type="float" office:value="9798369369357" table:style-name="ce10">
            <text:p>9798369369357</text:p>
          </table:table-cell>
          <table:table-cell office:value-type="string" table:style-name="ce11">
            <text:p>AI and Machine Learning Techniques for Wildlife Conser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ghav, Yogita Yashvee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935-7">http://services.igi-global.com/resolvedoi/resolve.aspx?doi=10.4018/979-8-3693-6935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98369384893" table:style-name="ce10">
            <text:p>9798369384893</text:p>
          </table:table-cell>
          <table:table-cell office:value-type="float" office:value="9798369384879" table:style-name="ce10">
            <text:p>9798369384879</text:p>
          </table:table-cell>
          <table:table-cell office:value-type="string" table:style-name="ce11">
            <text:p>Biotechnology Approaches to Industrial and Pharmaceutical Wastewater Treat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ewal, Ajmer Singh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487-9">http://services.igi-global.com/resolvedoi/resolve.aspx?doi=10.4018/979-8-3693-8487-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21830" table:style-name="ce10">
            <text:p>9781799821830</text:p>
          </table:table-cell>
          <table:table-cell office:value-type="float" office:value="9781799821816" table:style-name="ce10">
            <text:p>9781799821816</text:p>
          </table:table-cell>
          <table:table-cell office:value-type="string" table:style-name="ce11">
            <text:p>Shaping the Future Through Standardiz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kobs, Ka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181-6">http://services.igi-global.com/resolvedoi/resolve.aspx?doi=10.4018/978-1-7998-2181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24930" table:style-name="ce10">
            <text:p>9781799824930</text:p>
          </table:table-cell>
          <table:table-cell office:value-type="float" office:value="9781799824916" table:style-name="ce10">
            <text:p>9781799824916</text:p>
          </table:table-cell>
          <table:table-cell office:value-type="string" table:style-name="ce11">
            <text:p>Handling Priority Inversion in Time-Constrained Distributed Databa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nker, Uda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491-6">http://services.igi-global.com/resolvedoi/resolve.aspx?doi=10.4018/978-1-7998-2491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41067" table:style-name="ce10">
            <text:p>9781799841067</text:p>
          </table:table-cell>
          <table:table-cell office:value-type="float" office:value="9781799841050" table:style-name="ce10">
            <text:p>9781799841050</text:p>
          </table:table-cell>
          <table:table-cell office:value-type="string" table:style-name="ce11">
            <text:p>Genetic Algorithms and Applications for Stock Trading Optimiz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poor, Vive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4105-0">http://services.igi-global.com/resolvedoi/resolve.aspx?doi=10.4018/978-1-7998-4105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85184" table:style-name="ce10">
            <text:p>9781799885184</text:p>
          </table:table-cell>
          <table:table-cell office:value-type="float" office:value="9781799885160" table:style-name="ce10">
            <text:p>9781799885160</text:p>
          </table:table-cell>
          <table:table-cell office:value-type="string" table:style-name="ce11">
            <text:p>Applications of Artificial Intelligence in Additive Manufactu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lunkhe, Sach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8516-0">http://services.igi-global.com/resolvedoi/resolve.aspx?doi=10.4018/978-1-7998-8516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8<text:s/><text:span text:style-name="T2">電力工程</text:span></text:p>
          </table:table-cell>
          <table:table-cell office:value-type="float" office:value="9781799893172" table:style-name="ce10">
            <text:p>9781799893172</text:p>
          </table:table-cell>
          <table:table-cell office:value-type="float" office:value="9781799893158" table:style-name="ce10">
            <text:p>9781799893158</text:p>
          </table:table-cell>
          <table:table-cell office:value-type="string" table:style-name="ce11">
            <text:p>Antenna Design for Narrowband IoT: Design, Analysis,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ttanaik, Balachandr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9315-8">http://services.igi-global.com/resolvedoi/resolve.aspx?doi=10.4018/978-1-7998-9315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1799895763" table:style-name="ce10">
            <text:p>9781799895763</text:p>
          </table:table-cell>
          <table:table-cell office:value-type="float" office:value="9781799895749" table:style-name="ce10">
            <text:p>9781799895749</text:p>
          </table:table-cell>
          <table:table-cell office:value-type="string" table:style-name="ce11">
            <text:p>Advanced Manufacturing Techniques for Engineering and Engineered Materi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anigaivelan, R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9574-9">http://services.igi-global.com/resolvedoi/resolve.aspx?doi=10.4018/978-1-7998-9574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<text:s/><text:span text:style-name="T2">航太科技</text:span></text:p>
          </table:table-cell>
          <table:table-cell office:value-type="float" office:value="9781799887652" table:style-name="ce10">
            <text:p>9781799887652</text:p>
          </table:table-cell>
          <table:table-cell office:value-type="float" office:value="9781799887638" table:style-name="ce10">
            <text:p>9781799887638</text:p>
          </table:table-cell>
          <table:table-cell office:value-type="string" table:style-name="ce11">
            <text:p>Unmanned Aerial Vehicles and Multidisciplinary Applications Using AI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usnavis, Bella Mary I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8763-8">http://services.igi-global.com/resolvedoi/resolve.aspx?doi=10.4018/978-1-7998-8763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1799897309" table:style-name="ce10">
            <text:p>9781799897309</text:p>
          </table:table-cell>
          <table:table-cell office:value-type="float" office:value="9781799897286" table:style-name="ce10">
            <text:p>9781799897286</text:p>
          </table:table-cell>
          <table:table-cell office:value-type="string" table:style-name="ce11">
            <text:p>Polymer-Inorganic Nanostructured Composites Based on Amorphous Silica, Layered Silicates, and Polyionen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khyy, Kostyantyn M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9728-6">http://services.igi-global.com/resolvedoi/resolve.aspx?doi=10.4018/978-1-7998-9728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1668473603" table:style-name="ce10">
            <text:p>9781668473603</text:p>
          </table:table-cell>
          <table:table-cell office:value-type="float" office:value="9781668473580" table:style-name="ce10">
            <text:p>9781668473580</text:p>
          </table:table-cell>
          <table:table-cell office:value-type="string" table:style-name="ce11">
            <text:p>Diversity and Applications of New Age Nanoparticl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nsal, Suneev Ani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7358-0">http://services.igi-global.com/resolvedoi/resolve.aspx?doi=10.4018/978-1-6684-7358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1668476901" table:style-name="ce10">
            <text:p>9781668476901</text:p>
          </table:table-cell>
          <table:table-cell office:value-type="float" office:value="9781668476895" table:style-name="ce10">
            <text:p>9781668476895</text:p>
          </table:table-cell>
          <table:table-cell office:value-type="string" table:style-name="ce11">
            <text:p>Handbook of Research on Corrosion Sciences and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cimi, Younes E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7689-5">http://services.igi-global.com/resolvedoi/resolve.aspx?doi=10.4018/978-1-6684-7689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47321" table:style-name="ce10">
            <text:p>9781668447321</text:p>
          </table:table-cell>
          <table:table-cell office:value-type="float" office:value="9781668447307" table:style-name="ce10">
            <text:p>9781668447307</text:p>
          </table:table-cell>
          <table:table-cell office:value-type="string" table:style-name="ce11">
            <text:p>Principles and Theories of Data Mining With RapidMin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mjan, Sarawut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4730-7">http://services.igi-global.com/resolvedoi/resolve.aspx?doi=10.4018/978-1-6684-4730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73504" table:style-name="ce10">
            <text:p>9781668473504</text:p>
          </table:table-cell>
          <table:table-cell office:value-type="float" office:value="9781668473481" table:style-name="ce10">
            <text:p>9781668473481</text:p>
          </table:table-cell>
          <table:table-cell office:value-type="string" table:style-name="ce11">
            <text:p>Applications of Artificial Intelligence in Wireless Communication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Kar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7348-1">http://services.igi-global.com/resolvedoi/resolve.aspx?doi=10.4018/978-1-6684-7348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92687" table:style-name="ce10">
            <text:p>9781799892687</text:p>
          </table:table-cell>
          <table:table-cell office:value-type="float" office:value="9781799892663" table:style-name="ce10">
            <text:p>9781799892663</text:p>
          </table:table-cell>
          <table:table-cell office:value-type="string" table:style-name="ce11">
            <text:p>Opportunities and Challenges of Industrial IoT in 5G and 6G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u, Posh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9266-3">http://services.igi-global.com/resolvedoi/resolve.aspx?doi=10.4018/978-1-7998-9266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85330" table:style-name="ce10">
            <text:p>9781668485330</text:p>
          </table:table-cell>
          <table:table-cell office:value-type="float" office:value="9781668485316" table:style-name="ce10">
            <text:p>9781668485316</text:p>
          </table:table-cell>
          <table:table-cell office:value-type="string" table:style-name="ce11">
            <text:p>Machine Learning Algorithms Using Scikit and TensorFlow Environ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uthi, Puvvadi Baby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8531-6">http://services.igi-global.com/resolvedoi/resolve.aspx?doi=10.4018/978-1-6684-8531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86887" table:style-name="ce10">
            <text:p>9781668486887</text:p>
          </table:table-cell>
          <table:table-cell office:value-type="float" office:value="9781668486863" table:style-name="ce10">
            <text:p>9781668486863</text:p>
          </table:table-cell>
          <table:table-cell office:value-type="string" table:style-name="ce11">
            <text:p>Advanced Machine Learning, AI, and Cybersecurity in Web3: Theoretical Knowledge and Practical Appl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uarara, Hadj Ahme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8686-3">http://services.igi-global.com/resolvedoi/resolve.aspx?doi=10.4018/978-1-6684-8686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9461" table:style-name="ce10">
            <text:p>9798369389461</text:p>
          </table:table-cell>
          <table:table-cell office:value-type="float" office:value="9798369389447" table:style-name="ce10">
            <text:p>9798369389447</text:p>
          </table:table-cell>
          <table:table-cell office:value-type="string" table:style-name="ce11">
            <text:p>Utilizing Generative AI for Cyber Defense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hanjhi, Noor Zam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944-7">http://services.igi-global.com/resolvedoi/resolve.aspx?doi=10.4018/979-8-3693-8944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4179" table:style-name="ce10">
            <text:p>9798369354179</text:p>
          </table:table-cell>
          <table:table-cell office:value-type="float" office:value="9798369354155" table:style-name="ce10">
            <text:p>9798369354155</text:p>
          </table:table-cell>
          <table:table-cell office:value-type="string" table:style-name="ce11">
            <text:p>Reshaping CyberSecurity With Generative AI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hanjhi, Noor Zam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415-5">http://services.igi-global.com/resolvedoi/resolve.aspx?doi=10.4018/979-8-3693-5415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7769" table:style-name="ce10">
            <text:p>9798369337769</text:p>
          </table:table-cell>
          <table:table-cell office:value-type="float" office:value="9798369337752" table:style-name="ce10">
            <text:p>9798369337752</text:p>
          </table:table-cell>
          <table:table-cell office:value-type="string" table:style-name="ce11">
            <text:p>Convergence of Antenna Technologies, Electronics, and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mmouch, Zaki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775-2">http://services.igi-global.com/resolvedoi/resolve.aspx?doi=10.4018/979-8-3693-3775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22857" table:style-name="ce10">
            <text:p>9798369322857</text:p>
          </table:table-cell>
          <table:table-cell office:value-type="float" office:value="9798369322840" table:style-name="ce10">
            <text:p>9798369322840</text:p>
          </table:table-cell>
          <table:table-cell office:value-type="string" table:style-name="ce11">
            <text:p>Real-Time Data Decisions With AI and ChatGPT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rma, Priyank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284-0">http://services.igi-global.com/resolvedoi/resolve.aspx?doi=10.4018/979-8-3693-2284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9411" table:style-name="ce10">
            <text:p>9798369339411</text:p>
          </table:table-cell>
          <table:table-cell office:value-type="float" office:value="9798369339404" table:style-name="ce10">
            <text:p>9798369339404</text:p>
          </table:table-cell>
          <table:table-cell office:value-type="string" table:style-name="ce11">
            <text:p>Machine Learning for Environmental Monitoring in Wireless Sensor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halle, Parikshit N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940-4">http://services.igi-global.com/resolvedoi/resolve.aspx?doi=10.4018/979-8-3693-3940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3820" table:style-name="ce10">
            <text:p>9798369353820</text:p>
          </table:table-cell>
          <table:table-cell office:value-type="float" office:value="9798369353806" table:style-name="ce10">
            <text:p>9798369353806</text:p>
          </table:table-cell>
          <table:table-cell office:value-type="string" table:style-name="ce11">
            <text:p>Advancements in Intelligent Process Automation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angam, Dhanabal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380-6">http://services.igi-global.com/resolvedoi/resolve.aspx?doi=10.4018/979-8-3693-5380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2379" table:style-name="ce10">
            <text:p>9798369392379</text:p>
          </table:table-cell>
          <table:table-cell office:value-type="float" office:value="9798369392355" table:style-name="ce10">
            <text:p>9798369392355</text:p>
          </table:table-cell>
          <table:table-cell office:value-type="string" table:style-name="ce11">
            <text:p>Human Impact on Security and Privacy: Network and Human Security, Social Media, and Dev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235-5">http://services.igi-global.com/resolvedoi/resolve.aspx?doi=10.4018/979-8-3693-9235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2326" table:style-name="ce10">
            <text:p>9798369372326</text:p>
          </table:table-cell>
          <table:table-cell office:value-type="float" office:value="9798369372302" table:style-name="ce10">
            <text:p>9798369372302</text:p>
          </table:table-cell>
          <table:table-cell office:value-type="string" table:style-name="ce11">
            <text:p>Text Mining and Sentiment Analysis in Climate Change and Environmental Sustain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nsal, Rohit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230-2">http://services.igi-global.com/resolvedoi/resolve.aspx?doi=10.4018/979-8-3693-7230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6922" table:style-name="ce10">
            <text:p>9798369336922</text:p>
          </table:table-cell>
          <table:table-cell office:value-type="float" office:value="9798369336915" table:style-name="ce10">
            <text:p>9798369336915</text:p>
          </table:table-cell>
          <table:table-cell office:value-type="string" table:style-name="ce11">
            <text:p>Generative Artificial Intelligence and Ethics: Standards, Guidelines, and Best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ur, Lovelee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691-5">http://services.igi-global.com/resolvedoi/resolve.aspx?doi=10.4018/979-8-3693-3691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5350" table:style-name="ce10">
            <text:p>9798369355350</text:p>
          </table:table-cell>
          <table:table-cell office:value-type="float" office:value="9798369355336" table:style-name="ce10">
            <text:p>9798369355336</text:p>
          </table:table-cell>
          <table:table-cell office:value-type="string" table:style-name="ce11">
            <text:p>Future of Digital Technology and AI in Social Secto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rtuğrul, Duygu Çeli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533-6">http://services.igi-global.com/resolvedoi/resolve.aspx?doi=10.4018/979-8-3693-5533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8243" table:style-name="ce10">
            <text:p>9798369378243</text:p>
          </table:table-cell>
          <table:table-cell office:value-type="float" office:value="9798369378229" table:style-name="ce10">
            <text:p>9798369378229</text:p>
          </table:table-cell>
          <table:table-cell office:value-type="string" table:style-name="ce11">
            <text:p>Explainable Artificial Intelligence and Solar Energy Integ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dey, Jay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822-9">http://services.igi-global.com/resolvedoi/resolve.aspx?doi=10.4018/979-8-3693-7822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3383" table:style-name="ce10">
            <text:p>9798369393383</text:p>
          </table:table-cell>
          <table:table-cell office:value-type="float" office:value="9798369393369" table:style-name="ce10">
            <text:p>9798369393369</text:p>
          </table:table-cell>
          <table:table-cell office:value-type="string" table:style-name="ce11">
            <text:p>Multidisciplinary Applications of AI and Quantum Networ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nanth, Christo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336-9">http://services.igi-global.com/resolvedoi/resolve.aspx?doi=10.4018/979-8-3693-9336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30128" table:style-name="ce10">
            <text:p>9798369330128</text:p>
          </table:table-cell>
          <table:table-cell office:value-type="float" office:value="9798369330111" table:style-name="ce10">
            <text:p>9798369330111</text:p>
          </table:table-cell>
          <table:table-cell office:value-type="string" table:style-name="ce11">
            <text:p>Governance Strategies for Effective Sustainabl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dda, Vip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011-1">http://services.igi-global.com/resolvedoi/resolve.aspx?doi=10.4018/979-8-3693-3011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7042" table:style-name="ce10">
            <text:p>9798369337042</text:p>
          </table:table-cell>
          <table:table-cell office:value-type="float" office:value="9798369337035" table:style-name="ce10">
            <text:p>9798369337035</text:p>
          </table:table-cell>
          <table:table-cell office:value-type="string" table:style-name="ce11">
            <text:p>Generative AI for Web Engineering Mode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h, Imdad Al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703-5">http://services.igi-global.com/resolvedoi/resolve.aspx?doi=10.4018/979-8-3693-3703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9165" table:style-name="ce10">
            <text:p>9798369379165</text:p>
          </table:table-cell>
          <table:table-cell office:value-type="float" office:value="9798369379141" table:style-name="ce10">
            <text:p>9798369379141</text:p>
          </table:table-cell>
          <table:table-cell office:value-type="string" table:style-name="ce11">
            <text:p>Challenges for Digital Citizenship and Ethics: Social Media, Deep Fakes, and Virtual Comm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ucelj, Maj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914-1">http://services.igi-global.com/resolvedoi/resolve.aspx?doi=10.4018/979-8-3693-7914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9631" table:style-name="ce10">
            <text:p>9798369359631</text:p>
          </table:table-cell>
          <table:table-cell office:value-type="float" office:value="9798369359617" table:style-name="ce10">
            <text:p>9798369359617</text:p>
          </table:table-cell>
          <table:table-cell office:value-type="string" table:style-name="ce11">
            <text:p>Advancing Cyber Security Through Quantum Cryptograph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ubey, Nirbhay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961-7">http://services.igi-global.com/resolvedoi/resolve.aspx?doi=10.4018/979-8-3693-5961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8<text:s/><text:span text:style-name="T2">電力工程</text:span></text:p>
          </table:table-cell>
          <table:table-cell office:value-type="float" office:value="9798369370780" table:style-name="ce10">
            <text:p>9798369370780</text:p>
          </table:table-cell>
          <table:table-cell office:value-type="float" office:value="9798369370766" table:style-name="ce10">
            <text:p>9798369370766</text:p>
          </table:table-cell>
          <table:table-cell office:value-type="string" table:style-name="ce11">
            <text:p>Integration of AI, Quantum Computing, and Semiconductor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shra, Brojo Kishor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76-6">http://services.igi-global.com/resolvedoi/resolve.aspx?doi=10.4018/979-8-3693-7076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63003" table:style-name="ce10">
            <text:p>9798369363003</text:p>
          </table:table-cell>
          <table:table-cell office:value-type="float" office:value="9798369362983" table:style-name="ce10">
            <text:p>9798369362983</text:p>
          </table:table-cell>
          <table:table-cell office:value-type="string" table:style-name="ce11">
            <text:p>Building Inclusive Global Knowledge Societies for Sustainabl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pescu, Cristina Raluca Gh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298-3">http://services.igi-global.com/resolvedoi/resolve.aspx?doi=10.4018/979-8-3693-6298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56951" table:style-name="ce10">
            <text:p>9798369356951</text:p>
          </table:table-cell>
          <table:table-cell office:value-type="float" office:value="9798369356937" table:style-name="ce10">
            <text:p>9798369356937</text:p>
          </table:table-cell>
          <table:table-cell office:value-type="string" table:style-name="ce11">
            <text:p>Balancing Water-Energy-Food Security in the Era of Environmental Chan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zmych, Lyudmyl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693-7">http://services.igi-global.com/resolvedoi/resolve.aspx?doi=10.4018/979-8-3693-5693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8814" table:style-name="ce10">
            <text:p>9798369398814</text:p>
          </table:table-cell>
          <table:table-cell office:value-type="float" office:value="9798369398791" table:style-name="ce10">
            <text:p>9798369398791</text:p>
          </table:table-cell>
          <table:table-cell office:value-type="string" table:style-name="ce11">
            <text:p>AI and Green Technology Applications in Socie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879-1">http://services.igi-global.com/resolvedoi/resolve.aspx?doi=10.4018/979-8-3693-9879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2270" table:style-name="ce10">
            <text:p>9798369392270</text:p>
          </table:table-cell>
          <table:table-cell office:value-type="float" office:value="9798369392256" table:style-name="ce10">
            <text:p>9798369392256</text:p>
          </table:table-cell>
          <table:table-cell office:value-type="string" table:style-name="ce11">
            <text:p>Advanced Cyber Security Techniques for Data, Blockchain, IoT, and Network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ubey, Nirbhay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225-6">http://services.igi-global.com/resolvedoi/resolve.aspx?doi=10.4018/979-8-3693-9225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5426" table:style-name="ce10">
            <text:p>9798369375426</text:p>
          </table:table-cell>
          <table:table-cell office:value-type="float" office:value="9798369375402" table:style-name="ce10">
            <text:p>9798369375402</text:p>
          </table:table-cell>
          <table:table-cell office:value-type="string" table:style-name="ce11">
            <text:p>Machine Intelligence Applications in Cyber-Risk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maiah, Mohammed Am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540-2">http://services.igi-global.com/resolvedoi/resolve.aspx?doi=10.4018/979-8-3693-7540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0032" table:style-name="ce10">
            <text:p>9798369370032</text:p>
          </table:table-cell>
          <table:table-cell office:value-type="float" office:value="9798369370018" table:style-name="ce10">
            <text:p>9798369370018</text:p>
          </table:table-cell>
          <table:table-cell office:value-type="string" table:style-name="ce11">
            <text:p>Intersecting Environmental Governance With Technological Advance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ssain, Imr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01-8">http://services.igi-global.com/resolvedoi/resolve.aspx?doi=10.4018/979-8-3693-7001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3058" table:style-name="ce10">
            <text:p>9798369363058</text:p>
          </table:table-cell>
          <table:table-cell office:value-type="float" office:value="9798369363034" table:style-name="ce10">
            <text:p>9798369363034</text:p>
          </table:table-cell>
          <table:table-cell office:value-type="string" table:style-name="ce11">
            <text:p>Revolutionizing AI with Brain-Inspired Technology: Neuromorphic Compu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lhore, Umesh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303-4">http://services.igi-global.com/resolvedoi/resolve.aspx?doi=10.4018/979-8-3693-6303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43272" table:style-name="ce10">
            <text:p>9798369343272</text:p>
          </table:table-cell>
          <table:table-cell office:value-type="float" office:value="9798369343265" table:style-name="ce10">
            <text:p>9798369343265</text:p>
          </table:table-cell>
          <table:table-cell office:value-type="string" table:style-name="ce11">
            <text:p>Open AI and Computational Intelligence for Society 5.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dey, Raji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26-5">http://services.igi-global.com/resolvedoi/resolve.aspx?doi=10.4018/979-8-3693-4326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98369375679" table:style-name="ce10">
            <text:p>9798369375679</text:p>
          </table:table-cell>
          <table:table-cell office:value-type="float" office:value="9798369375655" table:style-name="ce10">
            <text:p>9798369375655</text:p>
          </table:table-cell>
          <table:table-cell office:value-type="string" table:style-name="ce11">
            <text:p>Machine Learning and Internet of Things in Fire Ec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unert, Christi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565-5">http://services.igi-global.com/resolvedoi/resolve.aspx?doi=10.4018/979-8-3693-7565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65243" table:style-name="ce10">
            <text:p>9798369365243</text:p>
          </table:table-cell>
          <table:table-cell office:value-type="float" office:value="9798369365229" table:style-name="ce10">
            <text:p>9798369365229</text:p>
          </table:table-cell>
          <table:table-cell office:value-type="string" table:style-name="ce11">
            <text:p>Community Resilience and Climate Change Challenges: Pursuit of Sustainable Development Goals (SDG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haumik, Amiy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522-9">http://services.igi-global.com/resolvedoi/resolve.aspx?doi=10.4018/979-8-3693-6522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37305905" table:style-name="ce10">
            <text:p>9798337305905</text:p>
          </table:table-cell>
          <table:table-cell office:value-type="float" office:value="9798337305882" table:style-name="ce10">
            <text:p>9798337305882</text:p>
          </table:table-cell>
          <table:table-cell office:value-type="string" table:style-name="ce11">
            <text:p>Integrating Artificial Intelligence in Cybersecurity and Forensic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mar, Marw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373-0588-2">http://services.igi-global.com/resolvedoi/resolve.aspx?doi=10.4018/979-8-3373-0588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98369381069" table:style-name="ce10">
            <text:p>9798369381069</text:p>
          </table:table-cell>
          <table:table-cell office:value-type="float" office:value="9798369381045" table:style-name="ce10">
            <text:p>9798369381045</text:p>
          </table:table-cell>
          <table:table-cell office:value-type="string" table:style-name="ce11">
            <text:p>Harnessing AI in Geospatial Technology for Environmental Monitoring and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bo, Froilan D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104-5">http://services.igi-global.com/resolvedoi/resolve.aspx?doi=10.4018/979-8-3693-8104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1190" table:style-name="ce10">
            <text:p>9798369371190</text:p>
          </table:table-cell>
          <table:table-cell office:value-type="float" office:value="9798369371176" table:style-name="ce10">
            <text:p>9798369371176</text:p>
          </table:table-cell>
          <table:table-cell office:value-type="string" table:style-name="ce11">
            <text:p>Advanced Research Trends in Sustainable Solutions, Data Analytics, and Secur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dwan, Ahmed Goma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117-6">http://services.igi-global.com/resolvedoi/resolve.aspx?doi=10.4018/979-8-3693-7117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<text:s/><text:span text:style-name="T2">機械固力</text:span></text:p>
          </table:table-cell>
          <table:table-cell office:value-type="float" office:value="9798369368466" table:style-name="ce10">
            <text:p>9798369368466</text:p>
          </table:table-cell>
          <table:table-cell office:value-type="float" office:value="9798369368442" table:style-name="ce10">
            <text:p>9798369368442</text:p>
          </table:table-cell>
          <table:table-cell office:value-type="string" table:style-name="ce11">
            <text:p>Optimized Energy Management Strategies for Electric Vehicl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in, Parit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844-2">http://services.igi-global.com/resolvedoi/resolve.aspx?doi=10.4018/979-8-3693-6844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57507" table:style-name="ce10">
            <text:p>9798369357507</text:p>
          </table:table-cell>
          <table:table-cell office:value-type="float" office:value="9798369357484" table:style-name="ce10">
            <text:p>9798369357484</text:p>
          </table:table-cell>
          <table:table-cell office:value-type="string" table:style-name="ce11">
            <text:p>Exploring Pillars of Sustainability for Modern Age Improve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Ujager, Farhan Sabi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748-4">http://services.igi-global.com/resolvedoi/resolve.aspx?doi=10.4018/979-8-3693-5748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98369380314" table:style-name="ce10">
            <text:p>9798369380314</text:p>
          </table:table-cell>
          <table:table-cell office:value-type="float" office:value="9798369380291" table:style-name="ce10">
            <text:p>9798369380291</text:p>
          </table:table-cell>
          <table:table-cell office:value-type="string" table:style-name="ce11">
            <text:p>Building Tomorrow's Smart Cities With 6G Infrastructure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gh, Sushil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029-1">http://services.igi-global.com/resolvedoi/resolve.aspx?doi=10.4018/979-8-3693-8029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47614" table:style-name="ce10">
            <text:p>9798369347614</text:p>
          </table:table-cell>
          <table:table-cell office:value-type="float" office:value="9798369347591" table:style-name="ce10">
            <text:p>9798369347591</text:p>
          </table:table-cell>
          <table:table-cell office:value-type="string" table:style-name="ce11">
            <text:p>Advanced Interdisciplinary Applications of Deep Learning for Data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iju, Soly Mathew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759-1">http://services.igi-global.com/resolvedoi/resolve.aspx?doi=10.4018/979-8-3693-4759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27081" table:style-name="ce10">
            <text:p>9798369327081</text:p>
          </table:table-cell>
          <table:table-cell office:value-type="float" office:value="9798369327074" table:style-name="ce10">
            <text:p>9798369327074</text:p>
          </table:table-cell>
          <table:table-cell office:value-type="string" table:style-name="ce11">
            <text:p>AI Developments for Industrial Robotics and Intelligent Dron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Brij B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707-4">http://services.igi-global.com/resolvedoi/resolve.aspx?doi=10.4018/979-8-3693-2707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2335" table:style-name="ce10">
            <text:p>9798369352335</text:p>
          </table:table-cell>
          <table:table-cell office:value-type="float" office:value="9798369352311" table:style-name="ce10">
            <text:p>9798369352311</text:p>
          </table:table-cell>
          <table:table-cell office:value-type="string" table:style-name="ce11">
            <text:p>Innovations in Optimization and Machin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zili, Toufi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231-1">http://services.igi-global.com/resolvedoi/resolve.aspx?doi=10.4018/979-8-3693-5231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98369372845" table:style-name="ce10">
            <text:p>9798369372845</text:p>
          </table:table-cell>
          <table:table-cell office:value-type="float" office:value="9798369372821" table:style-name="ce10">
            <text:p>9798369372821</text:p>
          </table:table-cell>
          <table:table-cell office:value-type="string" table:style-name="ce11">
            <text:p>AI Technologies for Enhancing Recycling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tra, Debasis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282-1">http://services.igi-global.com/resolvedoi/resolve.aspx?doi=10.4018/979-8-3693-7282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4119" table:style-name="ce10">
            <text:p>9798369334119</text:p>
          </table:table-cell>
          <table:table-cell office:value-type="float" office:value="9798369334102" table:style-name="ce10">
            <text:p>9798369334102</text:p>
          </table:table-cell>
          <table:table-cell office:value-type="string" table:style-name="ce11">
            <text:p>Achieving Sustainability with AI Technolo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in, Visha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410-2">http://services.igi-global.com/resolvedoi/resolve.aspx?doi=10.4018/979-8-3693-3410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98369388167" table:style-name="ce10">
            <text:p>9798369388167</text:p>
          </table:table-cell>
          <table:table-cell office:value-type="float" office:value="9798369388143" table:style-name="ce10">
            <text:p>9798369388143</text:p>
          </table:table-cell>
          <table:table-cell office:value-type="string" table:style-name="ce11">
            <text:p>Geopolitical Landscapes of Renewable Energy and Urban Grow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sungur, Fahr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814-3">http://services.igi-global.com/resolvedoi/resolve.aspx?doi=10.4018/979-8-3693-8814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0177" table:style-name="ce10">
            <text:p>9798369390177</text:p>
          </table:table-cell>
          <table:table-cell office:value-type="float" office:value="9798369390153" table:style-name="ce10">
            <text:p>9798369390153</text:p>
          </table:table-cell>
          <table:table-cell office:value-type="string" table:style-name="ce11">
            <text:p>Digital Citizenship and the Future of AI Engagement, Ethics, and Priva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wamdeh, Mahmoud M. Kh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015-3">http://services.igi-global.com/resolvedoi/resolve.aspx?doi=10.4018/979-8-3693-9015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7863" table:style-name="ce10">
            <text:p>9798369387863</text:p>
          </table:table-cell>
          <table:table-cell office:value-type="float" office:value="9798369387849" table:style-name="ce10">
            <text:p>9798369387849</text:p>
          </table:table-cell>
          <table:table-cell office:value-type="string" table:style-name="ce11">
            <text:p>Critical Phishing Defense Strategies and Digital Asset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Brij B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784-9">http://services.igi-global.com/resolvedoi/resolve.aspx?doi=10.4018/979-8-3693-8784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94731" table:style-name="ce10">
            <text:p>9798369394731</text:p>
          </table:table-cell>
          <table:table-cell office:value-type="float" office:value="9798369394717" table:style-name="ce10">
            <text:p>9798369394717</text:p>
          </table:table-cell>
          <table:table-cell office:value-type="string" table:style-name="ce11">
            <text:p>Advancing Social Equity Through Accessible Green Inno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liam, P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471-7">http://services.igi-global.com/resolvedoi/resolve.aspx?doi=10.4018/979-8-3693-9471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4749" table:style-name="ce10">
            <text:p>9798369384749</text:p>
          </table:table-cell>
          <table:table-cell office:value-type="float" office:value="9798369384725" table:style-name="ce10">
            <text:p>9798369384725</text:p>
          </table:table-cell>
          <table:table-cell office:value-type="string" table:style-name="ce11">
            <text:p>AI and the Revival of Big D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yyalasomayajula, Madan Mohan Tito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472-5">http://services.igi-global.com/resolvedoi/resolve.aspx?doi=10.4018/979-8-3693-8472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68312" table:style-name="ce10">
            <text:p>9798369368312</text:p>
          </table:table-cell>
          <table:table-cell office:value-type="float" office:value="9798369368299" table:style-name="ce10">
            <text:p>9798369368299</text:p>
          </table:table-cell>
          <table:table-cell office:value-type="string" table:style-name="ce11">
            <text:p>Artificial Intelligence and Data Science for Sustainability: Applications and Meth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yafrudin, Muhamma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829-9">http://services.igi-global.com/resolvedoi/resolve.aspx?doi=10.4018/979-8-3693-6829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5134" table:style-name="ce10">
            <text:p>9798369395134</text:p>
          </table:table-cell>
          <table:table-cell office:value-type="float" office:value="9798369395110" table:style-name="ce10">
            <text:p>9798369395110</text:p>
          </table:table-cell>
          <table:table-cell office:value-type="string" table:style-name="ce11">
            <text:p>Using AI Tools in Text Analysis, Simplification, Classification, and Synthe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maa, Nayef J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511-0">http://services.igi-global.com/resolvedoi/resolve.aspx?doi=10.4018/979-8-3693-9511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8013" table:style-name="ce10">
            <text:p>9798369388013</text:p>
          </table:table-cell>
          <table:table-cell office:value-type="float" office:value="9798369387993" table:style-name="ce10">
            <text:p>9798369387993</text:p>
          </table:table-cell>
          <table:table-cell office:value-type="string" table:style-name="ce11">
            <text:p>RFID, Microwave Circuit, and Wireless Power Transfer Enabling 5/6G Commun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wajana, Augustine O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799-3">http://services.igi-global.com/resolvedoi/resolve.aspx?doi=10.4018/979-8-3693-8799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4856" table:style-name="ce10">
            <text:p>9798369374856</text:p>
          </table:table-cell>
          <table:table-cell office:value-type="float" office:value="9798369374832" table:style-name="ce10">
            <text:p>9798369374832</text:p>
          </table:table-cell>
          <table:table-cell office:value-type="string" table:style-name="ce11">
            <text:p>Cases on AI-Driven Solutions to Environmental Challen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iq, Muhammad Usm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483-2">http://services.igi-global.com/resolvedoi/resolve.aspx?doi=10.4018/979-8-3693-7483-2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8619" table:style-name="ce10">
            <text:p>9798369368619</text:p>
          </table:table-cell>
          <table:table-cell office:value-type="float" office:value="9798369368596" table:style-name="ce10">
            <text:p>9798369368596</text:p>
          </table:table-cell>
          <table:table-cell office:value-type="string" table:style-name="ce11">
            <text:p>Convergence of Cybersecurity and Cloud Compu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vanija, J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859-6">http://services.igi-global.com/resolvedoi/resolve.aspx?doi=10.4018/979-8-3693-6859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3742" table:style-name="ce10">
            <text:p>9798369383742</text:p>
          </table:table-cell>
          <table:table-cell office:value-type="float" office:value="9798369383728" table:style-name="ce10">
            <text:p>9798369383728</text:p>
          </table:table-cell>
          <table:table-cell office:value-type="string" table:style-name="ce11">
            <text:p>AI Driven Tools for Sustainable Public Administ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kkucuk, Ula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372-8">http://services.igi-global.com/resolvedoi/resolve.aspx?doi=10.4018/979-8-3693-8372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9470" table:style-name="ce10">
            <text:p>9798369369470</text:p>
          </table:table-cell>
          <table:table-cell office:value-type="float" office:value="9798369369456" table:style-name="ce10">
            <text:p>9798369369456</text:p>
          </table:table-cell>
          <table:table-cell office:value-type="string" table:style-name="ce11">
            <text:p>Data-Driven Governance Through AI, Digital Marketing, and the Privacy Interpl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ura, José Ramó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945-6">http://services.igi-global.com/resolvedoi/resolve.aspx?doi=10.4018/979-8-3693-6945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7<text:s/><text:span text:style-name="T2">醫學工程</text:span></text:p>
          </table:table-cell>
          <table:table-cell office:value-type="float" office:value="9798369377055" table:style-name="ce10">
            <text:p>9798369377055</text:p>
          </table:table-cell>
          <table:table-cell office:value-type="float" office:value="9798369377031" table:style-name="ce10">
            <text:p>9798369377031</text:p>
          </table:table-cell>
          <table:table-cell office:value-type="string" table:style-name="ce11">
            <text:p>Future Innovations in the Convergence of AI and Internet of Things in Medici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rveshwaran, Velliangiri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703-1">http://services.igi-global.com/resolvedoi/resolve.aspx?doi=10.4018/979-8-3693-7703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9204" table:style-name="ce10">
            <text:p>9798369359204</text:p>
          </table:table-cell>
          <table:table-cell office:value-type="float" office:value="9798369359181" table:style-name="ce10">
            <text:p>9798369359181</text:p>
          </table:table-cell>
          <table:table-cell office:value-type="string" table:style-name="ce11">
            <text:p>Nexus of AI, Climatology, and Urbanism for Smart C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sungur, Fahr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918-1">http://services.igi-global.com/resolvedoi/resolve.aspx?doi=10.4018/979-8-3693-5918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3545" table:style-name="ce10">
            <text:p>9798369373545</text:p>
          </table:table-cell>
          <table:table-cell office:value-type="float" office:value="9798369373521" table:style-name="ce10">
            <text:p>9798369373521</text:p>
          </table:table-cell>
          <table:table-cell office:value-type="string" table:style-name="ce11">
            <text:p>Optimization, Machine Learning, and Fuzzy Logic: Theory, Algorithms,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zili, Toufi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352-1">http://services.igi-global.com/resolvedoi/resolve.aspx?doi=10.4018/979-8-3693-7352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6677" table:style-name="ce10">
            <text:p>9798369366677</text:p>
          </table:table-cell>
          <table:table-cell office:value-type="float" office:value="9798369366653" table:style-name="ce10">
            <text:p>9798369366653</text:p>
          </table:table-cell>
          <table:table-cell office:value-type="string" table:style-name="ce11">
            <text:p>Effective Strategies for Combatting Social Engineering in Cybersecur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665-3">http://services.igi-global.com/resolvedoi/resolve.aspx?doi=10.4018/979-8-3693-6665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0323914963" table:style-name="ce10">
            <text:p>9780323914963</text:p>
          </table:table-cell>
          <table:table-cell office:value-type="float" office:value="9780323911856" table:style-name="ce10">
            <text:p>9780323911856</text:p>
          </table:table-cell>
          <table:table-cell office:value-type="string" table:style-name="ce11">
            <text:p>Academic Voices: A Conversation on New Approaches to Teaching and Learning in the post-COVID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gh, Upasana Gitanjali</text:p>
          </table:table-cell>
          <table:table-cell office:value-type="string" table:style-name="ce9">
            <text:p>Chandos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1856">https://www.sciencedirect.com/science/book/978032391185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0323860024" table:style-name="ce10">
            <text:p>9780323860024</text:p>
          </table:table-cell>
          <table:table-cell office:value-type="float" office:value="9780128244753" table:style-name="ce10">
            <text:p>9780128244753</text:p>
          </table:table-cell>
          <table:table-cell office:value-type="string" table:style-name="ce11">
            <text:p>Research Data Management and Data Literac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ltay, Tibor</text:p>
          </table:table-cell>
          <table:table-cell office:value-type="string" table:style-name="ce9">
            <text:p>Chandos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44753">https://www.sciencedirect.com/science/book/978012824475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323916004" table:style-name="ce10">
            <text:p>9780323916004</text:p>
          </table:table-cell>
          <table:table-cell office:value-type="float" office:value="9780323915991" table:style-name="ce10">
            <text:p>9780323915991</text:p>
          </table:table-cell>
          <table:table-cell office:value-type="string" table:style-name="ce11">
            <text:p>Medical Biochemistr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Blanco, Antonio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5991">https://www.sciencedirect.com/science/book/978032391599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2">公共衛生及環境醫學</text:span></text:p>
          </table:table-cell>
          <table:table-cell office:value-type="float" office:value="9780323885768" table:style-name="ce10">
            <text:p>9780323885768</text:p>
          </table:table-cell>
          <table:table-cell office:value-type="float" office:value="9780323898430" table:style-name="ce10">
            <text:p>9780323898430</text:p>
          </table:table-cell>
          <table:table-cell office:value-type="string" table:style-name="ce11">
            <text:p>Exercise to Prevent and Manage Chronic Disease Across the Lifesp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ipodi, Nicholas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98430">https://www.sciencedirect.com/science/book/978032389843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9<text:s/><text:span text:style-name="T2">神經內科</text:span></text:p>
          </table:table-cell>
          <table:table-cell office:value-type="float" office:value="9780323986335" table:style-name="ce10">
            <text:p>9780323986335</text:p>
          </table:table-cell>
          <table:table-cell office:value-type="float" office:value="9780323988124" table:style-name="ce10">
            <text:p>9780323988124</text:p>
          </table:table-cell>
          <table:table-cell office:value-type="string" table:style-name="ce11">
            <text:p>Practical Stress Management: A Comprehensive Workbook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Romas, John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88124">https://www.sciencedirect.com/science/book/978032398812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2<text:s/><text:span text:style-name="T2">精神科</text:span></text:p>
          </table:table-cell>
          <table:table-cell office:value-type="float" office:value="9780128186862" table:style-name="ce10">
            <text:p>9780128186862</text:p>
          </table:table-cell>
          <table:table-cell office:value-type="float" office:value="9780128186855" table:style-name="ce10">
            <text:p>9780128186855</text:p>
          </table:table-cell>
          <table:table-cell office:value-type="string" table:style-name="ce11">
            <text:p>Dementia Rehabilitation: Evidence-Based Interventions and Clinical Recommend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ow, Lee-Fay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6855">https://www.sciencedirect.com/science/book/978012818685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2">食品及農化</text:span></text:p>
          </table:table-cell>
          <table:table-cell office:value-type="float" office:value="9780128170533" table:style-name="ce10">
            <text:p>9780128170533</text:p>
          </table:table-cell>
          <table:table-cell office:value-type="float" office:value="9780128170526" table:style-name="ce10">
            <text:p>9780128170526</text:p>
          </table:table-cell>
          <table:table-cell office:value-type="string" table:style-name="ce11">
            <text:p>Animal Agriculture: Sustainability, Challenges and Innov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zer, Fuller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70526">https://www.sciencedirect.com/science/book/978012817052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323914468" table:style-name="ce10">
            <text:p>9780323914468</text:p>
          </table:table-cell>
          <table:table-cell office:value-type="float" office:value="9780323906203" table:style-name="ce10">
            <text:p>9780323906203</text:p>
          </table:table-cell>
          <table:table-cell office:value-type="string" table:style-name="ce11">
            <text:p>Microbial Endophytes and Plant Growth: Beneficial Interaction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lanki, Manoj Kumar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6203">https://www.sciencedirect.com/science/book/978032390620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office:value-type="float" office:value="9780323999458" table:style-name="ce10">
            <text:p>9780323999458</text:p>
          </table:table-cell>
          <table:table-cell office:value-type="float" office:value="9780323998796" table:style-name="ce10">
            <text:p>9780323998796</text:p>
          </table:table-cell>
          <table:table-cell office:value-type="string" table:style-name="ce11">
            <text:p>Autophagy and Metabolism: Potential Target for Cancer 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Dhruv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98796">https://www.sciencedirect.com/science/book/978032399879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2">食品及農化</text:span></text:p>
          </table:table-cell>
          <table:table-cell office:value-type="float" office:value="9780323885607" table:style-name="ce10">
            <text:p>9780323885607</text:p>
          </table:table-cell>
          <table:table-cell office:value-type="float" office:value="9780323898423" table:style-name="ce10">
            <text:p>9780323898423</text:p>
          </table:table-cell>
          <table:table-cell office:value-type="string" table:style-name="ce11">
            <text:p>Engineering Plant-Based Food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rakash, Sangeeta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98423">https://www.sciencedirect.com/science/book/9780323898423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323951883" table:style-name="ce10">
            <text:p>9780323951883</text:p>
          </table:table-cell>
          <table:table-cell office:value-type="float" office:value="9780323951876" table:style-name="ce10">
            <text:p>9780323951876</text:p>
          </table:table-cell>
          <table:table-cell office:value-type="string" table:style-name="ce11">
            <text:p>The Paradox of the Immune System: Protection, Chronic Inflammation, Autoimmune Disease, Cancer, and Pandem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tania, Louis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51876">https://www.sciencedirect.com/science/book/978032395187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128244821" table:style-name="ce10">
            <text:p>9780128244821</text:p>
          </table:table-cell>
          <table:table-cell office:value-type="float" office:value="9780128244814" table:style-name="ce10">
            <text:p>9780128244814</text:p>
          </table:table-cell>
          <table:table-cell office:value-type="string" table:style-name="ce11">
            <text:p>Human Orthopaedic Biomechanics: Fundamentals, Device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nnocenti, Bernardo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44814">https://www.sciencedirect.com/science/book/978012824481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80128229965" table:style-name="ce10">
            <text:p>9780128229965</text:p>
          </table:table-cell>
          <table:table-cell office:value-type="float" office:value="9780128230480" table:style-name="ce10">
            <text:p>9780128230480</text:p>
          </table:table-cell>
          <table:table-cell office:value-type="string" table:style-name="ce11">
            <text:p>Biostimulants for Crops from Seed Germination to Plant Development: A Practical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Shubhpriya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0480">https://www.sciencedirect.com/science/book/978012823048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2">藥學</text:span></text:p>
          </table:table-cell>
          <table:table-cell office:value-type="float" office:value="9780323951210" table:style-name="ce10">
            <text:p>9780323951210</text:p>
          </table:table-cell>
          <table:table-cell office:value-type="float" office:value="9780323951203" table:style-name="ce10">
            <text:p>9780323951203</text:p>
          </table:table-cell>
          <table:table-cell office:value-type="string" table:style-name="ce11">
            <text:p>Biochemistry of Drug Metabolizing Enzymes: Trends and Challen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kash, Hamid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51203">https://www.sciencedirect.com/science/book/978032395120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128229293" table:style-name="ce10">
            <text:p>9780128229293</text:p>
          </table:table-cell>
          <table:table-cell office:value-type="float" office:value="9780128229521" table:style-name="ce10">
            <text:p>9780128229521</text:p>
          </table:table-cell>
          <table:table-cell office:value-type="string" table:style-name="ce11">
            <text:p>Artificial Intelligence in Bioinformatics: From Omics Analysis to Deep Learning and Network Mi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nnataro, Mario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9521">https://www.sciencedirect.com/science/book/978012822952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323914383" table:style-name="ce10">
            <text:p>9780323914383</text:p>
          </table:table-cell>
          <table:table-cell office:value-type="float" office:value="9780323911467" table:style-name="ce10">
            <text:p>9780323911467</text:p>
          </table:table-cell>
          <table:table-cell office:value-type="string" table:style-name="ce11">
            <text:p>Vaccinology and Methods in Vaccine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shfield, Rebecc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1467">https://www.sciencedirect.com/science/book/9780323911467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323851909" table:style-name="ce10">
            <text:p>9780323851909</text:p>
          </table:table-cell>
          <table:table-cell office:value-type="float" office:value="9780323851749" table:style-name="ce10">
            <text:p>9780323851749</text:p>
          </table:table-cell>
          <table:table-cell office:value-type="string" table:style-name="ce11">
            <text:p>Biomedical Engineering Applications for People with Disabilities and the Elderly in the COVID-19 Pandemic and Beyo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las, Valentin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51749">https://www.sciencedirect.com/science/book/978032385174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323916561" table:style-name="ce10">
            <text:p>9780323916561</text:p>
          </table:table-cell>
          <table:table-cell office:value-type="float" office:value="9780323902212" table:style-name="ce10">
            <text:p>9780323902212</text:p>
          </table:table-cell>
          <table:table-cell office:value-type="string" table:style-name="ce11">
            <text:p>RNA Methodologies: A Laboratory Guide for Isolation and Characterization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<text:s/>Farrell, Robert E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2212">https://www.sciencedirect.com/science/book/978032390221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I1<text:s/><text:span text:style-name="T2">畜牧</text:span></text:p>
          </table:table-cell>
          <table:table-cell office:value-type="float" office:value="9780128222669" table:style-name="ce10">
            <text:p>9780128222669</text:p>
          </table:table-cell>
          <table:table-cell office:value-type="float" office:value="9780128222652" table:style-name="ce10">
            <text:p>9780128222652</text:p>
          </table:table-cell>
          <table:table-cell office:value-type="string" table:style-name="ce11">
            <text:p>Emerging Issues in Climate Smart Livestock Production: Biological Tools and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ndal, Sukant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2652">https://www.sciencedirect.com/science/book/978012822265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323900799" table:style-name="ce10">
            <text:p>9780323900799</text:p>
          </table:table-cell>
          <table:table-cell office:value-type="float" office:value="9780323855037" table:style-name="ce10">
            <text:p>9780323855037</text:p>
          </table:table-cell>
          <table:table-cell office:value-type="string" table:style-name="ce11">
            <text:p>Advanced Drug Delivery Systems in the Management of Canc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a, Kamal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55037">https://www.sciencedirect.com/science/book/978032385503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2<text:s/><text:span text:style-name="T2">精神科</text:span></text:p>
          </table:table-cell>
          <table:table-cell office:value-type="float" office:value="9780323952774" table:style-name="ce10">
            <text:p>9780323952774</text:p>
          </table:table-cell>
          <table:table-cell office:value-type="float" office:value="9780323952767" table:style-name="ce10">
            <text:p>9780323952767</text:p>
          </table:table-cell>
          <table:table-cell office:value-type="string" table:style-name="ce11">
            <text:p>Athlete Mental Health and Performance Optimization: The Optimum Performance Program for Sports (TOPP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nohue, Bradley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52767">https://www.sciencedirect.com/science/book/978032395276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128244500" table:style-name="ce10">
            <text:p>9780128244500</text:p>
          </table:table-cell>
          <table:table-cell office:value-type="float" office:value="9780128244494" table:style-name="ce10">
            <text:p>9780128244494</text:p>
          </table:table-cell>
          <table:table-cell office:value-type="string" table:style-name="ce11">
            <text:p>Advanced Methods in Molecular Biology and Biotechnology: A Practical Lab Manua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soodi, Khalid Z.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44494">https://www.sciencedirect.com/science/book/978012824449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128217399" table:style-name="ce10">
            <text:p>9780128217399</text:p>
          </table:table-cell>
          <table:table-cell office:value-type="float" office:value="9780128215951" table:style-name="ce10">
            <text:p>9780128215951</text:p>
          </table:table-cell>
          <table:table-cell office:value-type="string" table:style-name="ce11">
            <text:p>RNA Therapeutics: The Evolving Landscape of RNA Therapeu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angrande, Palom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5951">https://www.sciencedirect.com/science/book/978012821595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2">食品及農化</text:span></text:p>
          </table:table-cell>
          <table:table-cell office:value-type="float" office:value="9780323984508" table:style-name="ce10">
            <text:p>9780323984508</text:p>
          </table:table-cell>
          <table:table-cell office:value-type="float" office:value="9780323852630" table:style-name="ce10">
            <text:p>9780323852630</text:p>
          </table:table-cell>
          <table:table-cell office:value-type="string" table:style-name="ce11">
            <text:p>Wine Tasting: A Professional Handbook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<text:s/>Jackson, Ronald S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52630">https://www.sciencedirect.com/science/book/978032385263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323914581" table:style-name="ce10">
            <text:p>9780323914581</text:p>
          </table:table-cell>
          <table:table-cell office:value-type="float" office:value="9780323918909" table:style-name="ce10">
            <text:p>9780323918909</text:p>
          </table:table-cell>
          <table:table-cell office:value-type="string" table:style-name="ce11">
            <text:p>Oxidative Stress: Its Mechanisms and Impacts on Human Health and Disease Onse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eliger, Harold I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8909">https://www.sciencedirect.com/science/book/978032391890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7<text:s/><text:span text:style-name="T2">整形外科</text:span></text:p>
          </table:table-cell>
          <table:table-cell office:value-type="float" office:value="9780323653824" table:style-name="ce10">
            <text:p>9780323653824</text:p>
          </table:table-cell>
          <table:table-cell office:value-type="float" office:value="9780323653817" table:style-name="ce10">
            <text:p>9780323653817</text:p>
          </table:table-cell>
          <table:table-cell office:value-type="string" table:style-name="ce11">
            <text:p>Plastic Surgery - Principles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rhadieh, Rostam D.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653817">https://www.sciencedirect.com/science/book/978032365381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323902656" table:style-name="ce10">
            <text:p>9780323902656</text:p>
          </table:table-cell>
          <table:table-cell office:value-type="float" office:value="9780323902649" table:style-name="ce10">
            <text:p>9780323902649</text:p>
          </table:table-cell>
          <table:table-cell office:value-type="string" table:style-name="ce11">
            <text:p>Advances in Protein Molecular and Structural Biology Meth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ipathi, Timir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2649">https://www.sciencedirect.com/science/book/978032390264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1<text:s/><text:span text:style-name="T2">骨科</text:span></text:p>
          </table:table-cell>
          <table:table-cell office:value-type="float" office:value="9780323936682" table:style-name="ce10">
            <text:p>9780323936682</text:p>
          </table:table-cell>
          <table:table-cell office:value-type="float" office:value="9780323936491" table:style-name="ce10">
            <text:p>9780323936491</text:p>
          </table:table-cell>
          <table:table-cell office:value-type="string" table:style-name="ce11">
            <text:p>Physiotherapy for the Hip Joi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hanty, Patitapaban</text:p>
          </table:table-cell>
          <table:table-cell office:value-type="string" table:style-name="ce9">
            <text:p>Elsevier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36491">https://www.sciencedirect.com/science/book/978032393649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office:value-type="float" office:value="9780443284144" table:style-name="ce10">
            <text:p>9780443284144</text:p>
          </table:table-cell>
          <table:table-cell office:value-type="float" office:value="9780323776844" table:style-name="ce10">
            <text:p>9780323776844</text:p>
          </table:table-cell>
          <table:table-cell office:value-type="string" table:style-name="ce11">
            <text:p>DiSaia and Creasman Clinical Gynecologic Oncology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Creasman, William T.</text:p>
          </table:table-cell>
          <table:table-cell office:value-type="string" table:style-name="ce9">
            <text:p>Elsevier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776844">https://www.sciencedirect.com/science/book/978032377684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128223895" table:style-name="ce10">
            <text:p>9780128223895</text:p>
          </table:table-cell>
          <table:table-cell office:value-type="float" office:value="9780128200070" table:style-name="ce10">
            <text:p>9780128200070</text:p>
          </table:table-cell>
          <table:table-cell office:value-type="string" table:style-name="ce11">
            <text:p>Remington: The Science and Practice of Pharmacy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dejare, Adeboye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00070">https://www.sciencedirect.com/science/book/9780128200070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128215838" table:style-name="ce10">
            <text:p>9780128215838</text:p>
          </table:table-cell>
          <table:table-cell office:value-type="float" office:value="9780128215623" table:style-name="ce10">
            <text:p>9780128215623</text:p>
          </table:table-cell>
          <table:table-cell office:value-type="string" table:style-name="ce11">
            <text:p>Mitochondrial Physiology and Vegetal Molecules: Therapeutic Potential of Natural Compounds on Mitochondrial Heal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Oliveira, Marcos Roberto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5623">https://www.sciencedirect.com/science/book/978012821562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3<text:s/><text:span text:style-name="T2">腸胃內科</text:span></text:p>
          </table:table-cell>
          <table:table-cell office:value-type="float" office:value="9780128148129" table:style-name="ce10">
            <text:p>9780128148129</text:p>
          </table:table-cell>
          <table:table-cell office:value-type="float" office:value="9780128148112" table:style-name="ce10">
            <text:p>9780128148112</text:p>
          </table:table-cell>
          <table:table-cell office:value-type="string" table:style-name="ce11">
            <text:p>Atlas of Endoscopy Imaging in Inflammatory Bowel Disea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n, Bo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48112">https://www.sciencedirect.com/science/book/978012814811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323674850" table:style-name="ce10">
            <text:p>9780323674850</text:p>
          </table:table-cell>
          <table:table-cell office:value-type="float" office:value="9780323661645" table:style-name="ce10">
            <text:p>9780323661645</text:p>
          </table:table-cell>
          <table:table-cell office:value-type="string" table:style-name="ce11">
            <text:p>3D Printing: Applications in Medicine and Surgery. Volume 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soulfas, Georgios</text:p>
          </table:table-cell>
          <table:table-cell office:value-type="string" table:style-name="ce9">
            <text:p>Elsevi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661645">https://www.sciencedirect.com/science/book/978032366164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128243503" table:style-name="ce10">
            <text:p>9780128243503</text:p>
          </table:table-cell>
          <table:table-cell office:value-type="float" office:value="9780128243497" table:style-name="ce10">
            <text:p>9780128243497</text:p>
          </table:table-cell>
          <table:table-cell office:value-type="string" table:style-name="ce11">
            <text:p>Biomedical Image Synthesis and Simulation: Method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rgos, Ninon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43497">https://www.sciencedirect.com/science/book/978012824349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office:value-type="float" office:value="9780128227572" table:style-name="ce10">
            <text:p>9780128227572</text:p>
          </table:table-cell>
          <table:table-cell office:value-type="float" office:value="9780128196090" table:style-name="ce10">
            <text:p>9780128196090</text:p>
          </table:table-cell>
          <table:table-cell office:value-type="string" table:style-name="ce11">
            <text:p>Autophagy in Immune Response: Impact on Cancer Immuno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ouaib, Salem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96090">https://www.sciencedirect.com/science/book/978012819609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128220535" table:style-name="ce10">
            <text:p>9780128220535</text:p>
          </table:table-cell>
          <table:table-cell office:value-type="float" office:value="9780128186541" table:style-name="ce10">
            <text:p>9780128186541</text:p>
          </table:table-cell>
          <table:table-cell office:value-type="string" table:style-name="ce11">
            <text:p>Applied Plant Virology: Advances, Detection, and Antiviral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wasthi, L. P.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6541">https://www.sciencedirect.com/science/book/978012818654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128145524" table:style-name="ce10">
            <text:p>9780128145524</text:p>
          </table:table-cell>
          <table:table-cell office:value-type="float" office:value="9780128145517" table:style-name="ce10">
            <text:p>9780128145517</text:p>
          </table:table-cell>
          <table:table-cell office:value-type="string" table:style-name="ce11">
            <text:p>Systemic Lupus Erythematosus: Basic, Applied and Clinical Aspect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sokos, George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45517">https://www.sciencedirect.com/science/book/978012814551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323906937" table:style-name="ce10">
            <text:p>9780323906937</text:p>
          </table:table-cell>
          <table:table-cell office:value-type="float" office:value="9780323905688" table:style-name="ce10">
            <text:p>9780323905688</text:p>
          </table:table-cell>
          <table:table-cell office:value-type="string" table:style-name="ce11">
            <text:p>Mitigation of Plant Abiotic Stress by Microorganisms: Applicability and Future Direc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toyo, Gustavo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5688">https://www.sciencedirect.com/science/book/978032390568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128241318" table:style-name="ce10">
            <text:p>9780128241318</text:p>
          </table:table-cell>
          <table:table-cell office:value-type="float" office:value="9780128237618" table:style-name="ce10">
            <text:p>9780128237618</text:p>
          </table:table-cell>
          <table:table-cell office:value-type="string" table:style-name="ce11">
            <text:p>Aging: From Fundamental Biology to Societal Impac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liveira, Paulo J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7618">https://www.sciencedirect.com/science/book/978012823761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128237823" table:style-name="ce10">
            <text:p>9780128237823</text:p>
          </table:table-cell>
          <table:table-cell office:value-type="float" office:value="9780128237816" table:style-name="ce10">
            <text:p>9780128237816</text:p>
          </table:table-cell>
          <table:table-cell office:value-type="string" table:style-name="ce11">
            <text:p>Photosynthesis in Action: Harvesting Light, Generating Electrons, Fixing Carb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uban, Alexander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7816">https://www.sciencedirect.com/science/book/978012823781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323972314" table:style-name="ce10">
            <text:p>9780323972314</text:p>
          </table:table-cell>
          <table:table-cell office:value-type="float" office:value="9780323918107" table:style-name="ce10">
            <text:p>9780323918107</text:p>
          </table:table-cell>
          <table:table-cell office:value-type="string" table:style-name="ce11">
            <text:p>Transcriptome Profiling: Progress and Prospe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jmal Ali, Mohammad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8107">https://www.sciencedirect.com/science/book/978032391810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128243268" table:style-name="ce10">
            <text:p>9780128243268</text:p>
          </table:table-cell>
          <table:table-cell office:value-type="float" office:value="9780128239285" table:style-name="ce10">
            <text:p>9780128239285</text:p>
          </table:table-cell>
          <table:table-cell office:value-type="string" table:style-name="ce11">
            <text:p>Medical Epigenetic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ollefsbol, Trygve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9285">https://www.sciencedirect.com/science/book/978012823928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323992909" table:style-name="ce10">
            <text:p>9780323992909</text:p>
          </table:table-cell>
          <table:table-cell office:value-type="float" office:value="9780323992893" table:style-name="ce10">
            <text:p>9780323992893</text:p>
          </table:table-cell>
          <table:table-cell office:value-type="string" table:style-name="ce11">
            <text:p>A Pharmacology Primer: Techniques for More Effective and Strategic Drug Discovery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Kenakin, Terry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92893">https://www.sciencedirect.com/science/book/978032399289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323913706" table:style-name="ce10">
            <text:p>9780323913706</text:p>
          </table:table-cell>
          <table:table-cell office:value-type="float" office:value="9780323913690" table:style-name="ce10">
            <text:p>9780323913690</text:p>
          </table:table-cell>
          <table:table-cell office:value-type="string" table:style-name="ce11">
            <text:p>Investigating Human Diseases with the Microbiome: Metagenomics Bench to Beds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ia, Huijue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3690">https://www.sciencedirect.com/science/book/978032391369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80128183748" table:style-name="ce10">
            <text:p>9780128183748</text:p>
          </table:table-cell>
          <table:table-cell office:value-type="float" office:value="9780128183731" table:style-name="ce10">
            <text:p>9780128183731</text:p>
          </table:table-cell>
          <table:table-cell office:value-type="string" table:style-name="ce11">
            <text:p>Agricultural Internet of Things and Decision Support for Precision Smart Farm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strignano, Annamaria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3731">https://www.sciencedirect.com/science/book/978012818373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904360" table:style-name="ce10">
            <text:p>9780323904360</text:p>
          </table:table-cell>
          <table:table-cell office:value-type="float" office:value="9780323904766" table:style-name="ce10">
            <text:p>9780323904766</text:p>
          </table:table-cell>
          <table:table-cell office:value-type="string" table:style-name="ce11">
            <text:p>Algal Biotechnology: Integrated Algal Engineering for Bioenergy, Bioremediation, and Biomedical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hmad, Ashfaq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4766">https://www.sciencedirect.com/science/book/978032390476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239827" table:style-name="ce10">
            <text:p>9780128239827</text:p>
          </table:table-cell>
          <table:table-cell office:value-type="float" office:value="9780128239810" table:style-name="ce10">
            <text:p>9780128239810</text:p>
          </table:table-cell>
          <table:table-cell office:value-type="string" table:style-name="ce11">
            <text:p>Creating and Restoring Wetlands: From Theory to Practic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Craft, Christopher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9810">https://www.sciencedirect.com/science/book/978012823981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5<text:s/><text:span text:style-name="T2">光電工程</text:span></text:p>
          </table:table-cell>
          <table:table-cell office:value-type="float" office:value="9780323886406" table:style-name="ce10">
            <text:p>9780323886406</text:p>
          </table:table-cell>
          <table:table-cell office:value-type="float" office:value="9780323886581" table:style-name="ce10">
            <text:p>9780323886581</text:p>
          </table:table-cell>
          <table:table-cell office:value-type="string" table:style-name="ce11">
            <text:p>Modern Permanent Magne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roat, John J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86581">https://www.sciencedirect.com/science/book/978032388658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323909273" table:style-name="ce10">
            <text:p>9780323909273</text:p>
          </table:table-cell>
          <table:table-cell office:value-type="float" office:value="9780323857833" table:style-name="ce10">
            <text:p>9780323857833</text:p>
          </table:table-cell>
          <table:table-cell office:value-type="string" table:style-name="ce11">
            <text:p>Deep Learning on Edge Computing Devices: Design Challenges of Algorithm and Architec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hou, Xichuan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57833">https://www.sciencedirect.com/science/book/9780323857833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128220863" table:style-name="ce10">
            <text:p>9780128220863</text:p>
          </table:table-cell>
          <table:table-cell office:value-type="float" office:value="9780128220856" table:style-name="ce10">
            <text:p>9780128220856</text:p>
          </table:table-cell>
          <table:table-cell office:value-type="string" table:style-name="ce11">
            <text:p>Thin Film Nanophotonics: Conclusions from the Third International Workshop on Thin Films for Electronics, Electro-Optics, Energy and Sensors (TFE3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bramanyam, Guru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0856">https://www.sciencedirect.com/science/book/978012822085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10505" table:style-name="ce10">
            <text:p>9780128210505</text:p>
          </table:table-cell>
          <table:table-cell office:value-type="float" office:value="9780128210499" table:style-name="ce10">
            <text:p>9780128210499</text:p>
          </table:table-cell>
          <table:table-cell office:value-type="string" table:style-name="ce11">
            <text:p>Microscope Image Processing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erchant, Fatima A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0499">https://www.sciencedirect.com/science/book/978012821049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885744" table:style-name="ce10">
            <text:p>9780323885744</text:p>
          </table:table-cell>
          <table:table-cell office:value-type="float" office:value="9780323897853" table:style-name="ce10">
            <text:p>9780323897853</text:p>
          </table:table-cell>
          <table:table-cell office:value-type="string" table:style-name="ce11">
            <text:p>Advances of Artificial Intelligence in a Green Energy Environ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sant, Pandian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97853">https://www.sciencedirect.com/science/book/978032389785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228487" table:style-name="ce10">
            <text:p>9780128228487</text:p>
          </table:table-cell>
          <table:table-cell office:value-type="float" office:value="9780128228470" table:style-name="ce10">
            <text:p>9780128228470</text:p>
          </table:table-cell>
          <table:table-cell office:value-type="string" table:style-name="ce11">
            <text:p>Financing Investment in Water Security: Recent Developments and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flaive, Xavier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8470">https://www.sciencedirect.com/science/book/978012822847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323998277" table:style-name="ce10">
            <text:p>9780323998277</text:p>
          </table:table-cell>
          <table:table-cell office:value-type="float" office:value="9780323911733" table:style-name="ce10">
            <text:p>9780323911733</text:p>
          </table:table-cell>
          <table:table-cell office:value-type="string" table:style-name="ce11">
            <text:p>Nickel-Titanium Smart Hybrid Materials: From Micro- to Nano-structured Alloys for Emerging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omas, Sabu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1733">https://www.sciencedirect.com/science/book/978032391173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0128205310" table:style-name="ce10">
            <text:p>9780128205310</text:p>
          </table:table-cell>
          <table:table-cell office:value-type="float" office:value="9780128205303" table:style-name="ce10">
            <text:p>9780128205303</text:p>
          </table:table-cell>
          <table:table-cell office:value-type="string" table:style-name="ce11">
            <text:p>The Thermodynamics of Phase and Reaction Equilibria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osun, Ismail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05303">https://www.sciencedirect.com/science/book/978012820530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7<text:s/><text:span text:style-name="T2">食品工程</text:span></text:p>
          </table:table-cell>
          <table:table-cell office:value-type="float" office:value="9780128232439" table:style-name="ce10">
            <text:p>9780128232439</text:p>
          </table:table-cell>
          <table:table-cell office:value-type="float" office:value="9780128216781" table:style-name="ce10">
            <text:p>9780128216781</text:p>
          </table:table-cell>
          <table:table-cell office:value-type="string" table:style-name="ce11">
            <text:p>Introductory Microbiology Lab Skills and Techniques in Food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n, Cangliang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6781">https://www.sciencedirect.com/science/book/978012821678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2<text:s/><text:span text:style-name="T2">電信工程</text:span></text:p>
          </table:table-cell>
          <table:table-cell office:value-type="float" office:value="9780128170410" table:style-name="ce10">
            <text:p>9780128170410</text:p>
          </table:table-cell>
          <table:table-cell office:value-type="float" office:value="9780128170403" table:style-name="ce10">
            <text:p>9780128170403</text:p>
          </table:table-cell>
          <table:table-cell office:value-type="string" table:style-name="ce11">
            <text:p>Applications of Nonlinear Fiber Optic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grawal, Govind P.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70403">https://www.sciencedirect.com/science/book/978012817040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2">工業工程與管理</text:span></text:p>
          </table:table-cell>
          <table:table-cell office:value-type="float" office:value="9780128184127" table:style-name="ce10">
            <text:p>9780128184127</text:p>
          </table:table-cell>
          <table:table-cell office:value-type="float" office:value="9780128184110" table:style-name="ce10">
            <text:p>9780128184110</text:p>
          </table:table-cell>
          <table:table-cell office:value-type="string" table:style-name="ce11">
            <text:p>Additive Manufactu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u, Juan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4110">https://www.sciencedirect.com/science/book/978012818411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80128190296" table:style-name="ce10">
            <text:p>9780128190296</text:p>
          </table:table-cell>
          <table:table-cell office:value-type="float" office:value="9780128187128" table:style-name="ce10">
            <text:p>9780128187128</text:p>
          </table:table-cell>
          <table:table-cell office:value-type="string" table:style-name="ce11">
            <text:p>Materials, Design, and Manufacturing for Lightweight Vehicle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allick, P.K.</text:p>
          </table:table-cell>
          <table:table-cell office:value-type="string" table:style-name="ce9">
            <text:p>Woodhead Publishing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7128">https://www.sciencedirect.com/science/book/978012818712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24922" table:style-name="ce10">
            <text:p>9780128224922</text:p>
          </table:table-cell>
          <table:table-cell office:value-type="float" office:value="9780128211267" table:style-name="ce10">
            <text:p>9780128211267</text:p>
          </table:table-cell>
          <table:table-cell office:value-type="string" table:style-name="ce11">
            <text:p>Fundamentals of Optimization Techniques with Algorith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yak, Sukanta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1267">https://www.sciencedirect.com/science/book/978012821126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80128232019" table:style-name="ce10">
            <text:p>9780128232019</text:p>
          </table:table-cell>
          <table:table-cell office:value-type="float" office:value="9780128211649" table:style-name="ce10">
            <text:p>9780128211649</text:p>
          </table:table-cell>
          <table:table-cell office:value-type="string" table:style-name="ce11">
            <text:p>Analytical Approaches for Reinforced Concret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u, Yufei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1649">https://www.sciencedirect.com/science/book/978012821164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128221631" table:style-name="ce10">
            <text:p>9780128221631</text:p>
          </table:table-cell>
          <table:table-cell office:value-type="float" office:value="9780128221280" table:style-name="ce10">
            <text:p>9780128221280</text:p>
          </table:table-cell>
          <table:table-cell office:value-type="string" table:style-name="ce11">
            <text:p>Liquid Crystal Polymer Nanocomposit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isakh, PM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1280">https://www.sciencedirect.com/science/book/9780128221280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96" table:style-name="ce8">
            <text:p>29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187357" table:style-name="ce10">
            <text:p>9780128187357</text:p>
          </table:table-cell>
          <table:table-cell office:value-type="float" office:value="9780128186398" table:style-name="ce10">
            <text:p>9780128186398</text:p>
          </table:table-cell>
          <table:table-cell office:value-type="string" table:style-name="ce11">
            <text:p>Investing in Disaster Risk Reduction for Resilience: Design, Methods and Knowledge in the face of Climate Chan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tins, A Nuno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6398">https://www.sciencedirect.com/science/book/978012818639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242032" table:style-name="ce10">
            <text:p>9780128242032</text:p>
          </table:table-cell>
          <table:table-cell office:value-type="float" office:value="9780128238868" table:style-name="ce10">
            <text:p>9780128238868</text:p>
          </table:table-cell>
          <table:table-cell office:value-type="string" table:style-name="ce11">
            <text:p>Governance of The World's Mineral Resources: Beyond the Foreseeable Fu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nckens, Theo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8868">https://www.sciencedirect.com/science/book/9780128238868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98" table:style-name="ce8">
            <text:p>29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61<text:s/><text:span text:style-name="T2">控制工程</text:span></text:p>
          </table:table-cell>
          <table:table-cell office:value-type="float" office:value="9780323902038" table:style-name="ce10">
            <text:p>9780323902038</text:p>
          </table:table-cell>
          <table:table-cell office:value-type="float" office:value="9780323900898" table:style-name="ce10">
            <text:p>9780323900898</text:p>
          </table:table-cell>
          <table:table-cell office:value-type="string" table:style-name="ce11">
            <text:p>Fractional-Order Modeling of Dynamic Systems with Applications in Optimization, Signal Processing, and Contro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dwan, Ahmed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0898">https://www.sciencedirect.com/science/book/978032390089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office:value-type="float" office:value="9780128225387" table:style-name="ce10">
            <text:p>9780128225387</text:p>
          </table:table-cell>
          <table:table-cell office:value-type="float" office:value="9780128225370" table:style-name="ce10">
            <text:p>9780128225370</text:p>
          </table:table-cell>
          <table:table-cell office:value-type="string" table:style-name="ce11">
            <text:p>Extreme Space Weath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taoka, Ryuho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5370">https://www.sciencedirect.com/science/book/978012822537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0128226827" table:style-name="ce10">
            <text:p>9780128226827</text:p>
          </table:table-cell>
          <table:table-cell office:value-type="float" office:value="9780128226810" table:style-name="ce10">
            <text:p>9780128226810</text:p>
          </table:table-cell>
          <table:table-cell office:value-type="string" table:style-name="ce11">
            <text:p>Waste-to-Resource System Design for Low-Carbon Circular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ou, Dr Siming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6810">https://www.sciencedirect.com/science/book/978012822681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19874" table:style-name="ce10">
            <text:p>9780128219874</text:p>
          </table:table-cell>
          <table:table-cell office:value-type="float" office:value="9780128219829" table:style-name="ce10">
            <text:p>9780128219829</text:p>
          </table:table-cell>
          <table:table-cell office:value-type="string" table:style-name="ce11">
            <text:p>Quantum Information Processing, Quantum Computing, and Quantum Error Correction: An Engineering Approach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Djordjevic, Ivan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9829">https://www.sciencedirect.com/science/book/978012821982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4<text:s/><text:span text:style-name="T2">微電子工程</text:span></text:p>
          </table:table-cell>
          <table:table-cell office:value-type="float" office:value="9780128209462" table:style-name="ce10">
            <text:p>9780128209462</text:p>
          </table:table-cell>
          <table:table-cell office:value-type="float" office:value="9780128207581" table:style-name="ce10">
            <text:p>9780128207581</text:p>
          </table:table-cell>
          <table:table-cell office:value-type="string" table:style-name="ce11">
            <text:p>Semiconductor Memories and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daelli, Andrea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07581">https://www.sciencedirect.com/science/book/978012820758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2">工業工程與管理</text:span></text:p>
          </table:table-cell>
          <table:table-cell office:value-type="float" office:value="9780081029947" table:style-name="ce10">
            <text:p>9780081029947</text:p>
          </table:table-cell>
          <table:table-cell office:value-type="float" office:value="9780081029930" table:style-name="ce10">
            <text:p>9780081029930</text:p>
          </table:table-cell>
          <table:table-cell office:value-type="string" table:style-name="ce11">
            <text:p>Selective Laser Sintering Additive Manufacturing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an, Chunze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081029930">https://www.sciencedirect.com/science/book/978008102993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21495" table:style-name="ce10">
            <text:p>9780128221495</text:p>
          </table:table-cell>
          <table:table-cell office:value-type="float" office:value="9780128221099" table:style-name="ce10">
            <text:p>9780128221099</text:p>
          </table:table-cell>
          <table:table-cell office:value-type="string" table:style-name="ce11">
            <text:p>Advanced Methods and Deep Learning in Computer Vi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vies, E R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1099">https://www.sciencedirect.com/science/book/978012822109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0128182338" table:style-name="ce10">
            <text:p>9780128182338</text:p>
          </table:table-cell>
          <table:table-cell office:value-type="float" office:value="9780128182321" table:style-name="ce10">
            <text:p>9780128182321</text:p>
          </table:table-cell>
          <table:table-cell office:value-type="string" table:style-name="ce11">
            <text:p>Mechanics of Materials in Modern Manufacturing Methods and Processing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lberschmidt, Vadim</text:p>
          </table:table-cell>
          <table:table-cell office:value-type="string" table:style-name="ce9">
            <text:p>Elsevi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2321">https://www.sciencedirect.com/science/book/978012818232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2">工業工程與管理</text:span></text:p>
          </table:table-cell>
          <table:table-cell office:value-type="float" office:value="9780128227749" table:style-name="ce10">
            <text:p>9780128227749</text:p>
          </table:table-cell>
          <table:table-cell office:value-type="float" office:value="9780128194966" table:style-name="ce10">
            <text:p>9780128194966</text:p>
          </table:table-cell>
          <table:table-cell office:value-type="string" table:style-name="ce11">
            <text:p>Modern Manufacturing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Kaushik</text:p>
          </table:table-cell>
          <table:table-cell office:value-type="string" table:style-name="ce9">
            <text:p>Woodhead Publishing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94966">https://www.sciencedirect.com/science/book/978012819496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179833" table:style-name="ce10">
            <text:p>9780128179833</text:p>
          </table:table-cell>
          <table:table-cell office:value-type="float" office:value="9780128179826" table:style-name="ce10">
            <text:p>9780128179826</text:p>
          </table:table-cell>
          <table:table-cell office:value-type="string" table:style-name="ce11">
            <text:p>Sustainable Remediation of Contaminated Soil and Groundwater: Materials, Processes, and Assess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u, Deyi</text:p>
          </table:table-cell>
          <table:table-cell office:value-type="string" table:style-name="ce9">
            <text:p>Butterworth-Heinemann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79826">https://www.sciencedirect.com/science/book/978012817982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859011" table:style-name="ce10">
            <text:p>9780323859011</text:p>
          </table:table-cell>
          <table:table-cell office:value-type="float" office:value="9780128245408" table:style-name="ce10">
            <text:p>9780128245408</text:p>
          </table:table-cell>
          <table:table-cell office:value-type="string" table:style-name="ce11">
            <text:p>Asset Integrity Management for Offshore and Onshore Struc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l-Reedy, Mohamed A.</text:p>
          </table:table-cell>
          <table:table-cell office:value-type="string" table:style-name="ce9">
            <text:p>Gulf Professional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45408">https://www.sciencedirect.com/science/book/978012824540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7<text:s/><text:span text:style-name="T2">海洋科學</text:span></text:p>
          </table:table-cell>
          <table:table-cell office:value-type="float" office:value="9780128160602" table:style-name="ce10">
            <text:p>9780128160602</text:p>
          </table:table-cell>
          <table:table-cell office:value-type="float" office:value="9780128160596" table:style-name="ce10">
            <text:p>9780128160596</text:p>
          </table:table-cell>
          <table:table-cell office:value-type="string" table:style-name="ce11">
            <text:p>Ocean Currents: Physical Drivers in a Changing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sh, Robert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60596">https://www.sciencedirect.com/science/book/978012816059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2<text:s/><text:span text:style-name="T2">熱傳學、流體力學</text:span></text:p>
          </table:table-cell>
          <table:table-cell office:value-type="float" office:value="9780128219454" table:style-name="ce10">
            <text:p>9780128219454</text:p>
          </table:table-cell>
          <table:table-cell office:value-type="float" office:value="9780128219546" table:style-name="ce10">
            <text:p>9780128219546</text:p>
          </table:table-cell>
          <table:table-cell office:value-type="string" table:style-name="ce11">
            <text:p>Three-Dimensional Navier-Stokes Equations for Turbul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rselli, Luigi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9546">https://www.sciencedirect.com/science/book/9780128219546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311" table:style-name="ce8">
            <text:p>3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7<text:s/><text:span text:style-name="T2">食品工程</text:span></text:p>
          </table:table-cell>
          <table:table-cell office:value-type="float" office:value="9780128191491" table:style-name="ce10">
            <text:p>9780128191491</text:p>
          </table:table-cell>
          <table:table-cell office:value-type="float" office:value="9780128191484" table:style-name="ce10">
            <text:p>9780128191484</text:p>
          </table:table-cell>
          <table:table-cell office:value-type="string" table:style-name="ce11">
            <text:p>Current Developments in Biotechnology and Bioengineering: Sustainable Food Waste Management: Resource Recovery and Treat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ong, Jonathan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91484">https://www.sciencedirect.com/science/book/9780128191484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312" table:style-name="ce8">
            <text:p>3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<text:s/><text:span text:style-name="T2">航太科技</text:span></text:p>
          </table:table-cell>
          <table:table-cell office:value-type="float" office:value="9780124080744" table:style-name="ce10">
            <text:p>9780124080744</text:p>
          </table:table-cell>
          <table:table-cell office:value-type="float" office:value="9780124080690" table:style-name="ce10">
            <text:p>9780124080690</text:p>
          </table:table-cell>
          <table:table-cell office:value-type="string" table:style-name="ce11">
            <text:p>Fundamentals of Aeroacoustics with Applications to Aeropropulsion Systems: Elsevier and Shanghai Jiao Tong University Press Aerospace Se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n, Xiaofeng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4080690">https://www.sciencedirect.com/science/book/978012408069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7<text:s/><text:span text:style-name="T2">海洋科學</text:span></text:p>
          </table:table-cell>
          <table:table-cell office:value-type="float" office:value="9780081028278" table:style-name="ce10">
            <text:p>9780081028278</text:p>
          </table:table-cell>
          <table:table-cell office:value-type="float" office:value="9780081028261" table:style-name="ce10">
            <text:p>9780081028261</text:p>
          </table:table-cell>
          <table:table-cell office:value-type="string" table:style-name="ce11">
            <text:p>Elements of Marine Ecology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Dipper, Frances</text:p>
          </table:table-cell>
          <table:table-cell office:value-type="string" table:style-name="ce9">
            <text:p>Butterworth-Heinemann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081028261">https://www.sciencedirect.com/science/book/978008102826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191996" table:style-name="ce10">
            <text:p>9780128191996</text:p>
          </table:table-cell>
          <table:table-cell office:value-type="float" office:value="9780128191989" table:style-name="ce10">
            <text:p>9780128191989</text:p>
          </table:table-cell>
          <table:table-cell office:value-type="string" table:style-name="ce11">
            <text:p>[ECO]systems of Resilience Practices: Contributions for Sustainability and Climate Change Adapt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lucci, Angela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91989">https://www.sciencedirect.com/science/book/978012819198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office:value-type="float" office:value="9780128218020" table:style-name="ce10">
            <text:p>9780128218020</text:p>
          </table:table-cell>
          <table:table-cell office:value-type="float" office:value="9780128217962" table:style-name="ce10">
            <text:p>9780128217962</text:p>
          </table:table-cell>
          <table:table-cell office:value-type="string" table:style-name="ce11">
            <text:p>Advanced Algorithms for Mineral and Hydrocarbon Exploration Using Synthetic Aperture Rada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ghany, Maged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7962">https://www.sciencedirect.com/science/book/9780128217962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office:value-type="float" office:value="9780128199152" table:style-name="ce10">
            <text:p>9780128199152</text:p>
          </table:table-cell>
          <table:table-cell office:value-type="float" office:value="9780128199145" table:style-name="ce10">
            <text:p>9780128199145</text:p>
          </table:table-cell>
          <table:table-cell office:value-type="string" table:style-name="ce11">
            <text:p>Earth as an Evolving Planetary System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Condie, Kent C.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99145">https://www.sciencedirect.com/science/book/978012819914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7<text:s/><text:span text:style-name="T2">醫學工程</text:span></text:p>
          </table:table-cell>
          <table:table-cell office:value-type="float" office:value="9780128174647" table:style-name="ce10">
            <text:p>9780128174647</text:p>
          </table:table-cell>
          <table:table-cell office:value-type="float" office:value="9780128174630" table:style-name="ce10">
            <text:p>9780128174630</text:p>
          </table:table-cell>
          <table:table-cell office:value-type="string" table:style-name="ce11">
            <text:p>Control Systems Design of Bio-Robotics and Bio-Mechatronics with Advance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zar, Ahmad Taher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74630">https://www.sciencedirect.com/science/book/978012817463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0429486180" table:style-name="ce10">
            <text:p>9780429486180</text:p>
          </table:table-cell>
          <table:table-cell office:value-type="float" office:value="9781138596948" table:style-name="ce10">
            <text:p>9781138596948</text:p>
          </table:table-cell>
          <table:table-cell office:value-type="string" table:style-name="ce11">
            <text:p>Creative Drama Groupwork for People with Learning Difficultie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Chesner, Anna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486180">https://www.taylorfrancis.com/books/978042948618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0429200236" table:style-name="ce10">
            <text:p>9780429200236</text:p>
          </table:table-cell>
          <table:table-cell office:value-type="float" office:value="9780367190736" table:style-name="ce10">
            <text:p>9780367190736</text:p>
          </table:table-cell>
          <table:table-cell office:value-type="string" table:style-name="ce11">
            <text:p>The Uses of Media Litera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nnett, Pete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00236">https://www.taylorfrancis.com/books/978042920023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0429434204" table:style-name="ce10">
            <text:p>9780429434204</text:p>
          </table:table-cell>
          <table:table-cell office:value-type="float" office:value="9781138358706" table:style-name="ce10">
            <text:p>9781138358706</text:p>
          </table:table-cell>
          <table:table-cell office:value-type="string" table:style-name="ce11">
            <text:p>Lives in Music: Mobility and Change in a Global Contex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nestrel, Sara Le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434204">https://www.taylorfrancis.com/books/978042943420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15466170" table:style-name="ce10">
            <text:p>9781315466170</text:p>
          </table:table-cell>
          <table:table-cell office:value-type="float" office:value="9781138205833" table:style-name="ce10">
            <text:p>9781138205833</text:p>
          </table:table-cell>
          <table:table-cell office:value-type="string" table:style-name="ce11">
            <text:p>Mural Painting in Britain 1630-1730: Experiencing Histo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mlett, Lydia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466170">https://www.taylorfrancis.com/books/978131546617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0429265778" table:style-name="ce10">
            <text:p>9780429265778</text:p>
          </table:table-cell>
          <table:table-cell office:value-type="float" office:value="9780367211608" table:style-name="ce10">
            <text:p>9780367211608</text:p>
          </table:table-cell>
          <table:table-cell office:value-type="string" table:style-name="ce11">
            <text:p>Howard Hawks: Music as Communication in Fil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mp, Gregory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65778">https://www.taylorfrancis.com/books/978042926577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2">體育學</text:span></text:p>
          </table:table-cell>
          <table:table-cell office:value-type="float" office:value="9780429446160" table:style-name="ce10">
            <text:p>9780429446160</text:p>
          </table:table-cell>
          <table:table-cell office:value-type="float" office:value="9781138333123" table:style-name="ce10">
            <text:p>9781138333123</text:p>
          </table:table-cell>
          <table:table-cell office:value-type="string" table:style-name="ce11">
            <text:p>The Skeptic's Guide to Sports Science: Confronting Myths of the Health and Fitness Indus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iller, Nicholas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446160">https://www.taylorfrancis.com/books/978042944616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351271165" table:style-name="ce10">
            <text:p>9781351271165</text:p>
          </table:table-cell>
          <table:table-cell office:value-type="float" office:value="9781138576070" table:style-name="ce10">
            <text:p>9781138576070</text:p>
          </table:table-cell>
          <table:table-cell office:value-type="string" table:style-name="ce11">
            <text:p>Insane Society: A Sociology of Mental Heal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rrall, Peter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51271165">https://www.taylorfrancis.com/books/978135127116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003022831" table:style-name="ce10">
            <text:p>9781003022831</text:p>
          </table:table-cell>
          <table:table-cell office:value-type="float" office:value="9780367901356" table:style-name="ce10">
            <text:p>9780367901356</text:p>
          </table:table-cell>
          <table:table-cell office:value-type="string" table:style-name="ce11">
            <text:p>Museums of the Commons: L'Internationale and the Crisis of Europ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pastergiadis, Nikos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22831">https://www.taylorfrancis.com/books/978100302283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0429316333" table:style-name="ce10">
            <text:p>9780429316333</text:p>
          </table:table-cell>
          <table:table-cell office:value-type="float" office:value="9780367313333" table:style-name="ce10">
            <text:p>9780367313333</text:p>
          </table:table-cell>
          <table:table-cell office:value-type="string" table:style-name="ce11">
            <text:p>Theodore Gericault, Painting Black Bodies: Confrontations and Contradic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hadeff, Albert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16333">https://www.taylorfrancis.com/books/978042931633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15564050" table:style-name="ce10">
            <text:p>9781315564050</text:p>
          </table:table-cell>
          <table:table-cell office:value-type="float" office:value="9781138680678" table:style-name="ce10">
            <text:p>9781138680678</text:p>
          </table:table-cell>
          <table:table-cell office:value-type="string" table:style-name="ce11">
            <text:p>Stage Fright in the Act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ennan, Linda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564050">https://www.taylorfrancis.com/books/9781315564050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0429344954" table:style-name="ce10">
            <text:p>9780429344954</text:p>
          </table:table-cell>
          <table:table-cell office:value-type="float" office:value="9780367344634" table:style-name="ce10">
            <text:p>9780367344634</text:p>
          </table:table-cell>
          <table:table-cell office:value-type="string" table:style-name="ce11">
            <text:p>Shareholder Activism and the Law: The Future of US Corporate Gover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lak, Ekrem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44954">https://www.taylorfrancis.com/books/9780429344954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429290176" table:style-name="ce10">
            <text:p>9780429290176</text:p>
          </table:table-cell>
          <table:table-cell office:value-type="float" office:value="9780367258450" table:style-name="ce10">
            <text:p>9780367258450</text:p>
          </table:table-cell>
          <table:table-cell office:value-type="string" table:style-name="ce11">
            <text:p>Urbanisation at Risk in the Pacific and Asia: Disasters, Climate Change and Resilience in the Built Environ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derson, David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90176">https://www.taylorfrancis.com/books/9780429290176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0367809966" table:style-name="ce10">
            <text:p>9780367809966</text:p>
          </table:table-cell>
          <table:table-cell office:value-type="float" office:value="9780367409296" table:style-name="ce10">
            <text:p>9780367409296</text:p>
          </table:table-cell>
          <table:table-cell office:value-type="string" table:style-name="ce11">
            <text:p>Teaching Critical Performance Theory: In Today's Theatre Classroom, Studio, and Comm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iggins, Jeanmarie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367809966">https://www.taylorfrancis.com/books/9780367809966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429342530" table:style-name="ce10">
            <text:p>9780429342530</text:p>
          </table:table-cell>
          <table:table-cell office:value-type="float" office:value="9780367358976" table:style-name="ce10">
            <text:p>9780367358976</text:p>
          </table:table-cell>
          <table:table-cell office:value-type="string" table:style-name="ce11">
            <text:p>Catharine Macaulay's Republican Enlighten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een, Karen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42530">https://www.taylorfrancis.com/books/9780429342530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010784" table:style-name="ce10">
            <text:p>9781003010784</text:p>
          </table:table-cell>
          <table:table-cell office:value-type="float" office:value="9780367444136" table:style-name="ce10">
            <text:p>9780367444136</text:p>
          </table:table-cell>
          <table:table-cell office:value-type="string" table:style-name="ce11">
            <text:p>Sexuality for All Abilities: Teaching and Discussing Sexual Health in Special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une, Katie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10784">https://www.taylorfrancis.com/books/9781003010784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315536989" table:style-name="ce10">
            <text:p>9781315536989</text:p>
          </table:table-cell>
          <table:table-cell office:value-type="float" office:value="9781138651302" table:style-name="ce10">
            <text:p>9781138651302</text:p>
          </table:table-cell>
          <table:table-cell office:value-type="string" table:style-name="ce11">
            <text:p>The Arts Therapies: A Revolution in Healthcar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Jones, Phil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536989">https://www.taylorfrancis.com/books/9781315536989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009276" table:style-name="ce10">
            <text:p>9781003009276</text:p>
          </table:table-cell>
          <table:table-cell office:value-type="float" office:value="9780367443641" table:style-name="ce10">
            <text:p>9780367443641</text:p>
          </table:table-cell>
          <table:table-cell office:value-type="string" table:style-name="ce11">
            <text:p>Innovation in Advertising and Branding Commun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s-Manchón, Lluís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09276">https://www.taylorfrancis.com/books/9781003009276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315108322" table:style-name="ce10">
            <text:p>9781315108322</text:p>
          </table:table-cell>
          <table:table-cell office:value-type="float" office:value="9781138091030" table:style-name="ce10">
            <text:p>9781138091030</text:p>
          </table:table-cell>
          <table:table-cell office:value-type="string" table:style-name="ce11">
            <text:p>Emotion in the Digital Age: Technologies, Data and Psychosocial Lif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llis, Darre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108322">https://www.taylorfrancis.com/books/9781315108322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003055440" table:style-name="ce10">
            <text:p>9781003055440</text:p>
          </table:table-cell>
          <table:table-cell office:value-type="float" office:value="9780367518554" table:style-name="ce10">
            <text:p>9780367518554</text:p>
          </table:table-cell>
          <table:table-cell office:value-type="string" table:style-name="ce11">
            <text:p>Managing Sustain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tterman, Alan S.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55440">https://www.taylorfrancis.com/books/9781003055440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007647" table:style-name="ce10">
            <text:p>9781003007647</text:p>
          </table:table-cell>
          <table:table-cell office:value-type="float" office:value="9780367441043" table:style-name="ce10">
            <text:p>9780367441043</text:p>
          </table:table-cell>
          <table:table-cell office:value-type="string" table:style-name="ce11">
            <text:p>Cultural Complexes in China, Japan, Korea, and Taiwan: Spokes of the Whee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ger, Thomas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07647">https://www.taylorfrancis.com/books/9781003007647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044833" table:style-name="ce10">
            <text:p>9781003044833</text:p>
          </table:table-cell>
          <table:table-cell office:value-type="float" office:value="9780367491574" table:style-name="ce10">
            <text:p>9780367491574</text:p>
          </table:table-cell>
          <table:table-cell office:value-type="string" table:style-name="ce11">
            <text:p>A Whole Person Approach to Wellbeing: Building Sense of Safe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ynch, Johann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4833">https://www.taylorfrancis.com/books/9781003044833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0429021084" table:style-name="ce10">
            <text:p>9780429021084</text:p>
          </table:table-cell>
          <table:table-cell office:value-type="float" office:value="9780367075071" table:style-name="ce10">
            <text:p>9780367075071</text:p>
          </table:table-cell>
          <table:table-cell office:value-type="string" table:style-name="ce11">
            <text:p>Intellectual Property and the Law of Idea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unders, Kurt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021084">https://www.taylorfrancis.com/books/9780429021084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0429274008" table:style-name="ce10">
            <text:p>9780429274008</text:p>
          </table:table-cell>
          <table:table-cell office:value-type="float" office:value="9780367222383" table:style-name="ce10">
            <text:p>9780367222383</text:p>
          </table:table-cell>
          <table:table-cell office:value-type="string" table:style-name="ce11">
            <text:p>The Revolution in Transmedia Storytelling through Place: Pervasive, Ambient and Situat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ncox, Donn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74008">https://www.taylorfrancis.com/books/9780429274008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367822149" table:style-name="ce10">
            <text:p>9780367822149</text:p>
          </table:table-cell>
          <table:table-cell office:value-type="float" office:value="9780367421434" table:style-name="ce10">
            <text:p>9780367421434</text:p>
          </table:table-cell>
          <table:table-cell office:value-type="string" table:style-name="ce11">
            <text:p>Perceptions of Climate Change from North India: An Ethnographic Accou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vanneid, Aase J.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367822149">https://www.taylorfrancis.com/books/9780367822149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018216" table:style-name="ce10">
            <text:p>9781003018216</text:p>
          </table:table-cell>
          <table:table-cell office:value-type="float" office:value="9780367862954" table:style-name="ce10">
            <text:p>9780367862954</text:p>
          </table:table-cell>
          <table:table-cell office:value-type="string" table:style-name="ce11">
            <text:p>Enlivening Instruction with Drama and Improv: A Guide for Second Language and World Language Teach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hnmann-Taylor, Melis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18216">https://www.taylorfrancis.com/books/9781003018216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0429028885" table:style-name="ce10">
            <text:p>9780429028885</text:p>
          </table:table-cell>
          <table:table-cell office:value-type="float" office:value="9780367138530" table:style-name="ce10">
            <text:p>9780367138530</text:p>
          </table:table-cell>
          <table:table-cell office:value-type="string" table:style-name="ce11">
            <text:p>Nature Education with Young Children: Integrating Inquiry and Practic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eier, Daniel R.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028885">https://www.taylorfrancis.com/books/9780429028885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367855536" table:style-name="ce10">
            <text:p>9780367855536</text:p>
          </table:table-cell>
          <table:table-cell office:value-type="float" office:value="9780367428280" table:style-name="ce10">
            <text:p>9780367428280</text:p>
          </table:table-cell>
          <table:table-cell office:value-type="string" table:style-name="ce11">
            <text:p>Cross-Strait Relations Since 2016: The End of the Illu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le, J. Michael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367855536">https://www.taylorfrancis.com/books/9780367855536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1237536" table:style-name="ce10">
            <text:p>9781351237536</text:p>
          </table:table-cell>
          <table:table-cell office:value-type="float" office:value="9780815376453" table:style-name="ce10">
            <text:p>9780815376453</text:p>
          </table:table-cell>
          <table:table-cell office:value-type="string" table:style-name="ce11">
            <text:p>The Routledge Handbook of Music Signif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inberg, Esti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51237536">https://www.taylorfrancis.com/books/9781351237536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315207094" table:style-name="ce10">
            <text:p>9781315207094</text:p>
          </table:table-cell>
          <table:table-cell office:value-type="float" office:value="9781138633803" table:style-name="ce10">
            <text:p>9781138633803</text:p>
          </table:table-cell>
          <table:table-cell office:value-type="string" table:style-name="ce11">
            <text:p>Routledge International Handbook of Green Criminolog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Brisman, Avi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207094">https://www.taylorfrancis.com/books/9781315207094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0429505164" table:style-name="ce10">
            <text:p>9780429505164</text:p>
          </table:table-cell>
          <table:table-cell office:value-type="float" office:value="9781138585621" table:style-name="ce10">
            <text:p>9781138585621</text:p>
          </table:table-cell>
          <table:table-cell office:value-type="string" table:style-name="ce11">
            <text:p>Uncovering Music of Early European Women (1250-1750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ontijn, Claire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505164">https://www.taylorfrancis.com/books/9780429505164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003084013" table:style-name="ce10">
            <text:p>9781003084013</text:p>
          </table:table-cell>
          <table:table-cell office:value-type="float" office:value="9780367539993" table:style-name="ce10">
            <text:p>9780367539993</text:p>
          </table:table-cell>
          <table:table-cell office:value-type="string" table:style-name="ce11">
            <text:p>The Routledge Handbook of Phenomenology and Phenomenological Philosoph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Santis, Daniele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84013">https://www.taylorfrancis.com/books/9781003084013</text:a></text:p>
          </table:table-cell>
          <table:table-cell table:number-columns-repeated="16370" table:style-name="ce13"/>
        </table:table-row>
        <table:table-row table:style-name="ro4">
          <table:table-cell office:value-type="float" office:value="349" table:style-name="ce8">
            <text:p>3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0429324833" table:style-name="ce10">
            <text:p>9780429324833</text:p>
          </table:table-cell>
          <table:table-cell office:value-type="float" office:value="9780367342814" table:style-name="ce10">
            <text:p>9780367342814</text:p>
          </table:table-cell>
          <table:table-cell office:value-type="string" table:style-name="ce11">
            <text:p>Responding to Critical Cases in School Counseling: Building on Theory, Standards, and Experience for Optimal Crisis Interven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nes, Lisa A.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24833">https://www.taylorfrancis.com/books/9780429324833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045670" table:style-name="ce10">
            <text:p>9781003045670</text:p>
          </table:table-cell>
          <table:table-cell office:value-type="float" office:value="9780367493127" table:style-name="ce10">
            <text:p>9780367493127</text:p>
          </table:table-cell>
          <table:table-cell office:value-type="string" table:style-name="ce11">
            <text:p>The Psychology of Video Gam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dent, Celi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5670">https://www.taylorfrancis.com/books/9781003045670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367435585" table:style-name="ce10">
            <text:p>9780367435585</text:p>
          </table:table-cell>
          <table:table-cell office:value-type="float" office:value="9780367435578" table:style-name="ce10">
            <text:p>9780367435578</text:p>
          </table:table-cell>
          <table:table-cell office:value-type="string" table:style-name="ce11">
            <text:p>Urban Experience and Design: Contemporary Perspectives on Improving the Public Real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ssman, An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367435585">https://www.taylorfrancis.com/books/978036743558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351050753" table:style-name="ce10">
            <text:p>9781351050753</text:p>
          </table:table-cell>
          <table:table-cell office:value-type="float" office:value="9781138484863" table:style-name="ce10">
            <text:p>9781138484863</text:p>
          </table:table-cell>
          <table:table-cell office:value-type="string" table:style-name="ce11">
            <text:p>Routledge Handbook of Yoga and Meditation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wcombe, Suzanne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51050753">https://www.taylorfrancis.com/books/978135105075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0429324635" table:style-name="ce10">
            <text:p>9780429324635</text:p>
          </table:table-cell>
          <table:table-cell office:value-type="float" office:value="9780367342425" table:style-name="ce10">
            <text:p>9780367342425</text:p>
          </table:table-cell>
          <table:table-cell office:value-type="string" table:style-name="ce11">
            <text:p>Childhood Well-being and Resilience: Influences on Educational Outcom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nder, Sarah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24635">https://www.taylorfrancis.com/books/978042932463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351137904" table:style-name="ce10">
            <text:p>9781351137904</text:p>
          </table:table-cell>
          <table:table-cell office:value-type="float" office:value="9780815352877" table:style-name="ce10">
            <text:p>9780815352877</text:p>
          </table:table-cell>
          <table:table-cell office:value-type="string" table:style-name="ce11">
            <text:p>The Routledge Handbook of Second Language Acquisition and Corpor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acy-Ventura, Nicole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51137904">https://www.taylorfrancis.com/books/978135113790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315637686" table:style-name="ce10">
            <text:p>9781315637686</text:p>
          </table:table-cell>
          <table:table-cell office:value-type="float" office:value="9781138638631" table:style-name="ce10">
            <text:p>9781138638631</text:p>
          </table:table-cell>
          <table:table-cell office:value-type="string" table:style-name="ce11">
            <text:p>Modern Psychometrics: The Science of Psychological Assessment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Rust, Joh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637686">https://www.taylorfrancis.com/books/9781315637686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138492905" table:style-name="ce10">
            <text:p>9781138492905</text:p>
          </table:table-cell>
          <table:table-cell office:value-type="float" office:value="9781138492899" table:style-name="ce10">
            <text:p>9781138492899</text:p>
          </table:table-cell>
          <table:table-cell office:value-type="string" table:style-name="ce11">
            <text:p>A Handbook of Media and Communication Research: Qualitative and Quantitative Methodologie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Jensen, Klaus Bruh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138492905">https://www.taylorfrancis.com/books/978113849290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031932" table:style-name="ce10">
            <text:p>9781003031932</text:p>
          </table:table-cell>
          <table:table-cell office:value-type="float" office:value="9780367469146" table:style-name="ce10">
            <text:p>9780367469146</text:p>
          </table:table-cell>
          <table:table-cell office:value-type="string" table:style-name="ce11">
            <text:p>The Future of Modular Architec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llance, David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31932">https://www.taylorfrancis.com/books/978100303193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016373" table:style-name="ce10">
            <text:p>9781003016373</text:p>
          </table:table-cell>
          <table:table-cell office:value-type="float" office:value="9780367859473" table:style-name="ce10">
            <text:p>9780367859473</text:p>
          </table:table-cell>
          <table:table-cell office:value-type="string" table:style-name="ce11">
            <text:p>Drama for the Inclusive Classroom: Activities to Support Curriculum and Social-Emotional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iley, Sally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16373">https://www.taylorfrancis.com/books/978100301637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80429352256" table:style-name="ce10">
            <text:p>9780429352256</text:p>
          </table:table-cell>
          <table:table-cell office:value-type="float" office:value="9780367369958" table:style-name="ce10">
            <text:p>9780367369958</text:p>
          </table:table-cell>
          <table:table-cell office:value-type="string" table:style-name="ce11">
            <text:p>Moving Beyond Modern Portfolio Theory: Investing That Matt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wley, James P.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52256">https://www.taylorfrancis.com/books/9780429352256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15283616" table:style-name="ce10">
            <text:p>9781315283616</text:p>
          </table:table-cell>
          <table:table-cell office:value-type="float" office:value="9781138240483" table:style-name="ce10">
            <text:p>9781138240483</text:p>
          </table:table-cell>
          <table:table-cell office:value-type="string" table:style-name="ce11">
            <text:p>Philosophy of Time: A Contemporary Introdu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wer, Sean End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283616">https://www.taylorfrancis.com/books/9781315283616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003032243" table:style-name="ce10">
            <text:p>9781003032243</text:p>
          </table:table-cell>
          <table:table-cell office:value-type="float" office:value="9780367469641" table:style-name="ce10">
            <text:p>9780367469641</text:p>
          </table:table-cell>
          <table:table-cell office:value-type="string" table:style-name="ce11">
            <text:p>Data Visualization and Analysis in Second Language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cia, Guilherme D.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32243">https://www.taylorfrancis.com/books/978100303224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429344145" table:style-name="ce10">
            <text:p>9780429344145</text:p>
          </table:table-cell>
          <table:table-cell office:value-type="float" office:value="9780367361433" table:style-name="ce10">
            <text:p>9780367361433</text:p>
          </table:table-cell>
          <table:table-cell office:value-type="string" table:style-name="ce11">
            <text:p>New Frontiers in Real Estate Finance: The Rise of Micro Marke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comte, Patrick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44145">https://www.taylorfrancis.com/books/978042934414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003178118" table:style-name="ce10">
            <text:p>9781003178118</text:p>
          </table:table-cell>
          <table:table-cell office:value-type="float" office:value="9781032013039" table:style-name="ce10">
            <text:p>9781032013039</text:p>
          </table:table-cell>
          <table:table-cell office:value-type="string" table:style-name="ce11">
            <text:p>Teaching and Researching Chinese EFL/ESL Learners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u, Zhongshe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78118">https://www.taylorfrancis.com/books/9781003178118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176787" table:style-name="ce10">
            <text:p>9781003176787</text:p>
          </table:table-cell>
          <table:table-cell office:value-type="float" office:value="9781032010175" table:style-name="ce10">
            <text:p>9781032010175</text:p>
          </table:table-cell>
          <table:table-cell office:value-type="string" table:style-name="ce11">
            <text:p>Convergent Journalism: Chinese Approach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u, Woody Bing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76787">https://www.taylorfrancis.com/books/9781003176787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002048" table:style-name="ce10">
            <text:p>9781003002048</text:p>
          </table:table-cell>
          <table:table-cell office:value-type="float" office:value="9780367432478" table:style-name="ce10">
            <text:p>9780367432478</text:p>
          </table:table-cell>
          <table:table-cell office:value-type="string" table:style-name="ce11">
            <text:p>Principles of Strategic Commun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tzhausen, Derin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02048">https://www.taylorfrancis.com/books/9781003002048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0429198533" table:style-name="ce10">
            <text:p>9780429198533</text:p>
          </table:table-cell>
          <table:table-cell office:value-type="float" office:value="9780367188252" table:style-name="ce10">
            <text:p>9780367188252</text:p>
          </table:table-cell>
          <table:table-cell office:value-type="string" table:style-name="ce11">
            <text:p>The Routledge Social Science Handbook of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lliott, Anthony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198533">https://www.taylorfrancis.com/books/9780429198533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81003185611" table:style-name="ce10">
            <text:p>9781003185611</text:p>
          </table:table-cell>
          <table:table-cell office:value-type="float" office:value="9781032028804" table:style-name="ce10">
            <text:p>9781032028804</text:p>
          </table:table-cell>
          <table:table-cell office:value-type="string" table:style-name="ce11">
            <text:p>Sustainability Accounting and Accountability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Laine, Matias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85611">https://www.taylorfrancis.com/books/9781003185611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003039419" table:style-name="ce10">
            <text:p>9781003039419</text:p>
          </table:table-cell>
          <table:table-cell office:value-type="float" office:value="9780367483340" table:style-name="ce10">
            <text:p>9780367483340</text:p>
          </table:table-cell>
          <table:table-cell office:value-type="string" table:style-name="ce11">
            <text:p>Applied Theatre with Youth: Education, Engagement, Activ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enner, Lisa S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39419">https://www.taylorfrancis.com/books/978100303941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15643816" table:style-name="ce10">
            <text:p>9781315643816</text:p>
          </table:table-cell>
          <table:table-cell office:value-type="float" office:value="9781138183858" table:style-name="ce10">
            <text:p>9781138183858</text:p>
          </table:table-cell>
          <table:table-cell office:value-type="string" table:style-name="ce11">
            <text:p>Beyond the Code: A Philosophical Guide to Engineering Eth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urey, Heidi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643816">https://www.taylorfrancis.com/books/9781315643816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315641065" table:style-name="ce10">
            <text:p>9781315641065</text:p>
          </table:table-cell>
          <table:table-cell office:value-type="float" office:value="9781138190412" table:style-name="ce10">
            <text:p>9781138190412</text:p>
          </table:table-cell>
          <table:table-cell office:value-type="string" table:style-name="ce11">
            <text:p>Branded Content: The Fateful Merging of Media and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dy, Jonathan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641065">https://www.taylorfrancis.com/books/978131564106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044888" table:style-name="ce10">
            <text:p>9781003044888</text:p>
          </table:table-cell>
          <table:table-cell office:value-type="float" office:value="9780367491703" table:style-name="ce10">
            <text:p>9780367491703</text:p>
          </table:table-cell>
          <table:table-cell office:value-type="string" table:style-name="ce11">
            <text:p>Couple Sexuality After 60: Intimate, Pleasurable, and Satisfy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Carthy, Barry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4888">https://www.taylorfrancis.com/books/9781003044888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092247" table:style-name="ce10">
            <text:p>9781003092247</text:p>
          </table:table-cell>
          <table:table-cell office:value-type="float" office:value="9780367551650" table:style-name="ce10">
            <text:p>9780367551650</text:p>
          </table:table-cell>
          <table:table-cell office:value-type="string" table:style-name="ce11">
            <text:p>Activities and Exercises for Teaching English Pronunci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own, Adam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92247">https://www.taylorfrancis.com/books/9781003092247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098942" table:style-name="ce10">
            <text:p>9781003098942</text:p>
          </table:table-cell>
          <table:table-cell office:value-type="float" office:value="9780367565732" table:style-name="ce10">
            <text:p>9780367565732</text:p>
          </table:table-cell>
          <table:table-cell office:value-type="string" table:style-name="ce11">
            <text:p>The Measurement of Information Integr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adle, Michael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98942">https://www.taylorfrancis.com/books/978100309894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099697" table:style-name="ce10">
            <text:p>9781003099697</text:p>
          </table:table-cell>
          <table:table-cell office:value-type="float" office:value="9780367568566" table:style-name="ce10">
            <text:p>9780367568566</text:p>
          </table:table-cell>
          <table:table-cell office:value-type="string" table:style-name="ce11">
            <text:p>The Social Construction of the US Academic Elite: A Mixed Methods Study of Two Disciplin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yer, Stephani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99697">https://www.taylorfrancis.com/books/9781003099697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153856" table:style-name="ce10">
            <text:p>9781003153856</text:p>
          </table:table-cell>
          <table:table-cell office:value-type="float" office:value="9780367722043" table:style-name="ce10">
            <text:p>9780367722043</text:p>
          </table:table-cell>
          <table:table-cell office:value-type="string" table:style-name="ce11">
            <text:p>Gestalt Therapy Practice: Theory and Experiential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kottun, Gro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53856">https://www.taylorfrancis.com/books/9781003153856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149286" table:style-name="ce10">
            <text:p>9781003149286</text:p>
          </table:table-cell>
          <table:table-cell office:value-type="float" office:value="9780367710996" table:style-name="ce10">
            <text:p>9780367710996</text:p>
          </table:table-cell>
          <table:table-cell office:value-type="string" table:style-name="ce11">
            <text:p>A Step-by-Step Guide to Exploratory Factor Analysis with St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tkins, Marley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49286">https://www.taylorfrancis.com/books/9781003149286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003096221" table:style-name="ce10">
            <text:p>9781003096221</text:p>
          </table:table-cell>
          <table:table-cell office:value-type="float" office:value="9780367560508" table:style-name="ce10">
            <text:p>9780367560508</text:p>
          </table:table-cell>
          <table:table-cell office:value-type="string" table:style-name="ce11">
            <text:p>Centering the Museum: Writings for the Post-Covid 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rian, Elaine Heumann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96221">https://www.taylorfrancis.com/books/9781003096221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80429284069" table:style-name="ce10">
            <text:p>9780429284069</text:p>
          </table:table-cell>
          <table:table-cell office:value-type="float" office:value="9780367247164" table:style-name="ce10">
            <text:p>9780367247164</text:p>
          </table:table-cell>
          <table:table-cell office:value-type="string" table:style-name="ce11">
            <text:p>A Global History of Pre-Modern Warfare: Before the Rise of the West, 10,000 BCE-1500 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y, Kaushik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84069">https://www.taylorfrancis.com/books/9780429284069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18572" table:style-name="ce10">
            <text:p>9781003118572</text:p>
          </table:table-cell>
          <table:table-cell office:value-type="float" office:value="9780367632717" table:style-name="ce10">
            <text:p>9780367632717</text:p>
          </table:table-cell>
          <table:table-cell office:value-type="string" table:style-name="ce11">
            <text:p>Academic Writing for International Students of Scienc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Bottomley, Jan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18572">https://www.taylorfrancis.com/books/978100311857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003054450" table:style-name="ce10">
            <text:p>9781003054450</text:p>
          </table:table-cell>
          <table:table-cell office:value-type="float" office:value="9780367515645" table:style-name="ce10">
            <text:p>9780367515645</text:p>
          </table:table-cell>
          <table:table-cell office:value-type="string" table:style-name="ce11">
            <text:p>World War II Historical Reenactment in Poland: The Practice of Authenti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aniecka-Olszewska, Kamila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54450">https://www.taylorfrancis.com/books/9781003054450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058144" table:style-name="ce10">
            <text:p>9781003058144</text:p>
          </table:table-cell>
          <table:table-cell office:value-type="float" office:value="9780367524876" table:style-name="ce10">
            <text:p>9780367524876</text:p>
          </table:table-cell>
          <table:table-cell office:value-type="string" table:style-name="ce11">
            <text:p>International Perspectives on Drama and Citizenship Education: Acting Globall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Guinn, Nicholas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58144">https://www.taylorfrancis.com/books/9781003058144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0429269035" table:style-name="ce10">
            <text:p>9780429269035</text:p>
          </table:table-cell>
          <table:table-cell office:value-type="float" office:value="9780367219604" table:style-name="ce10">
            <text:p>9780367219604</text:p>
          </table:table-cell>
          <table:table-cell office:value-type="string" table:style-name="ce11">
            <text:p>Understanding Corpus Linguis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th, Daniell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69035">https://www.taylorfrancis.com/books/978042926903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164029" table:style-name="ce10">
            <text:p>9781003164029</text:p>
          </table:table-cell>
          <table:table-cell office:value-type="float" office:value="9780367757908" table:style-name="ce10">
            <text:p>9780367757908</text:p>
          </table:table-cell>
          <table:table-cell office:value-type="string" table:style-name="ce11">
            <text:p>Identifying and Managing Risk at Work: Emerging Issues in the Context of Globalis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eterson, Chris L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4029">https://www.taylorfrancis.com/books/978100316402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429324680" table:style-name="ce10">
            <text:p>9780429324680</text:p>
          </table:table-cell>
          <table:table-cell office:value-type="float" office:value="9780367342555" table:style-name="ce10">
            <text:p>9780367342555</text:p>
          </table:table-cell>
          <table:table-cell office:value-type="string" table:style-name="ce11">
            <text:p>Governing Climate Change in Southeast Asia: Critical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quardt, Jens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24680">https://www.taylorfrancis.com/books/9780429324680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81003205005" table:style-name="ce10">
            <text:p>9781003205005</text:p>
          </table:table-cell>
          <table:table-cell office:value-type="float" office:value="9781032070186" table:style-name="ce10">
            <text:p>9781032070186</text:p>
          </table:table-cell>
          <table:table-cell office:value-type="string" table:style-name="ce11">
            <text:p>Financial Economics and Econometr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opodis, Nikiforos T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05005">https://www.taylorfrancis.com/books/978100320500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003165194" table:style-name="ce10">
            <text:p>9781003165194</text:p>
          </table:table-cell>
          <table:table-cell office:value-type="float" office:value="9780367760335" table:style-name="ce10">
            <text:p>9780367760335</text:p>
          </table:table-cell>
          <table:table-cell office:value-type="string" table:style-name="ce11">
            <text:p>Absolute Essentials of Marketing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lb, Bonita M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5194">https://www.taylorfrancis.com/books/9781003165194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80429202520" table:style-name="ce10">
            <text:p>9780429202520</text:p>
          </table:table-cell>
          <table:table-cell office:value-type="float" office:value="9780367194581" table:style-name="ce10">
            <text:p>9780367194581</text:p>
          </table:table-cell>
          <table:table-cell office:value-type="string" table:style-name="ce11">
            <text:p>The Routledge Handbook of the Economics of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Call, Brian P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02520">https://www.taylorfrancis.com/books/9780429202520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003160144" table:style-name="ce10">
            <text:p>9781003160144</text:p>
          </table:table-cell>
          <table:table-cell office:value-type="float" office:value="9780367749019" table:style-name="ce10">
            <text:p>9780367749019</text:p>
          </table:table-cell>
          <table:table-cell office:value-type="string" table:style-name="ce11">
            <text:p>Theory and Experiment in Syntax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odall, Grant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0144">https://www.taylorfrancis.com/books/978100316014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315270432" table:style-name="ce10">
            <text:p>9781315270432</text:p>
          </table:table-cell>
          <table:table-cell office:value-type="float" office:value="9781138283084" table:style-name="ce10">
            <text:p>9781138283084</text:p>
          </table:table-cell>
          <table:table-cell office:value-type="string" table:style-name="ce11">
            <text:p>Entrepreneurial journalism in greater China and Southeast Asia: Case Studies and Tools for Media Profession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larke, Judith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270432">https://www.taylorfrancis.com/books/978131527043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196563" table:style-name="ce10">
            <text:p>9781003196563</text:p>
          </table:table-cell>
          <table:table-cell office:value-type="float" office:value="9781032051949" table:style-name="ce10">
            <text:p>9781032051949</text:p>
          </table:table-cell>
          <table:table-cell office:value-type="string" table:style-name="ce11">
            <text:p>Algorithms and Subjectivity: The Subversion of Critical Knowled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isher, Eran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96563">https://www.taylorfrancis.com/books/978100319656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127307" table:style-name="ce10">
            <text:p>9781003127307</text:p>
          </table:table-cell>
          <table:table-cell office:value-type="float" office:value="9780367649906" table:style-name="ce10">
            <text:p>9780367649906</text:p>
          </table:table-cell>
          <table:table-cell office:value-type="string" table:style-name="ce11">
            <text:p>Legal Data and Information in Practice: How Data and the Law Interac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therland, Sarah A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27307">https://www.taylorfrancis.com/books/9781003127307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392" table:style-name="ce8">
            <text:p>3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89954" table:style-name="ce10">
            <text:p>9781003189954</text:p>
          </table:table-cell>
          <table:table-cell office:value-type="float" office:value="9781032039626" table:style-name="ce10">
            <text:p>9781032039626</text:p>
          </table:table-cell>
          <table:table-cell office:value-type="string" table:style-name="ce11">
            <text:p>Bringing Hygge into the Early Years: A Step-by-Step Guide to Bring a Calm and Slow Approach to Your Teach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mith, Kimberly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89954">https://www.taylorfrancis.com/books/978100318995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06128" table:style-name="ce10">
            <text:p>9781003106128</text:p>
          </table:table-cell>
          <table:table-cell office:value-type="float" office:value="9780367617028" table:style-name="ce10">
            <text:p>9780367617028</text:p>
          </table:table-cell>
          <table:table-cell office:value-type="string" table:style-name="ce11">
            <text:p>Consent in the Childhood Classroom: Centering Student Voices Across Early Years and Elementary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earns, Clio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06128">https://www.taylorfrancis.com/books/9781003106128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043409" table:style-name="ce10">
            <text:p>9781003043409</text:p>
          </table:table-cell>
          <table:table-cell office:value-type="float" office:value="9780367488994" table:style-name="ce10">
            <text:p>9780367488994</text:p>
          </table:table-cell>
          <table:table-cell office:value-type="string" table:style-name="ce11">
            <text:p>Social Media and Crisis Communication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Jin, Yan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3409">https://www.taylorfrancis.com/books/978100304340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63206" table:style-name="ce10">
            <text:p>9781003163206</text:p>
          </table:table-cell>
          <table:table-cell office:value-type="float" office:value="9780367756123" table:style-name="ce10">
            <text:p>9780367756123</text:p>
          </table:table-cell>
          <table:table-cell office:value-type="string" table:style-name="ce11">
            <text:p>Inclusive Pedagogies for Early Childhood Education: Respecting and Responding to Differences in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nn, Carmel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3206">https://www.taylorfrancis.com/books/9781003163206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396" table:style-name="ce8">
            <text:p>3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3270072" table:style-name="ce10">
            <text:p>9781003270072</text:p>
          </table:table-cell>
          <table:table-cell office:value-type="float" office:value="9780367459734" table:style-name="ce10">
            <text:p>9780367459734</text:p>
          </table:table-cell>
          <table:table-cell office:value-type="string" table:style-name="ce11">
            <text:p>(Re)Framing Women in Post-Millennial Afghanistan, Pakistan, and Iran: Remediated Witnessing in Literary, Visual, and Digital Me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ox, Rachel Gregory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0072">https://www.taylorfrancis.com/books/978100327007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2">體育學</text:span></text:p>
          </table:table-cell>
          <table:table-cell office:value-type="float" office:value="9781003179757" table:style-name="ce10">
            <text:p>9781003179757</text:p>
          </table:table-cell>
          <table:table-cell office:value-type="float" office:value="9781032017129" table:style-name="ce10">
            <text:p>9781032017129</text:p>
          </table:table-cell>
          <table:table-cell office:value-type="string" table:style-name="ce11">
            <text:p>Advanced Statistics for Physical and Occupational 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monroeder, Thomas Gus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79757">https://www.taylorfrancis.com/books/9781003179757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003175551" table:style-name="ce10">
            <text:p>9781003175551</text:p>
          </table:table-cell>
          <table:table-cell office:value-type="float" office:value="9781032007663" table:style-name="ce10">
            <text:p>9781032007663</text:p>
          </table:table-cell>
          <table:table-cell office:value-type="string" table:style-name="ce11">
            <text:p>Absolute Essentials of Advertis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rnbull, Sarah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75551">https://www.taylorfrancis.com/books/978100317555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279754" table:style-name="ce10">
            <text:p>9781003279754</text:p>
          </table:table-cell>
          <table:table-cell office:value-type="float" office:value="9781032234564" table:style-name="ce10">
            <text:p>9781032234564</text:p>
          </table:table-cell>
          <table:table-cell office:value-type="string" table:style-name="ce11">
            <text:p>Ocean as Method: Thinking with the Maritim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non, Dilip M</text:p>
          </table:table-cell>
          <table:table-cell office:value-type="string" table:style-name="ce9">
            <text:p>Routledge India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9754">https://www.taylorfrancis.com/books/9781003279754</text:a></text:p>
          </table:table-cell>
          <table:table-cell table:style-name="ce13"/>
          <table:table-cell table:number-columns-repeated="16369"/>
        </table:table-row>
        <table:table-row table:style-name="ro5">
          <table:table-cell office:value-type="float" office:value="400" table:style-name="ce8">
            <text:p>4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251583" table:style-name="ce10">
            <text:p>9781003251583</text:p>
          </table:table-cell>
          <table:table-cell office:value-type="float" office:value="9781032170107" table:style-name="ce10">
            <text:p>9781032170107</text:p>
          </table:table-cell>
          <table:table-cell office:value-type="string" table:style-name="ce11">
            <text:p>The New Handbook of Counseling Supervis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lassic edition</text:p>
          </table:table-cell>
          <table:table-cell office:value-type="string" table:style-name="ce9">
            <text:p>Borders, L. DiAnn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51583">https://www.taylorfrancis.com/books/978100325158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30243" table:style-name="ce10">
            <text:p>9781003230243</text:p>
          </table:table-cell>
          <table:table-cell office:value-type="float" office:value="9781032132358" table:style-name="ce10">
            <text:p>9781032132358</text:p>
          </table:table-cell>
          <table:table-cell office:value-type="string" table:style-name="ce11">
            <text:p>Global Health Communication for Immigrants and Refugees: Cases, Theories, and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im, Do Kyun David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30243">https://www.taylorfrancis.com/books/978100323024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62186" table:style-name="ce10">
            <text:p>9781003162186</text:p>
          </table:table-cell>
          <table:table-cell office:value-type="float" office:value="9780367753573" table:style-name="ce10">
            <text:p>9780367753573</text:p>
          </table:table-cell>
          <table:table-cell office:value-type="string" table:style-name="ce11">
            <text:p>Technology Use by Adults with Learning Disabilities: Past, Present and Future Design and Support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ale, Jan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2186">https://www.taylorfrancis.com/books/9781003162186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03" table:style-name="ce8">
            <text:p>4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202714" table:style-name="ce10">
            <text:p>9781003202714</text:p>
          </table:table-cell>
          <table:table-cell office:value-type="float" office:value="9781032065359" table:style-name="ce10">
            <text:p>9781032065359</text:p>
          </table:table-cell>
          <table:table-cell office:value-type="string" table:style-name="ce11">
            <text:p>Centering Whole-Child Development in Global Education Reform: International Perspectives on Agendas for Educational Equity and Qua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e, Jaekyung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02714">https://www.taylorfrancis.com/books/978100320271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55239" table:style-name="ce10">
            <text:p>9781003255239</text:p>
          </table:table-cell>
          <table:table-cell office:value-type="float" office:value="9781032185781" table:style-name="ce10">
            <text:p>9781032185781</text:p>
          </table:table-cell>
          <table:table-cell office:value-type="string" table:style-name="ce11">
            <text:p>Foundations of Global Communication: A Conceptual Handboo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fez, Kai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55239">https://www.taylorfrancis.com/books/978100325523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168591" table:style-name="ce10">
            <text:p>9781003168591</text:p>
          </table:table-cell>
          <table:table-cell office:value-type="float" office:value="9780367767983" table:style-name="ce10">
            <text:p>9780367767983</text:p>
          </table:table-cell>
          <table:table-cell office:value-type="string" table:style-name="ce11">
            <text:p>#MeToo for Women and Men: Understanding Power through Sexual Harass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yrick, Jan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8591">https://www.taylorfrancis.com/books/9781003168591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003044635" table:style-name="ce10">
            <text:p>9781003044635</text:p>
          </table:table-cell>
          <table:table-cell office:value-type="float" office:value="9780367491192" table:style-name="ce10">
            <text:p>9780367491192</text:p>
          </table:table-cell>
          <table:table-cell office:value-type="string" table:style-name="ce11">
            <text:p>Race and Gender in the Western Music History Survey: A Teacher's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xile, Horace J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4635">https://www.taylorfrancis.com/books/978100304463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159193" table:style-name="ce10">
            <text:p>9781003159193</text:p>
          </table:table-cell>
          <table:table-cell office:value-type="float" office:value="9780367746254" table:style-name="ce10">
            <text:p>9780367746254</text:p>
          </table:table-cell>
          <table:table-cell office:value-type="string" table:style-name="ce11">
            <text:p>Exhibiting the Archive: Space, Encounter, and Exper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ster, Peter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59193">https://www.taylorfrancis.com/books/9781003159193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003124078" table:style-name="ce10">
            <text:p>9781003124078</text:p>
          </table:table-cell>
          <table:table-cell office:value-type="float" office:value="9780367222833" table:style-name="ce10">
            <text:p>9780367222833</text:p>
          </table:table-cell>
          <table:table-cell office:value-type="string" table:style-name="ce11">
            <text:p>Text, Cases and Materials on Contract Law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Stone, Richard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24078">https://www.taylorfrancis.com/books/9781003124078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130321" table:style-name="ce10">
            <text:p>9781003130321</text:p>
          </table:table-cell>
          <table:table-cell office:value-type="float" office:value="9780367672218" table:style-name="ce10">
            <text:p>9780367672218</text:p>
          </table:table-cell>
          <table:table-cell office:value-type="string" table:style-name="ce11">
            <text:p>Complexity and Values in Nurse Education: Dialogues on Professional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pscomb, Martin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30321">https://www.taylorfrancis.com/books/978100313032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003042655" table:style-name="ce10">
            <text:p>9781003042655</text:p>
          </table:table-cell>
          <table:table-cell office:value-type="float" office:value="9780367487416" table:style-name="ce10">
            <text:p>9780367487416</text:p>
          </table:table-cell>
          <table:table-cell office:value-type="string" table:style-name="ce11">
            <text:p>Music, Gender, and Sexuality Studies: A Teacher's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rwick, Jacquelin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2655">https://www.taylorfrancis.com/books/978100304265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228158" table:style-name="ce10">
            <text:p>9781003228158</text:p>
          </table:table-cell>
          <table:table-cell office:value-type="float" office:value="9781032132051" table:style-name="ce10">
            <text:p>9781032132051</text:p>
          </table:table-cell>
          <table:table-cell office:value-type="string" table:style-name="ce11">
            <text:p>Applied Positive School Psych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raldez-Hayes, Andre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28158">https://www.taylorfrancis.com/books/9781003228158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047674" table:style-name="ce10">
            <text:p>9781003047674</text:p>
          </table:table-cell>
          <table:table-cell office:value-type="float" office:value="9780367498511" table:style-name="ce10">
            <text:p>9780367498511</text:p>
          </table:table-cell>
          <table:table-cell office:value-type="string" table:style-name="ce11">
            <text:p>Cultures of Oral Health: Discourses, Practices and The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nes, Claire L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7674">https://www.taylorfrancis.com/books/978100304767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291343" table:style-name="ce10">
            <text:p>9781003291343</text:p>
          </table:table-cell>
          <table:table-cell office:value-type="float" office:value="9781032270982" table:style-name="ce10">
            <text:p>9781032270982</text:p>
          </table:table-cell>
          <table:table-cell office:value-type="string" table:style-name="ce11">
            <text:p>The Social Construction of the Ocean and Modern Taiw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u, Kuang-hao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91343">https://www.taylorfrancis.com/books/978100329134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003207795" table:style-name="ce10">
            <text:p>9781003207795</text:p>
          </table:table-cell>
          <table:table-cell office:value-type="float" office:value="9781032075877" table:style-name="ce10">
            <text:p>9781032075877</text:p>
          </table:table-cell>
          <table:table-cell office:value-type="string" table:style-name="ce11">
            <text:p>Philosophy of Social Science: A Contemporary Introduction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Risjord, Mark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07795">https://www.taylorfrancis.com/books/978100320779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75251" table:style-name="ce10">
            <text:p>9781003275251</text:p>
          </table:table-cell>
          <table:table-cell office:value-type="float" office:value="9781032230214" table:style-name="ce10">
            <text:p>9781032230214</text:p>
          </table:table-cell>
          <table:table-cell office:value-type="string" table:style-name="ce11">
            <text:p>Social Media Storytell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ueller, Marie Elisabeth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5251">https://www.taylorfrancis.com/books/9781003275251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16" table:style-name="ce8">
            <text:p>4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003293033" table:style-name="ce10">
            <text:p>9781003293033</text:p>
          </table:table-cell>
          <table:table-cell office:value-type="float" office:value="9781032274898" table:style-name="ce10">
            <text:p>9781032274898</text:p>
          </table:table-cell>
          <table:table-cell office:value-type="string" table:style-name="ce11">
            <text:p>IP Laws and Regimes in Major Asian Economies: Combing through Thousand Threads of IP to Peace in As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u, Kung-Chung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93033">https://www.taylorfrancis.com/books/978100329303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003319436" table:style-name="ce10">
            <text:p>9781003319436</text:p>
          </table:table-cell>
          <table:table-cell office:value-type="float" office:value="9781032333755" table:style-name="ce10">
            <text:p>9781032333755</text:p>
          </table:table-cell>
          <table:table-cell office:value-type="string" table:style-name="ce11">
            <text:p>The EU Artificial Intelligence Act: Regulating Subliminal AI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uwirth, Rostam J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19436">https://www.taylorfrancis.com/books/9781003319436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25072" table:style-name="ce10">
            <text:p>9781003225072</text:p>
          </table:table-cell>
          <table:table-cell office:value-type="float" office:value="9781032125459" table:style-name="ce10">
            <text:p>9781032125459</text:p>
          </table:table-cell>
          <table:table-cell office:value-type="string" table:style-name="ce11">
            <text:p>Artificial Intelligence and Playable Me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reedman, Eric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25072">https://www.taylorfrancis.com/books/978100322507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67921" table:style-name="ce10">
            <text:p>9781003167921</text:p>
          </table:table-cell>
          <table:table-cell office:value-type="float" office:value="9780367766528" table:style-name="ce10">
            <text:p>9780367766528</text:p>
          </table:table-cell>
          <table:table-cell office:value-type="string" table:style-name="ce11">
            <text:p>Challenging Gender Stereotypes in the Early Years: Changing the Narrati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ywood, Susi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7921">https://www.taylorfrancis.com/books/9781003167921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003251064" table:style-name="ce10">
            <text:p>9781003251064</text:p>
          </table:table-cell>
          <table:table-cell office:value-type="float" office:value="9781032169330" table:style-name="ce10">
            <text:p>9781032169330</text:p>
          </table:table-cell>
          <table:table-cell office:value-type="string" table:style-name="ce11">
            <text:p>Advancing Big Data Analytics for Healthcare Service Delive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yamu, Tiko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51064">https://www.taylorfrancis.com/books/9781003251064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003221241" table:style-name="ce10">
            <text:p>9781003221241</text:p>
          </table:table-cell>
          <table:table-cell office:value-type="float" office:value="9781032117287" table:style-name="ce10">
            <text:p>9781032117287</text:p>
          </table:table-cell>
          <table:table-cell office:value-type="string" table:style-name="ce11">
            <text:p>Classical Mythology: The Basic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artin, Richard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21241">https://www.taylorfrancis.com/books/9781003221241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32130347" table:style-name="ce10">
            <text:p>9781032130347</text:p>
          </table:table-cell>
          <table:table-cell office:value-type="float" office:value="9781032130330" table:style-name="ce10">
            <text:p>9781032130330</text:p>
          </table:table-cell>
          <table:table-cell office:value-type="string" table:style-name="ce11">
            <text:p>Asian American War Stories: Trauma and Healing in Contemporary Asian American Liter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bbons, Jeffrey Tyler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32130347">https://www.taylorfrancis.com/books/9781032130347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215424" table:style-name="ce10">
            <text:p>9781003215424</text:p>
          </table:table-cell>
          <table:table-cell office:value-type="float" office:value="9781032104584" table:style-name="ce10">
            <text:p>9781032104584</text:p>
          </table:table-cell>
          <table:table-cell office:value-type="string" table:style-name="ce11">
            <text:p>Intercultural Music Therapy Consultation Research: Shared Humanity in Collaborative Theory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getts, Lis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15424">https://www.taylorfrancis.com/books/978100321542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171799" table:style-name="ce10">
            <text:p>9781003171799</text:p>
          </table:table-cell>
          <table:table-cell office:value-type="float" office:value="9780367773595" table:style-name="ce10">
            <text:p>9780367773595</text:p>
          </table:table-cell>
          <table:table-cell office:value-type="string" table:style-name="ce11">
            <text:p>Technology in Mental Health: Foundations of Clinical U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one, Jessic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71799">https://www.taylorfrancis.com/books/9781003171799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00109" table:style-name="ce10">
            <text:p>9781003200109</text:p>
          </table:table-cell>
          <table:table-cell office:value-type="float" office:value="9781032056807" table:style-name="ce10">
            <text:p>9781032056807</text:p>
          </table:table-cell>
          <table:table-cell office:value-type="string" table:style-name="ce11">
            <text:p>Internal Communication and Employer Bran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erčič, Ana Tkalac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00109">https://www.taylorfrancis.com/books/978100320010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07965" table:style-name="ce10">
            <text:p>9781003107965</text:p>
          </table:table-cell>
          <table:table-cell office:value-type="float" office:value="9780367621032" table:style-name="ce10">
            <text:p>9780367621032</text:p>
          </table:table-cell>
          <table:table-cell office:value-type="string" table:style-name="ce11">
            <text:p>A Student Guide to Writing Research Reports, Papers, Theses and Dissert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ochrú, Cathal Ó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07965">https://www.taylorfrancis.com/books/978100310796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81003272731" table:style-name="ce10">
            <text:p>9781003272731</text:p>
          </table:table-cell>
          <table:table-cell office:value-type="float" office:value="9781032224824" table:style-name="ce10">
            <text:p>9781032224824</text:p>
          </table:table-cell>
          <table:table-cell office:value-type="string" table:style-name="ce11">
            <text:p>Strategic Pricing and Management Accoun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gdale, David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2731">https://www.taylorfrancis.com/books/978100327273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159155" table:style-name="ce10">
            <text:p>9781003159155</text:p>
          </table:table-cell>
          <table:table-cell office:value-type="float" office:value="9780367747107" table:style-name="ce10">
            <text:p>9780367747107</text:p>
          </table:table-cell>
          <table:table-cell office:value-type="string" table:style-name="ce11">
            <text:p>Libraries as Dysfunctional Organizations and Workpla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cadia, Spencer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59155">https://www.taylorfrancis.com/books/978100315915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0429263965" table:style-name="ce10">
            <text:p>9780429263965</text:p>
          </table:table-cell>
          <table:table-cell office:value-type="float" office:value="9780367208929" table:style-name="ce10">
            <text:p>9780367208929</text:p>
          </table:table-cell>
          <table:table-cell office:value-type="string" table:style-name="ce11">
            <text:p>Customer Service Marketing: Managing the Customer Exper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orres, Edwin N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63965">https://www.taylorfrancis.com/books/978042926396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212584" table:style-name="ce10">
            <text:p>9781003212584</text:p>
          </table:table-cell>
          <table:table-cell office:value-type="float" office:value="9781032080260" table:style-name="ce10">
            <text:p>9781032080260</text:p>
          </table:table-cell>
          <table:table-cell office:value-type="string" table:style-name="ce11">
            <text:p>Interior Design Concept: Critical Practices, Processes and Explorations in Interior Architecture and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denduck, Natali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12584">https://www.taylorfrancis.com/books/978100321258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81003312758" table:style-name="ce10">
            <text:p>9781003312758</text:p>
          </table:table-cell>
          <table:table-cell office:value-type="float" office:value="9781032320779" table:style-name="ce10">
            <text:p>9781032320779</text:p>
          </table:table-cell>
          <table:table-cell office:value-type="string" table:style-name="ce11">
            <text:p>Cost-Benefit Analysis: Financial and Economic Appraisal Using Spreadsheet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Campbell, Harry F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12758">https://www.taylorfrancis.com/books/9781003312758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003018872" table:style-name="ce10">
            <text:p>9781003018872</text:p>
          </table:table-cell>
          <table:table-cell office:value-type="float" office:value="9780367893767" table:style-name="ce10">
            <text:p>9780367893767</text:p>
          </table:table-cell>
          <table:table-cell office:value-type="string" table:style-name="ce11">
            <text:p>The Routledge Handbook of Second Language Acquisition and Psycholinguis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dfroid, Alin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18872">https://www.taylorfrancis.com/books/978100301887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319719" table:style-name="ce10">
            <text:p>9781003319719</text:p>
          </table:table-cell>
          <table:table-cell office:value-type="float" office:value="9781032334462" table:style-name="ce10">
            <text:p>9781032334462</text:p>
          </table:table-cell>
          <table:table-cell office:value-type="string" table:style-name="ce11">
            <text:p>A Clinician's Guide to Understanding and Using Psychoanalysis in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erry, Paul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19719">https://www.taylorfrancis.com/books/978100331971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73301" table:style-name="ce10">
            <text:p>9781003273301</text:p>
          </table:table-cell>
          <table:table-cell office:value-type="float" office:value="9781032226125" table:style-name="ce10">
            <text:p>9781032226125</text:p>
          </table:table-cell>
          <table:table-cell office:value-type="string" table:style-name="ce11">
            <text:p>Data + Journalism: A Story-Driven Approach to Learning Data Repor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illey, Mik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3301">https://www.taylorfrancis.com/books/978100327330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3200017" table:style-name="ce10">
            <text:p>9781003200017</text:p>
          </table:table-cell>
          <table:table-cell office:value-type="float" office:value="9781032059525" table:style-name="ce10">
            <text:p>9781032059525</text:p>
          </table:table-cell>
          <table:table-cell office:value-type="string" table:style-name="ce11">
            <text:p>Family Annals, or the Sisters: by Mary Hay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en, Li-ching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00017">https://www.taylorfrancis.com/books/9781003200017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320760" table:style-name="ce10">
            <text:p>9781003320760</text:p>
          </table:table-cell>
          <table:table-cell office:value-type="float" office:value="9781032341552" table:style-name="ce10">
            <text:p>9781032341552</text:p>
          </table:table-cell>
          <table:table-cell office:value-type="string" table:style-name="ce11">
            <text:p>Pulling Back the Curtain on Qualitative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ompson, William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20760">https://www.taylorfrancis.com/books/9781003320760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141198" table:style-name="ce10">
            <text:p>9781003141198</text:p>
          </table:table-cell>
          <table:table-cell office:value-type="float" office:value="9780367692735" table:style-name="ce10">
            <text:p>9780367692735</text:p>
          </table:table-cell>
          <table:table-cell office:value-type="string" table:style-name="ce11">
            <text:p>The Future of the City Centre: Global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ddings, Bob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41198">https://www.taylorfrancis.com/books/9781003141198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3306863" table:style-name="ce10">
            <text:p>9781003306863</text:p>
          </table:table-cell>
          <table:table-cell office:value-type="float" office:value="9781032308241" table:style-name="ce10">
            <text:p>9781032308241</text:p>
          </table:table-cell>
          <table:table-cell office:value-type="string" table:style-name="ce11">
            <text:p>The Irish Short Story at the Turn of the Twenty-First Century: Tradition, Society and Moder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rmie, Madalin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06863">https://www.taylorfrancis.com/books/9781003306863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279341" table:style-name="ce10">
            <text:p>9781003279341</text:p>
          </table:table-cell>
          <table:table-cell office:value-type="float" office:value="9781032245782" table:style-name="ce10">
            <text:p>9781032245782</text:p>
          </table:table-cell>
          <table:table-cell office:value-type="string" table:style-name="ce11">
            <text:p>Children and Interculturality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cobsson, Andreas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9341">https://www.taylorfrancis.com/books/978100327934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342854" table:style-name="ce10">
            <text:p>9781003342854</text:p>
          </table:table-cell>
          <table:table-cell office:value-type="float" office:value="9780367617493" table:style-name="ce10">
            <text:p>9780367617493</text:p>
          </table:table-cell>
          <table:table-cell office:value-type="string" table:style-name="ce11">
            <text:p>Foundations of Critical Race Theory in Education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Taylor, Edward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42854">https://www.taylorfrancis.com/books/978100334285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368878" table:style-name="ce10">
            <text:p>9781003368878</text:p>
          </table:table-cell>
          <table:table-cell office:value-type="float" office:value="9781032348834" table:style-name="ce10">
            <text:p>9781032348834</text:p>
          </table:table-cell>
          <table:table-cell office:value-type="string" table:style-name="ce11">
            <text:p>Understanding English Language Teaching in EFL Context: From Idea to Practica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in, Kamal Ud</text:p>
          </table:table-cell>
          <table:table-cell office:value-type="string" table:style-name="ce9">
            <text:p>Routledge India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68878">https://www.taylorfrancis.com/books/9781003368878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003351030" table:style-name="ce10">
            <text:p>9781003351030</text:p>
          </table:table-cell>
          <table:table-cell office:value-type="float" office:value="9781032396712" table:style-name="ce10">
            <text:p>9781032396712</text:p>
          </table:table-cell>
          <table:table-cell office:value-type="string" table:style-name="ce11">
            <text:p>Sustainable Energy Branding: Helping to Save the Plane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rsen, Fridrik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51030">https://www.taylorfrancis.com/books/9781003351030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058151" table:style-name="ce10">
            <text:p>9781003058151</text:p>
          </table:table-cell>
          <table:table-cell office:value-type="float" office:value="9780367524883" table:style-name="ce10">
            <text:p>9780367524883</text:p>
          </table:table-cell>
          <table:table-cell office:value-type="string" table:style-name="ce11">
            <text:p>Oceans and Society: An Introduction to Marine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palding, An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58151">https://www.taylorfrancis.com/books/978100305815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003169635" table:style-name="ce10">
            <text:p>9781003169635</text:p>
          </table:table-cell>
          <table:table-cell office:value-type="float" office:value="9780367770617" table:style-name="ce10">
            <text:p>9780367770617</text:p>
          </table:table-cell>
          <table:table-cell office:value-type="string" table:style-name="ce11">
            <text:p>Strategic Integrated Marketing Communications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Percy, Larry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9635">https://www.taylorfrancis.com/books/978100316963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81003386742" table:style-name="ce10">
            <text:p>9781003386742</text:p>
          </table:table-cell>
          <table:table-cell office:value-type="float" office:value="9781032479620" table:style-name="ce10">
            <text:p>9781032479620</text:p>
          </table:table-cell>
          <table:table-cell office:value-type="string" table:style-name="ce11">
            <text:p>A New Economic Anthrop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hieu, François Régis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86742">https://www.taylorfrancis.com/books/978100338674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003305675" table:style-name="ce10">
            <text:p>9781003305675</text:p>
          </table:table-cell>
          <table:table-cell office:value-type="float" office:value="9781032304434" table:style-name="ce10">
            <text:p>9781032304434</text:p>
          </table:table-cell>
          <table:table-cell office:value-type="string" table:style-name="ce11">
            <text:p>Corporate Culture and Globalization: Ideology and Identity in a Global Fashion Retail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hu, Yi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05675">https://www.taylorfrancis.com/books/978100330567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293545" table:style-name="ce10">
            <text:p>9781003293545</text:p>
          </table:table-cell>
          <table:table-cell office:value-type="float" office:value="9781032271965" table:style-name="ce10">
            <text:p>9781032271965</text:p>
          </table:table-cell>
          <table:table-cell office:value-type="string" table:style-name="ce11">
            <text:p>The Routledge Handbook of Education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lder, Santoshi</text:p>
          </table:table-cell>
          <table:table-cell office:value-type="string" table:style-name="ce9">
            <text:p>Routledge India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93545">https://www.taylorfrancis.com/books/978100329354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003365587" table:style-name="ce10">
            <text:p>9781003365587</text:p>
          </table:table-cell>
          <table:table-cell office:value-type="float" office:value="9781032430638" table:style-name="ce10">
            <text:p>9781032430638</text:p>
          </table:table-cell>
          <table:table-cell office:value-type="string" table:style-name="ce11">
            <text:p>A Brief History of the Chinese Language VII: Modern Chinese Lexicon 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Xiang, Xi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65587">https://www.taylorfrancis.com/books/9781003365587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162674" table:style-name="ce10">
            <text:p>9781003162674</text:p>
          </table:table-cell>
          <table:table-cell office:value-type="float" office:value="9780367754907" table:style-name="ce10">
            <text:p>9780367754907</text:p>
          </table:table-cell>
          <table:table-cell office:value-type="string" table:style-name="ce11">
            <text:p>Conservation of Boo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inbridge, Abigail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2674">https://www.taylorfrancis.com/books/9781003162674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301493" table:style-name="ce10">
            <text:p>9781003301493</text:p>
          </table:table-cell>
          <table:table-cell office:value-type="float" office:value="9781032294186" table:style-name="ce10">
            <text:p>9781032294186</text:p>
          </table:table-cell>
          <table:table-cell office:value-type="string" table:style-name="ce11">
            <text:p>Creating Digital Exhibits for Cultural Institutions: A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sh, Emily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01493">https://www.taylorfrancis.com/books/978100330149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159643" table:style-name="ce10">
            <text:p>9781003159643</text:p>
          </table:table-cell>
          <table:table-cell office:value-type="float" office:value="9780367747046" table:style-name="ce10">
            <text:p>9780367747046</text:p>
          </table:table-cell>
          <table:table-cell office:value-type="string" table:style-name="ce11">
            <text:p>Transformative Sustainability Education: Reimagining Our Fu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nge, Elizabeth A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59643">https://www.taylorfrancis.com/books/978100315964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091813" table:style-name="ce10">
            <text:p>9781003091813</text:p>
          </table:table-cell>
          <table:table-cell office:value-type="float" office:value="9780367548261" table:style-name="ce10">
            <text:p>9780367548261</text:p>
          </table:table-cell>
          <table:table-cell office:value-type="string" table:style-name="ce11">
            <text:p>Archiving Cultures: Heritage, community and the making of records and mem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stian, Jeannette A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91813">https://www.taylorfrancis.com/books/9781003091813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350119482" table:style-name="ce10">
            <text:p>9781350119482</text:p>
          </table:table-cell>
          <table:table-cell office:value-type="float" office:value="9781350119451" table:style-name="ce10">
            <text:p>9781350119451</text:p>
          </table:table-cell>
          <table:table-cell office:value-type="string" table:style-name="ce11">
            <text:p>Beyond Craft: An Anti-Handbook for Creative Writ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stbrook, Steve</text:p>
          </table:table-cell>
          <table:table-cell office:value-type="string" table:style-name="ce9">
            <text:p>Bloomsbury Academic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119482?locatt=label:secondary_bloomsburyCollections">https://doi.org/10.5040/9781350119482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501357084" table:style-name="ce10">
            <text:p>9781501357084</text:p>
          </table:table-cell>
          <table:table-cell office:value-type="float" office:value="9781501357114" table:style-name="ce10">
            <text:p>9781501357114</text:p>
          </table:table-cell>
          <table:table-cell office:value-type="string" table:style-name="ce11">
            <text:p>Musicals at the Margins: Genre, Boundaries, Can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right, Julie Lobalzo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1357084?locatt=label:secondary_bloomsburyCollections">https://doi.org/10.5040/9781501357084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55" table:style-name="ce8">
            <text:p>4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164789" table:style-name="ce10">
            <text:p>9781350164789</text:p>
          </table:table-cell>
          <table:table-cell office:value-type="float" office:value="9781350164758" table:style-name="ce10">
            <text:p>9781350164758</text:p>
          </table:table-cell>
          <table:table-cell office:value-type="string" table:style-name="ce11">
            <text:p>Process Drama for Second Language Teaching and Learning: A Toolkit for Developing Language and Life Skil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ldwin, Patrice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164789?locatt=label:secondary_bloomsburyCollections">https://doi.org/10.5040/9781350164789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38179" table:style-name="ce10">
            <text:p>9781509938179</text:p>
          </table:table-cell>
          <table:table-cell office:value-type="float" office:value="9781509938148" table:style-name="ce10">
            <text:p>9781509938148</text:p>
          </table:table-cell>
          <table:table-cell office:value-type="string" table:style-name="ce11">
            <text:p>The Limits of Private Governance: Norms and Rules in a Mediterranean Fishe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isel, Florian</text:p>
          </table:table-cell>
          <table:table-cell office:value-type="string" table:style-name="ce9">
            <text:p>Hart Publishing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9938179?locatt=label:secondary_bloomsburyCollections">https://doi.org/10.5040/9781509938179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57" table:style-name="ce8">
            <text:p>4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199194" table:style-name="ce10">
            <text:p>9781350199194</text:p>
          </table:table-cell>
          <table:table-cell office:value-type="float" office:value="9781350199163" table:style-name="ce10">
            <text:p>9781350199163</text:p>
          </table:table-cell>
          <table:table-cell office:value-type="string" table:style-name="ce11">
            <text:p>Performative Language Teaching in Early Education: Language Learning through Drama and the Arts for Children 3-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nston, Joe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199194?locatt=label:secondary_bloomsburyCollections">https://doi.org/10.5040/9781350199194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262119" table:style-name="ce10">
            <text:p>9781350262119</text:p>
          </table:table-cell>
          <table:table-cell office:value-type="float" office:value="9781350262089" table:style-name="ce10">
            <text:p>9781350262089</text:p>
          </table:table-cell>
          <table:table-cell office:value-type="string" table:style-name="ce11">
            <text:p>Sustainability Education: A Classroom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offham, Stephen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62119?locatt=label:secondary_bloomsburyCollections">https://doi.org/10.5040/9781350262119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474206198" table:style-name="ce10">
            <text:p>9781474206198</text:p>
          </table:table-cell>
          <table:table-cell office:value-type="float" office:value="9781474273275" table:style-name="ce10">
            <text:p>9781474273275</text:p>
          </table:table-cell>
          <table:table-cell office:value-type="string" table:style-name="ce11">
            <text:p>A Cultural History of Color in Antiqu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harton, David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474206198?locatt=label:secondary_bloomsburyCollections">https://doi.org/10.5040/9781474206198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501381379" table:style-name="ce10">
            <text:p>9781501381379</text:p>
          </table:table-cell>
          <table:table-cell office:value-type="float" office:value="9781501381348" table:style-name="ce10">
            <text:p>9781501381348</text:p>
          </table:table-cell>
          <table:table-cell office:value-type="string" table:style-name="ce11">
            <text:p>Taiwanese Literature as World Liter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n, Pei-yin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1381379?locatt=label:secondary_bloomsburyCollections">https://doi.org/10.5040/9781501381379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9<text:s/><text:span text:style-name="T2">人類學</text:span></text:p>
          </table:table-cell>
          <table:table-cell office:value-type="float" office:value="9781350126800" table:style-name="ce10">
            <text:p>9781350126800</text:p>
          </table:table-cell>
          <table:table-cell office:value-type="float" office:value="9781350126763" table:style-name="ce10">
            <text:p>9781350126763</text:p>
          </table:table-cell>
          <table:table-cell office:value-type="string" table:style-name="ce11">
            <text:p>Plautus: Trinummu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ppesen, Seth A.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126800?locatt=label:secondary_bloomsburyCollections">https://doi.org/10.5040/9781350126800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5815" table:style-name="ce10">
            <text:p>9780567705815</text:p>
          </table:table-cell>
          <table:table-cell office:value-type="float" office:value="9780567705792" table:style-name="ce10">
            <text:p>9780567705792</text:p>
          </table:table-cell>
          <table:table-cell office:value-type="string" table:style-name="ce11">
            <text:p>Before There Was a Bible: Authorities in Early Christia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Donald, Lee Martin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5815?locatt=label:secondary_bloomsburyCollections">https://doi.org/10.5040/9780567705815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8205" table:style-name="ce10">
            <text:p>9780567708205</text:p>
          </table:table-cell>
          <table:table-cell office:value-type="float" office:value="9780567708182" table:style-name="ce10">
            <text:p>9780567708182</text:p>
          </table:table-cell>
          <table:table-cell office:value-type="string" table:style-name="ce11">
            <text:p>The Apostolic Fathers: An Introduction and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rner, William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8205?locatt=label:secondary_bloomsburyCollections">https://doi.org/10.5040/9780567708205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217003" table:style-name="ce10">
            <text:p>9781350217003</text:p>
          </table:table-cell>
          <table:table-cell office:value-type="float" office:value="9781350216976" table:style-name="ce10">
            <text:p>9781350216976</text:p>
          </table:table-cell>
          <table:table-cell office:value-type="string" table:style-name="ce11">
            <text:p>Faith in Art: Religion, Aesthetics, and Early Abstra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sheck, Joseph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17003?locatt=label:secondary_bloomsburyCollections">https://doi.org/10.5040/9781350217003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61771" table:style-name="ce10">
            <text:p>9781509961771</text:p>
          </table:table-cell>
          <table:table-cell office:value-type="float" office:value="9781509961740" table:style-name="ce10">
            <text:p>9781509961740</text:p>
          </table:table-cell>
          <table:table-cell office:value-type="string" table:style-name="ce11">
            <text:p>Climate Migration: Critical Perspectives for Law, Policy, and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icholson, Calum</text:p>
          </table:table-cell>
          <table:table-cell office:value-type="string" table:style-name="ce9">
            <text:p>Hart Publishing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9961771?locatt=label:secondary_bloomsburyCollections">https://doi.org/10.5040/9781509961771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81350252356" table:style-name="ce10">
            <text:p>9781350252356</text:p>
          </table:table-cell>
          <table:table-cell office:value-type="float" office:value="9781350252325" table:style-name="ce10">
            <text:p>9781350252325</text:p>
          </table:table-cell>
          <table:table-cell office:value-type="string" table:style-name="ce11">
            <text:p>Advantage China: Agent of Change in an Era of Global Disrup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lick, Jeremy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52356?locatt=label:secondary_bloomsburyCollections">https://doi.org/10.5040/9781350252356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269125" table:style-name="ce10">
            <text:p>9781350269125</text:p>
          </table:table-cell>
          <table:table-cell office:value-type="float" office:value="9781350269095" table:style-name="ce10">
            <text:p>9781350269095</text:p>
          </table:table-cell>
          <table:table-cell office:value-type="string" table:style-name="ce11">
            <text:p>Christians in the City of Hong Kong: Chinese Christianity in Asia's World 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andner, Tobias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69125?locatt=label:secondary_bloomsburyCollections">https://doi.org/10.5040/9781350269125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2660" table:style-name="ce10">
            <text:p>9780567712660</text:p>
          </table:table-cell>
          <table:table-cell office:value-type="float" office:value="9780567712646" table:style-name="ce10">
            <text:p>9780567712646</text:p>
          </table:table-cell>
          <table:table-cell office:value-type="string" table:style-name="ce11">
            <text:p>The Scandal of Pentecost: A Theology of the Public Chu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ondey, Wolfgang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2660?locatt=label:secondary_bloomsburyCollections">https://doi.org/10.5040/9780567712660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328136" table:style-name="ce10">
            <text:p>9781350328136</text:p>
          </table:table-cell>
          <table:table-cell office:value-type="float" office:value="9781350328105" table:style-name="ce10">
            <text:p>9781350328105</text:p>
          </table:table-cell>
          <table:table-cell office:value-type="string" table:style-name="ce11">
            <text:p>Heidegger's 'Being and Time': A Reader's Guid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Blattner, William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328136?locatt=label:secondary_bloomsburyCollections">https://doi.org/10.5040/9781350328136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0520" table:style-name="ce10">
            <text:p>9780567700520</text:p>
          </table:table-cell>
          <table:table-cell office:value-type="float" office:value="9780567700506" table:style-name="ce10">
            <text:p>9780567700506</text:p>
          </table:table-cell>
          <table:table-cell office:value-type="string" table:style-name="ce11">
            <text:p>Characters and Characterization in the Book of Jud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dner, Keith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0520?locatt=label:secondary_bloomsburyCollections">https://doi.org/10.5040/9780567700520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2028" table:style-name="ce10">
            <text:p>9780567712028</text:p>
          </table:table-cell>
          <table:table-cell office:value-type="float" office:value="9780567712004" table:style-name="ce10">
            <text:p>9780567712004</text:p>
          </table:table-cell>
          <table:table-cell office:value-type="string" table:style-name="ce11">
            <text:p>Spirit and Method: Pentecostal Theology and the Pneumatological Imagin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driguez-Gungor, Edwin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2028?locatt=label:secondary_bloomsburyCollections">https://doi.org/10.5040/9780567712028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350067561" table:style-name="ce10">
            <text:p>9781350067561</text:p>
          </table:table-cell>
          <table:table-cell office:value-type="float" office:value="9781350067554" table:style-name="ce10">
            <text:p>9781350067554</text:p>
          </table:table-cell>
          <table:table-cell office:value-type="string" table:style-name="ce11">
            <text:p>A Cultural History of Race in the Modern and Genomic 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lash-Boza, Tanya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067561?locatt=label:secondary_bloomsburyCollections">https://doi.org/10.5040/9781350067561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350286597" table:style-name="ce10">
            <text:p>9781350286597</text:p>
          </table:table-cell>
          <table:table-cell office:value-type="float" office:value="9781350286566" table:style-name="ce10">
            <text:p>9781350286566</text:p>
          </table:table-cell>
          <table:table-cell office:value-type="string" table:style-name="ce11">
            <text:p>21st-Century British Gothic: The Monstrous, Spectral, and Uncanny in Contemporary Fi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rton, Emily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86597?locatt=label:secondary_bloomsburyCollections">https://doi.org/10.5040/9781350286597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4510" table:style-name="ce10">
            <text:p>9780567714510</text:p>
          </table:table-cell>
          <table:table-cell office:value-type="float" office:value="9780567714497" table:style-name="ce10">
            <text:p>9780567714497</text:p>
          </table:table-cell>
          <table:table-cell office:value-type="string" table:style-name="ce11">
            <text:p>Neither the Spirit without the Flesh: John Calvin's Doctrine of the Beatific Vi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yra, Steven W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4510?locatt=label:secondary_bloomsburyCollections">https://doi.org/10.5040/9780567714510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9929" table:style-name="ce10">
            <text:p>9780567709929</text:p>
          </table:table-cell>
          <table:table-cell office:value-type="float" office:value="9780567709905" table:style-name="ce10">
            <text:p>9780567709905</text:p>
          </table:table-cell>
          <table:table-cell office:value-type="string" table:style-name="ce11">
            <text:p>Hermeneutics, Linguistics, and the Bible: The Importance of Contex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rter, Stanley E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9929?locatt=label:secondary_bloomsburyCollections">https://doi.org/10.5040/9780567709929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76" table:style-name="ce8">
            <text:p>4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501389863" table:style-name="ce10">
            <text:p>9781501389863</text:p>
          </table:table-cell>
          <table:table-cell office:value-type="float" office:value="9781501389900" table:style-name="ce10">
            <text:p>9781501389900</text:p>
          </table:table-cell>
          <table:table-cell office:value-type="string" table:style-name="ce11">
            <text:p>Rediscovered Classics of Japanese Animation: The Adaptation of Children's Novels into the World Masterpiece Theater Se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ltolini, Maria Chiara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1389863?locatt=label:secondary_bloomsburyCollections">https://doi.org/10.5040/9781501389863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399411226" table:style-name="ce10">
            <text:p>9781399411226</text:p>
          </table:table-cell>
          <table:table-cell office:value-type="float" office:value="9781399411257" table:style-name="ce10">
            <text:p>9781399411257</text:p>
          </table:table-cell>
          <table:table-cell office:value-type="string" table:style-name="ce11">
            <text:p>Can Marketing Save the Planet?: 101 Practical Ways to Use Sustainable Marketing as a Force for Goo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rvill, Michelle</text:p>
          </table:table-cell>
          <table:table-cell office:value-type="string" table:style-name="ce9">
            <text:p>Bloomsbury Business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99411226?locatt=label:secondary_bloomsburyCollections">https://doi.org/10.5040/9781399411226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399406703" table:style-name="ce10">
            <text:p>9781399406703</text:p>
          </table:table-cell>
          <table:table-cell office:value-type="float" office:value="9781399406680" table:style-name="ce10">
            <text:p>9781399406680</text:p>
          </table:table-cell>
          <table:table-cell office:value-type="string" table:style-name="ce11">
            <text:p>The Book of Secrets: A Personal History of Betrayal in Red Ch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Xue, Xinran</text:p>
          </table:table-cell>
          <table:table-cell office:value-type="string" table:style-name="ce9">
            <text:p>Bloomsbury Continuum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99406703?locatt=label:secondary_bloomsburyCollections">https://doi.org/10.5040/9781399406703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3971" table:style-name="ce10">
            <text:p>9780567713971</text:p>
          </table:table-cell>
          <table:table-cell office:value-type="float" office:value="9780567713957" table:style-name="ce10">
            <text:p>9780567713957</text:p>
          </table:table-cell>
          <table:table-cell office:value-type="string" table:style-name="ce11">
            <text:p>Jesus and YHWH-Texts in the Synoptic Gospe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azil, Scott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3971?locatt=label:secondary_bloomsburyCollections">https://doi.org/10.5040/9780567713971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42473" table:style-name="ce10">
            <text:p>9781509942473</text:p>
          </table:table-cell>
          <table:table-cell office:value-type="float" office:value="9781509942442" table:style-name="ce10">
            <text:p>9781509942442</text:p>
          </table:table-cell>
          <table:table-cell office:value-type="string" table:style-name="ce11">
            <text:p>The Scope and Structure of Unjust Enrich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ehan, Duncan</text:p>
          </table:table-cell>
          <table:table-cell office:value-type="string" table:style-name="ce9">
            <text:p>Hart Publishing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9942473?locatt=label:secondary_bloomsburyCollections">https://doi.org/10.5040/9781509942473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81" table:style-name="ce8">
            <text:p>4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4855" table:style-name="ce10">
            <text:p>9780567714855</text:p>
          </table:table-cell>
          <table:table-cell office:value-type="float" office:value="9780567714831" table:style-name="ce10">
            <text:p>9780567714831</text:p>
          </table:table-cell>
          <table:table-cell office:value-type="string" table:style-name="ce11">
            <text:p>Augustine, Rahner, and Trinitarian Exegesis: An Exploration of Augustine's Exegesis of Scripture as a Foundation for Rahner's Trinitarian Project and Ru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binson, Martin E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4855?locatt=label:secondary_bloomsburyCollections">https://doi.org/10.5040/9780567714855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56678" table:style-name="ce10">
            <text:p>9781509956678</text:p>
          </table:table-cell>
          <table:table-cell office:value-type="float" office:value="9781509956647" table:style-name="ce10">
            <text:p>9781509956647</text:p>
          </table:table-cell>
          <table:table-cell office:value-type="string" table:style-name="ce11">
            <text:p>From Theory to Practice in Private International Law: Gedächtnisschrift for Professor Jonathan Fitche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rg-Barthet, Justin</text:p>
          </table:table-cell>
          <table:table-cell office:value-type="string" table:style-name="ce9">
            <text:p>Hart Publishing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9956678?locatt=label:secondary_bloomsburyCollections">https://doi.org/10.5040/9781509956678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299573" table:style-name="ce10">
            <text:p>9781350299573</text:p>
          </table:table-cell>
          <table:table-cell office:value-type="float" office:value="9781350336940" table:style-name="ce10">
            <text:p>9781350336940</text:p>
          </table:table-cell>
          <table:table-cell office:value-type="string" table:style-name="ce11">
            <text:p>Fashion, Disability, and Co-design: A Human-Centered Design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un, Grace</text:p>
          </table:table-cell>
          <table:table-cell office:value-type="string" table:style-name="ce9">
            <text:p>Bloomsbury Visual Arts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99573?locatt=label:secondary_bloomsburyCollections">https://doi.org/10.5040/9781350299573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350370852" table:style-name="ce10">
            <text:p>9781350370852</text:p>
          </table:table-cell>
          <table:table-cell office:value-type="float" office:value="9781350370821" table:style-name="ce10">
            <text:p>9781350370821</text:p>
          </table:table-cell>
          <table:table-cell office:value-type="string" table:style-name="ce11">
            <text:p>Text Analytics for Corpus Linguistics and Digital Humanities: Simple R Scripts and Too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hneider, Gerold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370852?locatt=label:secondary_bloomsburyCollections">https://doi.org/10.5040/9781350370852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1205" table:style-name="ce10">
            <text:p>9780567711205</text:p>
          </table:table-cell>
          <table:table-cell office:value-type="float" office:value="9780567711182" table:style-name="ce10">
            <text:p>9780567711182</text:p>
          </table:table-cell>
          <table:table-cell office:value-type="string" table:style-name="ce11">
            <text:p>Locating the Kingdom of God: Performing Sacred Bound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nell, Karen J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1205?locatt=label:secondary_bloomsburyCollections">https://doi.org/10.5040/9780567711205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6422" table:style-name="ce10">
            <text:p>9780567716422</text:p>
          </table:table-cell>
          <table:table-cell office:value-type="float" office:value="9780567139191" table:style-name="ce10">
            <text:p>9780567139191</text:p>
          </table:table-cell>
          <table:table-cell office:value-type="string" table:style-name="ce11">
            <text:p>Galatians: A Critical and Exegetical Commenta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ckett, Christopher M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6422?locatt=label:secondary_bloomsburyCollections">https://doi.org/10.5040/9780567716422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408180" table:style-name="ce10">
            <text:p>9781350408180</text:p>
          </table:table-cell>
          <table:table-cell office:value-type="float" office:value="9781350408159" table:style-name="ce10">
            <text:p>9781350408159</text:p>
          </table:table-cell>
          <table:table-cell office:value-type="string" table:style-name="ce11">
            <text:p>(Post)Socialist Dance: A Search for Hidden Legac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n Assche, Annelies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408180?locatt=label:secondary_bloomsburyCollections">https://doi.org/10.5040/9781350408180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80970" table:style-name="ce10">
            <text:p>9781509980970</text:p>
          </table:table-cell>
          <table:table-cell office:value-type="float" office:value="9781509980949" table:style-name="ce10">
            <text:p>9781509980949</text:p>
          </table:table-cell>
          <table:table-cell office:value-type="string" table:style-name="ce11">
            <text:p>The Danish EU Opt-Outs: Their Legal Significance, Past and Pres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orning, Christian</text:p>
          </table:table-cell>
          <table:table-cell office:value-type="string" table:style-name="ce9">
            <text:p>Hart Publishing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9980970?locatt=label:secondary_bloomsburyCollections">https://doi.org/10.5040/9781509980970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5556" table:style-name="ce10">
            <text:p>9780567705556</text:p>
          </table:table-cell>
          <table:table-cell office:value-type="float" office:value="9780567705532" table:style-name="ce10">
            <text:p>9780567705532</text:p>
          </table:table-cell>
          <table:table-cell office:value-type="string" table:style-name="ce11">
            <text:p>Zephaniah: An Earth Bible Commenta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rse, Nicholas R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5556?locatt=label:secondary_bloomsburyCollections">https://doi.org/10.5040/9780567705556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4572" table:style-name="ce10">
            <text:p>9780567714572</text:p>
          </table:table-cell>
          <table:table-cell office:value-type="float" office:value="9780567714541" table:style-name="ce10">
            <text:p>9780567714541</text:p>
          </table:table-cell>
          <table:table-cell office:value-type="string" table:style-name="ce11">
            <text:p>Christians and Viol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sserre, Jean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4572?locatt=label:secondary_bloomsburyCollections">https://doi.org/10.5040/9780567714572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5372" table:style-name="ce10">
            <text:p>9780567705372</text:p>
          </table:table-cell>
          <table:table-cell office:value-type="float" office:value="9780567705358" table:style-name="ce10">
            <text:p>9780567705358</text:p>
          </table:table-cell>
          <table:table-cell office:value-type="string" table:style-name="ce11">
            <text:p>Adoption in the Hebrew Bib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zlova, Ekaterina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5372?locatt=label:secondary_bloomsburyCollections">https://doi.org/10.5040/9780567705372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2227" table:style-name="ce10">
            <text:p>9780567702227</text:p>
          </table:table-cell>
          <table:table-cell office:value-type="float" office:value="9780567702203" table:style-name="ce10">
            <text:p>9780567702203</text:p>
          </table:table-cell>
          <table:table-cell office:value-type="string" table:style-name="ce11">
            <text:p>Bibles in Popular Cul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lton, Rebekah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2227?locatt=label:secondary_bloomsburyCollections">https://doi.org/10.5040/9780567702227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98216170631" table:style-name="ce10">
            <text:p>9798216170631</text:p>
          </table:table-cell>
          <table:table-cell office:value-type="float" office:value="9781440880902" table:style-name="ce10">
            <text:p>9781440880902</text:p>
          </table:table-cell>
          <table:table-cell office:value-type="string" table:style-name="ce11">
            <text:p>A Complete Guide to Training Library Staff: From Onboarding to Offboard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achman, Emily</text:p>
          </table:table-cell>
          <table:table-cell office:value-type="string" table:style-name="ce9">
            <text:p>Bloomsbury Libraries Unlimited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98216170631?locatt=label:secondary_bloomsburyCollections">https://doi.org/10.5040/9798216170631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8174" table:style-name="ce10">
            <text:p>9780567718174</text:p>
          </table:table-cell>
          <table:table-cell office:value-type="float" office:value="9780567429056" table:style-name="ce10">
            <text:p>9780567429056</text:p>
          </table:table-cell>
          <table:table-cell office:value-type="string" table:style-name="ce11">
            <text:p>John 1-6: A Critical and Exegetical Commenta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Boer, Martinus C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8174?locatt=label:secondary_bloomsburyCollections">https://doi.org/10.5040/9780567718174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350292864" table:style-name="ce10">
            <text:p>9781350292864</text:p>
          </table:table-cell>
          <table:table-cell office:value-type="float" office:value="9781350292833" table:style-name="ce10">
            <text:p>9781350292833</text:p>
          </table:table-cell>
          <table:table-cell office:value-type="string" table:style-name="ce11">
            <text:p>Gender and Genre in 1990s Hollywood: Challenging Definitions of Sex, Women, and Femini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isio, Patricia Di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92864?locatt=label:secondary_bloomsburyCollections">https://doi.org/10.5040/9781350292864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686176" table:style-name="ce10">
            <text:p>9780567686176</text:p>
          </table:table-cell>
          <table:table-cell office:value-type="float" office:value="9780567686145" table:style-name="ce10">
            <text:p>9780567686145</text:p>
          </table:table-cell>
          <table:table-cell office:value-type="string" table:style-name="ce11">
            <text:p>Habakkuk (ITC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by, Steven J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686176?locatt=label:secondary_bloomsburyCollections">https://doi.org/10.5040/9780567686176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4">
          <table:table-cell office:value-type="float" office:value="497" table:style-name="ce8">
            <text:p>4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3657794768" table:style-name="ce10">
            <text:p>9783657794768</text:p>
          </table:table-cell>
          <table:table-cell office:value-type="float" office:value="9783506794765" table:style-name="ce10">
            <text:p>9783506794765</text:p>
          </table:table-cell>
          <table:table-cell office:value-type="string" table:style-name="ce11">
            <text:p>„Kleine Götter" im Großen Hauptquartier: Aufzeichnungen und Erinnerungen von Generalstabsoffizieren 1914-19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umgart, Winfried</text:p>
          </table:table-cell>
          <table:table-cell office:value-type="string" table:style-name="ce9">
            <text:p>Brill | Schöningh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德文</text:span></text:p>
          </table:table-cell>
          <table:table-cell office:value-type="string" table:style-name="ce24">
            <text:p><text:a xlink:href="http://dx.doi.org/10.30965/9783657794768">http://dx.doi.org/10.30965/9783657794768</text:a></text:p>
          </table:table-cell>
          <table:table-cell table:style-name="ce16"/>
          <table:table-cell table:number-columns-repeated="16369" table:style-name="ce1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9004375291" table:style-name="ce10">
            <text:p>9789004375291</text:p>
          </table:table-cell>
          <table:table-cell office:value-type="float" office:value="9789004358966" table:style-name="ce10">
            <text:p>9789004358966</text:p>
          </table:table-cell>
          <table:table-cell office:value-type="string" table:style-name="ce11">
            <text:p>Ten Lectures on Event Structure in a Network Theory of Langu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sborne, Nikolas</text:p>
          </table:table-cell>
          <table:table-cell office:value-type="string" table:style-name="ce9">
            <text:p>BRILL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375291">http://dx.doi.org/10.1163/978900437529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9004430310" table:style-name="ce10">
            <text:p>9789004430310</text:p>
          </table:table-cell>
          <table:table-cell office:value-type="float" office:value="9789004430303" table:style-name="ce10">
            <text:p>9789004430303</text:p>
          </table:table-cell>
          <table:table-cell office:value-type="string" table:style-name="ce11">
            <text:p>Industrial Design and Artistic Expression: The Challenge of Legal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sa, Barbara</text:p>
          </table:table-cell>
          <table:table-cell office:value-type="string" table:style-name="ce9">
            <text:p>BRILL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430310">http://dx.doi.org/10.1163/978900443031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9004445017" table:style-name="ce10">
            <text:p>9789004445017</text:p>
          </table:table-cell>
          <table:table-cell office:value-type="float" office:value="9789004406759" table:style-name="ce10">
            <text:p>9789004406759</text:p>
          </table:table-cell>
          <table:table-cell office:value-type="string" table:style-name="ce11">
            <text:p>Anatomy of the Medical Image: Knowledge Production and Transfiguration from the Renaissance to Tod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liethmann, Axel</text:p>
          </table:table-cell>
          <table:table-cell office:value-type="string" table:style-name="ce9">
            <text:p>BRILL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445017">http://dx.doi.org/10.1163/978900444501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505599" table:style-name="ce10">
            <text:p>9789004505599</text:p>
          </table:table-cell>
          <table:table-cell office:value-type="float" office:value="9789004399945" table:style-name="ce10">
            <text:p>9789004399945</text:p>
          </table:table-cell>
          <table:table-cell office:value-type="string" table:style-name="ce11">
            <text:p>Poking the WASP Nest: Young People, Applied Theatre, and Education about Ra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Quadros, André</text:p>
          </table:table-cell>
          <table:table-cell office:value-type="string" table:style-name="ce9">
            <text:p>BRILL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505599">http://dx.doi.org/10.1163/978900450559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514874" table:style-name="ce10">
            <text:p>9789004514874</text:p>
          </table:table-cell>
          <table:table-cell office:value-type="float" office:value="9789004514867" table:style-name="ce10">
            <text:p>9789004514867</text:p>
          </table:table-cell>
          <table:table-cell office:value-type="string" table:style-name="ce11">
            <text:p>Hospitality &amp; Construction Disputes Post-Covi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piro, Steven</text:p>
          </table:table-cell>
          <table:table-cell office:value-type="string" table:style-name="ce9">
            <text:p>Brill | Nijhoff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514874">http://dx.doi.org/10.1163/978900451487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523999" table:style-name="ce10">
            <text:p>9789004523999</text:p>
          </table:table-cell>
          <table:table-cell office:value-type="float" office:value="9789004523982" table:style-name="ce10">
            <text:p>9789004523982</text:p>
          </table:table-cell>
          <table:table-cell office:value-type="string" table:style-name="ce11">
            <text:p>Indigenous Peoples, Natural Resources and Permanent Sovereign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nsi, Andrea</text:p>
          </table:table-cell>
          <table:table-cell office:value-type="string" table:style-name="ce9">
            <text:p>Brill | Nijhoff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523999">http://dx.doi.org/10.1163/978900452399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9004539891" table:style-name="ce10">
            <text:p>9789004539891</text:p>
          </table:table-cell>
          <table:table-cell office:value-type="float" office:value="9789004539884" table:style-name="ce10">
            <text:p>9789004539884</text:p>
          </table:table-cell>
          <table:table-cell office:value-type="string" table:style-name="ce11">
            <text:p>Onassis Business History, 1924- 197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laftis, Gelina</text:p>
          </table:table-cell>
          <table:table-cell office:value-type="string" table:style-name="ce9">
            <text:p>BRILL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539891">http://dx.doi.org/10.1163/9789004539891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505" table:style-name="ce8">
            <text:p>5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686809" table:style-name="ce10">
            <text:p>9789004686809</text:p>
          </table:table-cell>
          <table:table-cell office:value-type="float" office:value="9789004686793" table:style-name="ce10">
            <text:p>9789004686793</text:p>
          </table:table-cell>
          <table:table-cell office:value-type="string" table:style-name="ce11">
            <text:p>Theories and Practices of Integral Education and Integral Drama Based Pedagogy: Deep Connections and New Integrations of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, Liwen</text:p>
          </table:table-cell>
          <table:table-cell office:value-type="string" table:style-name="ce9">
            <text:p>BRILL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686809">http://dx.doi.org/10.1163/978900468680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689060" table:style-name="ce10">
            <text:p>9789004689060</text:p>
          </table:table-cell>
          <table:table-cell office:value-type="float" office:value="9789004689053" table:style-name="ce10">
            <text:p>9789004689053</text:p>
          </table:table-cell>
          <table:table-cell office:value-type="string" table:style-name="ce11">
            <text:p>Building an Academic Community: Challenges for Education Quality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gaj, Justyna M.</text:p>
          </table:table-cell>
          <table:table-cell office:value-type="string" table:style-name="ce9">
            <text:p>BRILL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689060">http://dx.doi.org/10.1163/978900468906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7" table:style-name="ce8">
            <text:p>5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705708" table:style-name="ce10">
            <text:p>9789004705708</text:p>
          </table:table-cell>
          <table:table-cell office:value-type="float" office:value="9789004705692" table:style-name="ce10">
            <text:p>9789004705692</text:p>
          </table:table-cell>
          <table:table-cell office:value-type="string" table:style-name="ce11">
            <text:p>International Sanctions: Monetary and Financial Law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ilioli, Chiara</text:p>
          </table:table-cell>
          <table:table-cell office:value-type="string" table:style-name="ce9">
            <text:p>Brill | Nijhoff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705708">http://dx.doi.org/10.1163/978900470570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706798" table:style-name="ce10">
            <text:p>9789004706798</text:p>
          </table:table-cell>
          <table:table-cell office:value-type="float" office:value="9789004706781" table:style-name="ce10">
            <text:p>9789004706781</text:p>
          </table:table-cell>
          <table:table-cell office:value-type="string" table:style-name="ce11">
            <text:p>Values, Education, Emotional Learning, and the Quest for Justice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ghid, Yusef</text:p>
          </table:table-cell>
          <table:table-cell office:value-type="string" table:style-name="ce9">
            <text:p>BRILL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706798">http://dx.doi.org/10.1163/978900470679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709898" table:style-name="ce10">
            <text:p>9789004709898</text:p>
          </table:table-cell>
          <table:table-cell office:value-type="float" office:value="9789004709881" table:style-name="ce10">
            <text:p>9789004709881</text:p>
          </table:table-cell>
          <table:table-cell office:value-type="string" table:style-name="ce11">
            <text:p>Norm Formation in Space La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kamura, Kimitake</text:p>
          </table:table-cell>
          <table:table-cell office:value-type="string" table:style-name="ce9">
            <text:p>Brill | Nijhoff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709898">http://dx.doi.org/10.1163/9789004709898</text:a></text:p>
          </table:table-cell>
          <table:table-cell table:number-columns-repeated="16370" table:style-name="ce1"/>
        </table:table-row>
        <table:table-row table:style-name="ro1">
          <table:table-cell table:number-columns-repeated="5" table:style-name="ce17"/>
          <table:table-cell office:value-type="string" table:style-name="ce18">
            <text:p><text:span text:style-name="T2">總冊數</text:span></text:p>
          </table:table-cell>
          <table:table-cell office:value-type="float" office:value="511" table:formula="of:=SUM([.G2:.G510])" table:style-name="ce19">
            <text:p>511<text:s/></text:p>
          </table:table-cell>
          <table:table-cell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14"/>
          <table:table-cell table:style-name="ce13"/>
          <table:table-cell table:number-columns-repeated="16364"/>
        </table:table-row>
        <table:table-row table:style-name="ro1">
          <table:table-cell table:number-columns-repeated="5" table:style-name="ce17"/>
          <table:table-cell table:style-name="ce22"/>
          <table:table-cell table:number-columns-repeated="2"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23"/>
          <table:table-cell table:number-columns-repeated="16365" table:style-name="ce1"/>
        </table:table-row>
        <table:table-row table:style-name="ro1">
          <table:table-cell table:number-columns-repeated="14"/>
          <table:table-cell table:number-columns-repeated="5" table:style-name="ce23"/>
          <table:table-cell table:number-columns-repeated="16365"/>
        </table:table-row>
        <table:table-row table:number-rows-repeated="1048063" table:style-name="ro1">
          <table:table-cell table:number-columns-repeated="16384"/>
        </table:table-row>
      </table:table>
      <table:table table:name="InfoSci_233筆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22"/>
        <table:table-column table:style-name="co6" table:number-columns-repeated="2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17"/>
        <table:table-column table:style-name="co3" table:default-cell-style-name="ce17"/>
        <table:table-column table:style-name="co10" table:default-cell-style-name="ce21"/>
        <table:table-column table:style-name="co11" table:default-cell-style-name="ce2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<text:s text:c="2"/>連 <text:s/>結</text:p>
          </table:table-cell>
          <table:table-cell table:number-columns-repeated="16370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81799801276" table:style-name="ce10">
            <text:p>9781799801276</text:p>
          </table:table-cell>
          <table:table-cell office:value-type="float" office:value="9781799801252" table:style-name="ce10">
            <text:p>9781799801252</text:p>
          </table:table-cell>
          <table:table-cell office:value-type="string" table:style-name="ce11">
            <text:p>Global Food Politics and Approaches to Sustainable Consumption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madi, Luk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0125-2">http://services.igi-global.com/resolvedoi/resolve.aspx?doi=10.4018/978-1-7998-0125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01467" table:style-name="ce10">
            <text:p>9781799801467</text:p>
          </table:table-cell>
          <table:table-cell office:value-type="float" office:value="9781799801450" table:style-name="ce10">
            <text:p>9781799801450</text:p>
          </table:table-cell>
          <table:table-cell office:value-type="string" table:style-name="ce11">
            <text:p>Redefining Post-Traditional Learning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okBenjamin, Lori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0145-0">http://services.igi-global.com/resolvedoi/resolve.aspx?doi=10.4018/978-1-7998-0145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522598350" table:style-name="ce10">
            <text:p>9781522598350</text:p>
          </table:table-cell>
          <table:table-cell office:value-type="float" office:value="9781522598336" table:style-name="ce10">
            <text:p>9781522598336</text:p>
          </table:table-cell>
          <table:table-cell office:value-type="string" table:style-name="ce11">
            <text:p>Form, Function, and Style in Instructional Design: Emerging Research and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iJew, Shali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5225-9833-6">http://services.igi-global.com/resolvedoi/resolve.aspx?doi=10.4018/978-1-5225-9833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799810155" table:style-name="ce10">
            <text:p>9781799810155</text:p>
          </table:table-cell>
          <table:table-cell office:value-type="float" office:value="9781799810131" table:style-name="ce10">
            <text:p>9781799810131</text:p>
          </table:table-cell>
          <table:table-cell office:value-type="string" table:style-name="ce11">
            <text:p>Recent Advances in the Roles of Cultural and Personal Values in Organizational Behavi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delko, Zlatko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1013-1">http://services.igi-global.com/resolvedoi/resolve.aspx?doi=10.4018/978-1-7998-1013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522599913" table:style-name="ce10">
            <text:p>9781522599913</text:p>
          </table:table-cell>
          <table:table-cell office:value-type="float" office:value="9781522599890" table:style-name="ce10">
            <text:p>9781522599890</text:p>
          </table:table-cell>
          <table:table-cell office:value-type="string" table:style-name="ce11">
            <text:p>Culturally Responsive Teaching and Learning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ipp, Lucretia Octavi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5225-9989-0">http://services.igi-global.com/resolvedoi/resolve.aspx?doi=10.4018/978-1-5225-9989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02518" table:style-name="ce10">
            <text:p>9781799802518</text:p>
          </table:table-cell>
          <table:table-cell office:value-type="float" office:value="9781799802495" table:style-name="ce10">
            <text:p>9781799802495</text:p>
          </table:table-cell>
          <table:table-cell office:value-type="string" table:style-name="ce11">
            <text:p>Examining Multiple Intelligences and Digital Technologies for Enhanced Learning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heng, Robert Z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0249-5">http://services.igi-global.com/resolvedoi/resolve.aspx?doi=10.4018/978-1-7998-0249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17727" table:style-name="ce10">
            <text:p>9781799817727</text:p>
          </table:table-cell>
          <table:table-cell office:value-type="float" office:value="9781799817703" table:style-name="ce10">
            <text:p>9781799817703</text:p>
          </table:table-cell>
          <table:table-cell office:value-type="string" table:style-name="ce11">
            <text:p>Next Generation Digital Tools and Applications for Teaching and Learning Enhanc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assetti, Mary T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1770-3">http://services.igi-global.com/resolvedoi/resolve.aspx?doi=10.4018/978-1-7998-1770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799811183" table:style-name="ce10">
            <text:p>9781799811183</text:p>
          </table:table-cell>
          <table:table-cell office:value-type="float" office:value="9781799811169" table:style-name="ce10">
            <text:p>9781799811169</text:p>
          </table:table-cell>
          <table:table-cell office:value-type="string" table:style-name="ce11">
            <text:p>Managing and Adapting Library Information Services for Future Us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suigwe, Nkem Eken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1116-9">http://services.igi-global.com/resolvedoi/resolve.aspx?doi=10.4018/978-1-7998-1116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20178" table:style-name="ce10">
            <text:p>9781799820178</text:p>
          </table:table-cell>
          <table:table-cell office:value-type="float" office:value="9781799820154" table:style-name="ce10">
            <text:p>9781799820154</text:p>
          </table:table-cell>
          <table:table-cell office:value-type="string" table:style-name="ce11">
            <text:p>Global Perspectives on Gameful and Playful Teaching and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rber, Matthew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015-4">http://services.igi-global.com/resolvedoi/resolve.aspx?doi=10.4018/978-1-7998-2015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21793" table:style-name="ce10">
            <text:p>9781799821793</text:p>
          </table:table-cell>
          <table:table-cell office:value-type="float" office:value="9781799821779" table:style-name="ce10">
            <text:p>9781799821779</text:p>
          </table:table-cell>
          <table:table-cell office:value-type="string" table:style-name="ce11">
            <text:p>Examining Social Change and Social Responsibility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hnson, Sherri L. Niblett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177-9">http://services.igi-global.com/resolvedoi/resolve.aspx?doi=10.4018/978-1-7998-2177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799823117" table:style-name="ce10">
            <text:p>9781799823117</text:p>
          </table:table-cell>
          <table:table-cell office:value-type="float" office:value="9781799823100" table:style-name="ce10">
            <text:p>9781799823100</text:p>
          </table:table-cell>
          <table:table-cell office:value-type="string" table:style-name="ce11">
            <text:p>Theory and Practice of Business Intelligence in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untia, Jib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310-0">http://services.igi-global.com/resolvedoi/resolve.aspx?doi=10.4018/978-1-7998-2310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21342" table:style-name="ce10">
            <text:p>9781799821342</text:p>
          </table:table-cell>
          <table:table-cell office:value-type="float" office:value="9781799821328" table:style-name="ce10">
            <text:p>9781799821328</text:p>
          </table:table-cell>
          <table:table-cell office:value-type="string" table:style-name="ce11">
            <text:p>Handbook of Research on Developing Engaging Online Cour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ornburg, Amy W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132-8">http://services.igi-global.com/resolvedoi/resolve.aspx?doi=10.4018/978-1-7998-2132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799846383" table:style-name="ce10">
            <text:p>9781799846383</text:p>
          </table:table-cell>
          <table:table-cell office:value-type="float" office:value="9781799846376" table:style-name="ce10">
            <text:p>9781799846376</text:p>
          </table:table-cell>
          <table:table-cell office:value-type="string" table:style-name="ce11">
            <text:p>Sustainability Reporting, Ethics, and Strategic Management Strategies for Modern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ncioiu, Ionica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4637-6">http://services.igi-global.com/resolvedoi/resolve.aspx?doi=10.4018/978-1-7998-4637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76397" table:style-name="ce10">
            <text:p>9781799876397</text:p>
          </table:table-cell>
          <table:table-cell office:value-type="float" office:value="9781799876380" table:style-name="ce10">
            <text:p>9781799876380</text:p>
          </table:table-cell>
          <table:table-cell office:value-type="string" table:style-name="ce11">
            <text:p>Handbook of Research on Teaching With Virtual Environments and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conesi, Gianni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7638-0">http://services.igi-global.com/resolvedoi/resolve.aspx?doi=10.4018/978-1-7998-7638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799864516" table:style-name="ce10">
            <text:p>9781799864516</text:p>
          </table:table-cell>
          <table:table-cell office:value-type="float" office:value="9781799864493" table:style-name="ce10">
            <text:p>9781799864493</text:p>
          </table:table-cell>
          <table:table-cell office:value-type="string" table:style-name="ce11">
            <text:p>Handbook of Research on Library Response to the COVID-19 Pandem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land, Barbar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6449-3">http://services.igi-global.com/resolvedoi/resolve.aspx?doi=10.4018/978-1-7998-6449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50229" table:style-name="ce10">
            <text:p>9781799850229</text:p>
          </table:table-cell>
          <table:table-cell office:value-type="float" office:value="9781799850212" table:style-name="ce10">
            <text:p>9781799850212</text:p>
          </table:table-cell>
          <table:table-cell office:value-type="string" table:style-name="ce11">
            <text:p>Practical Perspectives on Educational Theory and Gam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zullo, Fabio Perez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5021-2">http://services.igi-global.com/resolvedoi/resolve.aspx?doi=10.4018/978-1-7998-5021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799848776" table:style-name="ce10">
            <text:p>9781799848776</text:p>
          </table:table-cell>
          <table:table-cell office:value-type="float" office:value="9781799848769" table:style-name="ce10">
            <text:p>9781799848769</text:p>
          </table:table-cell>
          <table:table-cell office:value-type="string" table:style-name="ce11">
            <text:p>Applying Mobile Technologies to Chinese Languag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Xu, Xiaog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4876-9">http://services.igi-global.com/resolvedoi/resolve.aspx?doi=10.4018/978-1-7998-4876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799889441" table:style-name="ce10">
            <text:p>9781799889441</text:p>
          </table:table-cell>
          <table:table-cell office:value-type="float" office:value="9781799889427" table:style-name="ce10">
            <text:p>9781799889427</text:p>
          </table:table-cell>
          <table:table-cell office:value-type="string" table:style-name="ce11">
            <text:p>Technological Advancements in Library Service Inno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mba, Manik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8942-7">http://services.igi-global.com/resolvedoi/resolve.aspx?doi=10.4018/978-1-7998-8942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81668441350" table:style-name="ce10">
            <text:p>9781668441350</text:p>
          </table:table-cell>
          <table:table-cell office:value-type="float" office:value="9781668441336" table:style-name="ce10">
            <text:p>9781668441336</text:p>
          </table:table-cell>
          <table:table-cell office:value-type="string" table:style-name="ce11">
            <text:p>Applications, Challenges, and Opportunities of Blockchain Technology in Banking and Insur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S. L.</text:p>
          </table:table-cell>
          <table:table-cell office:value-type="string" table:style-name="ce9">
            <text:p>Business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4133-6">http://services.igi-global.com/resolvedoi/resolve.aspx?doi=10.4018/978-1-6684-4133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668461358" table:style-name="ce10">
            <text:p>9781668461358</text:p>
          </table:table-cell>
          <table:table-cell office:value-type="float" office:value="9781668461334" table:style-name="ce10">
            <text:p>9781668461334</text:p>
          </table:table-cell>
          <table:table-cell office:value-type="string" table:style-name="ce11">
            <text:p>Applying Metalytics to Measure Customer Experience in the Metaver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thla, Devesh</text:p>
          </table:table-cell>
          <table:table-cell office:value-type="string" table:style-name="ce9">
            <text:p>Business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6133-4">http://services.igi-global.com/resolvedoi/resolve.aspx?doi=10.4018/978-1-6684-6133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668472569" table:style-name="ce10">
            <text:p>9781668472569</text:p>
          </table:table-cell>
          <table:table-cell office:value-type="float" office:value="9781668472552" table:style-name="ce10">
            <text:p>9781668472552</text:p>
          </table:table-cell>
          <table:table-cell office:value-type="string" table:style-name="ce11">
            <text:p>Perspectives on Justice, Equity, Diversity, and Inclusion in Libr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ni, Nandita S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7255-2">http://services.igi-global.com/resolvedoi/resolve.aspx?doi=10.4018/978-1-6684-7255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668488249" table:style-name="ce10">
            <text:p>9781668488249</text:p>
          </table:table-cell>
          <table:table-cell office:value-type="float" office:value="9781668488225" table:style-name="ce10">
            <text:p>9781668488225</text:p>
          </table:table-cell>
          <table:table-cell office:value-type="string" table:style-name="ce11">
            <text:p>Transformational Leadership Styles, Management Strategies, and Communication for Global Lead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ache, Darcia Ann Marie</text:p>
          </table:table-cell>
          <table:table-cell office:value-type="string" table:style-name="ce9">
            <text:p>Business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8822-5">http://services.igi-global.com/resolvedoi/resolve.aspx?doi=10.4018/978-1-6684-8822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02064" table:style-name="ce10">
            <text:p>9798369302064</text:p>
          </table:table-cell>
          <table:table-cell office:value-type="float" office:value="9798369302057" table:style-name="ce10">
            <text:p>9798369302057</text:p>
          </table:table-cell>
          <table:table-cell office:value-type="string" table:style-name="ce11">
            <text:p>Creative AI Tools and Ethical Implications in Teaching and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engwe, Jared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0205-7">http://services.igi-global.com/resolvedoi/resolve.aspx?doi=10.4018/979-8-3693-0205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13817" table:style-name="ce10">
            <text:p>9798369313817</text:p>
          </table:table-cell>
          <table:table-cell office:value-type="float" office:value="9798369313800" table:style-name="ce10">
            <text:p>9798369313800</text:p>
          </table:table-cell>
          <table:table-cell office:value-type="string" table:style-name="ce11">
            <text:p>Transformational Leadership Styles for Global Leaders: Management and Communication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ache, Darcia Ann Marie</text:p>
          </table:table-cell>
          <table:table-cell office:value-type="string" table:style-name="ce9">
            <text:p>Business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1380-0">http://services.igi-global.com/resolvedoi/resolve.aspx?doi=10.4018/979-8-3693-1380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668470060" table:style-name="ce10">
            <text:p>9781668470060</text:p>
          </table:table-cell>
          <table:table-cell office:value-type="float" office:value="9781668470053" table:style-name="ce10">
            <text:p>9781668470053</text:p>
          </table:table-cell>
          <table:table-cell office:value-type="string" table:style-name="ce11">
            <text:p>Academic Framework for 21st-Century Schooling: Promoting Global Peace and Harmon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ukhopadhyay, Mar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7005-3">http://services.igi-global.com/resolvedoi/resolve.aspx?doi=10.4018/978-1-6684-7005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21942" table:style-name="ce10">
            <text:p>9798369321942</text:p>
          </table:table-cell>
          <table:table-cell office:value-type="float" office:value="9798369321935" table:style-name="ce10">
            <text:p>9798369321935</text:p>
          </table:table-cell>
          <table:table-cell office:value-type="string" table:style-name="ce11">
            <text:p>Data-Driven Decision Making for Long-Term Business Succ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gh, Sonia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193-5">http://services.igi-global.com/resolvedoi/resolve.aspx?doi=10.4018/979-8-3693-2193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02576" table:style-name="ce10">
            <text:p>9798369302576</text:p>
          </table:table-cell>
          <table:table-cell office:value-type="float" office:value="9798369302552" table:style-name="ce10">
            <text:p>9798369302552</text:p>
          </table:table-cell>
          <table:table-cell office:value-type="string" table:style-name="ce11">
            <text:p>Data Envelopment Analysis (DEA) Methods for Maximizing Efficien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jibesin, Adeyemi Abel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0255-2">http://services.igi-global.com/resolvedoi/resolve.aspx?doi=10.4018/979-8-3693-0255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98369306406" table:style-name="ce10">
            <text:p>9798369306406</text:p>
          </table:table-cell>
          <table:table-cell office:value-type="float" office:value="9798369306390" table:style-name="ce10">
            <text:p>9798369306390</text:p>
          </table:table-cell>
          <table:table-cell office:value-type="string" table:style-name="ce11">
            <text:p>Using Traditional Design Methods to Enhance AI-Driven Decision Ma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guyen, Tien V.T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0639-0">http://services.igi-global.com/resolvedoi/resolve.aspx?doi=10.4018/979-8-3693-0639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28422" table:style-name="ce10">
            <text:p>9798369328422</text:p>
          </table:table-cell>
          <table:table-cell office:value-type="float" office:value="9798369328415" table:style-name="ce10">
            <text:p>9798369328415</text:p>
          </table:table-cell>
          <table:table-cell office:value-type="string" table:style-name="ce11">
            <text:p>Multidisciplinary Approach to Information Technology in Library and Information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land, Barbar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841-5">http://services.igi-global.com/resolvedoi/resolve.aspx?doi=10.4018/979-8-3693-2841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52441" table:style-name="ce10">
            <text:p>9798369352441</text:p>
          </table:table-cell>
          <table:table-cell office:value-type="float" office:value="9798369352427" table:style-name="ce10">
            <text:p>9798369352427</text:p>
          </table:table-cell>
          <table:table-cell office:value-type="string" table:style-name="ce11">
            <text:p>Navigating the Coaching and Leadership Landscape: Strategies and Insights for Succ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fald, Andrew J.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242-7">http://services.igi-global.com/resolvedoi/resolve.aspx?doi=10.4018/979-8-3693-5242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1360" table:style-name="ce10">
            <text:p>9798369341360</text:p>
          </table:table-cell>
          <table:table-cell office:value-type="float" office:value="9798369341353" table:style-name="ce10">
            <text:p>9798369341353</text:p>
          </table:table-cell>
          <table:table-cell office:value-type="string" table:style-name="ce11">
            <text:p>Gastronomic Sustainability Solutions for Community and Tourism Resil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hartiya, Shivam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135-3">http://services.igi-global.com/resolvedoi/resolve.aspx?doi=10.4018/979-8-3693-4135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3112" table:style-name="ce10">
            <text:p>9798369333112</text:p>
          </table:table-cell>
          <table:table-cell office:value-type="float" office:value="9798369333105" table:style-name="ce10">
            <text:p>9798369333105</text:p>
          </table:table-cell>
          <table:table-cell office:value-type="string" table:style-name="ce11">
            <text:p>Marketing and Big Data Analytics in Tourism and Ev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shem, Tareq Nael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310-5">http://services.igi-global.com/resolvedoi/resolve.aspx?doi=10.4018/979-8-3693-3310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5954" table:style-name="ce10">
            <text:p>9798369355954</text:p>
          </table:table-cell>
          <table:table-cell office:value-type="float" office:value="9798369355930" table:style-name="ce10">
            <text:p>9798369355930</text:p>
          </table:table-cell>
          <table:table-cell office:value-type="string" table:style-name="ce11">
            <text:p>Improving Library Systems with AI: Applications, Approaches, and Bibliometric Insigh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nthilkumar, K.R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593-0">http://services.igi-global.com/resolvedoi/resolve.aspx?doi=10.4018/979-8-3693-5593-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1520" table:style-name="ce10">
            <text:p>9798369341520</text:p>
          </table:table-cell>
          <table:table-cell office:value-type="float" office:value="9798369341513" table:style-name="ce10">
            <text:p>9798369341513</text:p>
          </table:table-cell>
          <table:table-cell office:value-type="string" table:style-name="ce11">
            <text:p>Cases on Innovation and Sustainability in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ias, Alvaro Lopes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151-3">http://services.igi-global.com/resolvedoi/resolve.aspx?doi=10.4018/979-8-3693-4151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0166" table:style-name="ce10">
            <text:p>9798369330166</text:p>
          </table:table-cell>
          <table:table-cell office:value-type="float" office:value="9798369330159" table:style-name="ce10">
            <text:p>9798369330159</text:p>
          </table:table-cell>
          <table:table-cell office:value-type="string" table:style-name="ce11">
            <text:p>Augmented Reality and the Future of Education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ggarwal, Rashmi</text:p>
          </table:table-cell>
          <table:table-cell office:value-type="string" table:style-name="ce9">
            <text:p>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015-9">http://services.igi-global.com/resolvedoi/resolve.aspx?doi=10.4018/979-8-3693-3015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1736" table:style-name="ce10">
            <text:p>9798369331736</text:p>
          </table:table-cell>
          <table:table-cell office:value-type="float" office:value="9798369331729" table:style-name="ce10">
            <text:p>9798369331729</text:p>
          </table:table-cell>
          <table:table-cell office:value-type="string" table:style-name="ce11">
            <text:p>AI and Data Engineering Solutions for Effective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la, Lhoussaine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172-9">http://services.igi-global.com/resolvedoi/resolve.aspx?doi=10.4018/979-8-3693-3172-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66622" table:style-name="ce10">
            <text:p>9798369366622</text:p>
          </table:table-cell>
          <table:table-cell office:value-type="float" office:value="9798369366608" table:style-name="ce10">
            <text:p>9798369366608</text:p>
          </table:table-cell>
          <table:table-cell office:value-type="string" table:style-name="ce11">
            <text:p>Ethical AI and Data Management Strategies in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luja, Shefali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660-8">http://services.igi-global.com/resolvedoi/resolve.aspx?doi=10.4018/979-8-3693-6660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9110" table:style-name="ce10">
            <text:p>9798369379110</text:p>
          </table:table-cell>
          <table:table-cell office:value-type="float" office:value="9798369379097" table:style-name="ce10">
            <text:p>9798369379097</text:p>
          </table:table-cell>
          <table:table-cell office:value-type="string" table:style-name="ce11">
            <text:p>AI Innovations in Service and Tourism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dda, Vipin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909-7">http://services.igi-global.com/resolvedoi/resolve.aspx?doi=10.4018/979-8-3693-7909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37721" table:style-name="ce10">
            <text:p>9798369337721</text:p>
          </table:table-cell>
          <table:table-cell office:value-type="float" office:value="9798369337714" table:style-name="ce10">
            <text:p>9798369337714</text:p>
          </table:table-cell>
          <table:table-cell office:value-type="string" table:style-name="ce11">
            <text:p>ESG and Ecosystem Services for Sustainability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stanho, Rui Alexandre</text:p>
          </table:table-cell>
          <table:table-cell office:value-type="string" table:style-name="ce9">
            <text:p>Business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771-4">http://services.igi-global.com/resolvedoi/resolve.aspx?doi=10.4018/979-8-3693-3771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98369353059" table:style-name="ce10">
            <text:p>9798369353059</text:p>
          </table:table-cell>
          <table:table-cell office:value-type="float" office:value="9798369353035" table:style-name="ce10">
            <text:p>9798369353035</text:p>
          </table:table-cell>
          <table:table-cell office:value-type="string" table:style-name="ce11">
            <text:p>Global Economic Interconnectedness: International Trade and Fi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tínez-Falcó, Javie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303-5">http://services.igi-global.com/resolvedoi/resolve.aspx?doi=10.4018/979-8-3693-5303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29887" table:style-name="ce10">
            <text:p>9798369329887</text:p>
          </table:table-cell>
          <table:table-cell office:value-type="float" office:value="9798369329870" table:style-name="ce10">
            <text:p>9798369329870</text:p>
          </table:table-cell>
          <table:table-cell office:value-type="string" table:style-name="ce11">
            <text:p>Legal Frameworks and Educational Strategies for Sustainabl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qodsi, Enas Mohamme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987-0">http://services.igi-global.com/resolvedoi/resolve.aspx?doi=10.4018/979-8-3693-2987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4093" table:style-name="ce10">
            <text:p>9798369364093</text:p>
          </table:table-cell>
          <table:table-cell office:value-type="float" office:value="9798369364079" table:style-name="ce10">
            <text:p>9798369364079</text:p>
          </table:table-cell>
          <table:table-cell office:value-type="string" table:style-name="ce11">
            <text:p>Creating Immersive Learning Experiences Through Virtual Reality (VR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sain, Shaik Mazh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407-9">http://services.igi-global.com/resolvedoi/resolve.aspx?doi=10.4018/979-8-3693-6407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29573" table:style-name="ce10">
            <text:p>9798369329573</text:p>
          </table:table-cell>
          <table:table-cell office:value-type="float" office:value="9798369329566" table:style-name="ce10">
            <text:p>9798369329566</text:p>
          </table:table-cell>
          <table:table-cell office:value-type="string" table:style-name="ce11">
            <text:p>Green HRM Awareness and Training in Higher Education Institu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du-Gyamfi, Mavi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956-6">http://services.igi-global.com/resolvedoi/resolve.aspx?doi=10.4018/979-8-3693-2956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4132" table:style-name="ce10">
            <text:p>9798369344132</text:p>
          </table:table-cell>
          <table:table-cell office:value-type="float" office:value="9798369344125" table:style-name="ce10">
            <text:p>9798369344125</text:p>
          </table:table-cell>
          <table:table-cell office:value-type="string" table:style-name="ce11">
            <text:p>Economic Innovations and Technological Developments in HR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rnaz, Salim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412-5">http://services.igi-global.com/resolvedoi/resolve.aspx?doi=10.4018/979-8-3693-4412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98369392485" table:style-name="ce10">
            <text:p>9798369392485</text:p>
          </table:table-cell>
          <table:table-cell office:value-type="float" office:value="9798369392461" table:style-name="ce10">
            <text:p>9798369392461</text:p>
          </table:table-cell>
          <table:table-cell office:value-type="string" table:style-name="ce11">
            <text:p>Enhancing Communication and Decision-Making With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tarajan, Arul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246-1">http://services.igi-global.com/resolvedoi/resolve.aspx?doi=10.4018/979-8-3693-9246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89560" table:style-name="ce10">
            <text:p>9798369389560</text:p>
          </table:table-cell>
          <table:table-cell office:value-type="float" office:value="9798369389546" table:style-name="ce10">
            <text:p>9798369389546</text:p>
          </table:table-cell>
          <table:table-cell office:value-type="string" table:style-name="ce11">
            <text:p>Intersecting Corporate Governance, Financial Performance, and Long-Term Value Cre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d-Dafali, Slimane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954-6">http://services.igi-global.com/resolvedoi/resolve.aspx?doi=10.4018/979-8-3693-8954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6072" table:style-name="ce10">
            <text:p>9798369376072</text:p>
          </table:table-cell>
          <table:table-cell office:value-type="float" office:value="9798369376058" table:style-name="ce10">
            <text:p>9798369376058</text:p>
          </table:table-cell>
          <table:table-cell office:value-type="string" table:style-name="ce11">
            <text:p>Application of Waste-to-Energy Innovations in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lukder, Mohammad Badruddoz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605-8">http://services.igi-global.com/resolvedoi/resolve.aspx?doi=10.4018/979-8-3693-7605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4048" table:style-name="ce10">
            <text:p>9798369364048</text:p>
          </table:table-cell>
          <table:table-cell office:value-type="float" office:value="9798369364024" table:style-name="ce10">
            <text:p>9798369364024</text:p>
          </table:table-cell>
          <table:table-cell office:value-type="string" table:style-name="ce11">
            <text:p>Modern Trends and Future Innovation in Human Resourc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danchian, Mitr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402-4">http://services.igi-global.com/resolvedoi/resolve.aspx?doi=10.4018/979-8-3693-6402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0875" table:style-name="ce10">
            <text:p>9798369340875</text:p>
          </table:table-cell>
          <table:table-cell office:value-type="float" office:value="9798369340868" table:style-name="ce10">
            <text:p>9798369340868</text:p>
          </table:table-cell>
          <table:table-cell office:value-type="string" table:style-name="ce11">
            <text:p>Motivating Online Students Through Effective Instructional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ottlemyer, Dian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086-8">http://services.igi-global.com/resolvedoi/resolve.aspx?doi=10.4018/979-8-3693-4086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0752" table:style-name="ce10">
            <text:p>9798369340752</text:p>
          </table:table-cell>
          <table:table-cell office:value-type="float" office:value="9798369340745" table:style-name="ce10">
            <text:p>9798369340745</text:p>
          </table:table-cell>
          <table:table-cell office:value-type="string" table:style-name="ce11">
            <text:p>AI-Driven Learning and Engagement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iq, Muhammad Usm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074-5">http://services.igi-global.com/resolvedoi/resolve.aspx?doi=10.4018/979-8-3693-4074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0548" table:style-name="ce10">
            <text:p>9798369330548</text:p>
          </table:table-cell>
          <table:table-cell office:value-type="float" office:value="9798369330531" table:style-name="ce10">
            <text:p>9798369330531</text:p>
          </table:table-cell>
          <table:table-cell office:value-type="string" table:style-name="ce11">
            <text:p>Navigating AI in Academic Libraries: Implications for Academic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cco, Kathlee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053-1">http://services.igi-global.com/resolvedoi/resolve.aspx?doi=10.4018/979-8-3693-3053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2282" table:style-name="ce10">
            <text:p>9798369342282</text:p>
          </table:table-cell>
          <table:table-cell office:value-type="float" office:value="9798369342275" table:style-name="ce10">
            <text:p>9798369342275</text:p>
          </table:table-cell>
          <table:table-cell office:value-type="string" table:style-name="ce11">
            <text:p>Essential Information Systems Servic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tel, Rahul K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227-5">http://services.igi-global.com/resolvedoi/resolve.aspx?doi=10.4018/979-8-3693-4227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1728" table:style-name="ce10">
            <text:p>9798369341728</text:p>
          </table:table-cell>
          <table:table-cell office:value-type="float" office:value="9798369341711" table:style-name="ce10">
            <text:p>9798369341711</text:p>
          </table:table-cell>
          <table:table-cell office:value-type="string" table:style-name="ce11">
            <text:p>Navigating Intellectual Property Challenges in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battat, Ahma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171-1">http://services.igi-global.com/resolvedoi/resolve.aspx?doi=10.4018/979-8-3693-4171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88464" table:style-name="ce10">
            <text:p>9798369388464</text:p>
          </table:table-cell>
          <table:table-cell office:value-type="float" office:value="9798369388440" table:style-name="ce10">
            <text:p>9798369388440</text:p>
          </table:table-cell>
          <table:table-cell office:value-type="string" table:style-name="ce11">
            <text:p>AI-Powered Business Intelligence for Modern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tarajan, Arul Kuma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844-0">http://services.igi-global.com/resolvedoi/resolve.aspx?doi=10.4018/979-8-3693-8844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9732" table:style-name="ce10">
            <text:p>9798369339732</text:p>
          </table:table-cell>
          <table:table-cell office:value-type="float" office:value="9798369339725" table:style-name="ce10">
            <text:p>9798369339725</text:p>
          </table:table-cell>
          <table:table-cell office:value-type="string" table:style-name="ce11">
            <text:p>Decoding Tourist Behavior in the Digital Era: Insights for Effective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zman, Norhidaya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972-5">http://services.igi-global.com/resolvedoi/resolve.aspx?doi=10.4018/979-8-3693-3972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9053" table:style-name="ce10">
            <text:p>9798369339053</text:p>
          </table:table-cell>
          <table:table-cell office:value-type="float" office:value="9798369339046" table:style-name="ce10">
            <text:p>9798369339046</text:p>
          </table:table-cell>
          <table:table-cell office:value-type="string" table:style-name="ce11">
            <text:p>Emerging Technologies Transforming Higher Education: Instructional Design and Student Succ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ivin, Jacquelynne Ann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904-6">http://services.igi-global.com/resolvedoi/resolve.aspx?doi=10.4018/979-8-3693-3904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5372" table:style-name="ce10">
            <text:p>9798369375372</text:p>
          </table:table-cell>
          <table:table-cell office:value-type="float" office:value="9798369375358" table:style-name="ce10">
            <text:p>9798369375358</text:p>
          </table:table-cell>
          <table:table-cell office:value-type="string" table:style-name="ce11">
            <text:p>Cross-Cultural Perspectives on Luxury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nanidis, Theodore K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535-8">http://services.igi-global.com/resolvedoi/resolve.aspx?doi=10.4018/979-8-3693-7535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4147" table:style-name="ce10">
            <text:p>9798369364147</text:p>
          </table:table-cell>
          <table:table-cell office:value-type="float" office:value="9798369364123" table:style-name="ce10">
            <text:p>9798369364123</text:p>
          </table:table-cell>
          <table:table-cell office:value-type="string" table:style-name="ce11">
            <text:p>Human Resource Strategies in the Era of Artificial Intellig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adav, Preksh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412-3">http://services.igi-global.com/resolvedoi/resolve.aspx?doi=10.4018/979-8-3693-6412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9251" table:style-name="ce10">
            <text:p>9798369339251</text:p>
          </table:table-cell>
          <table:table-cell office:value-type="float" office:value="9798369339244" table:style-name="ce10">
            <text:p>9798369339244</text:p>
          </table:table-cell>
          <table:table-cell office:value-type="string" table:style-name="ce11">
            <text:p>Phygital Approaches to Social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jakeli, Kakhabe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924-4">http://services.igi-global.com/resolvedoi/resolve.aspx?doi=10.4018/979-8-3693-3924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42121" table:style-name="ce10">
            <text:p>9798369342121</text:p>
          </table:table-cell>
          <table:table-cell office:value-type="float" office:value="9798369342114" table:style-name="ce10">
            <text:p>9798369342114</text:p>
          </table:table-cell>
          <table:table-cell office:value-type="string" table:style-name="ce11">
            <text:p>Advances in Enterprise Technology Risk Assess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Manish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211-4">http://services.igi-global.com/resolvedoi/resolve.aspx?doi=10.4018/979-8-3693-4211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98369343197" table:style-name="ce10">
            <text:p>9798369343197</text:p>
          </table:table-cell>
          <table:table-cell office:value-type="float" office:value="9798369343180" table:style-name="ce10">
            <text:p>9798369343180</text:p>
          </table:table-cell>
          <table:table-cell office:value-type="string" table:style-name="ce11">
            <text:p>Impact of Contemporary Technology on Art and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ölkeleş, Gülc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18-0">http://services.igi-global.com/resolvedoi/resolve.aspx?doi=10.4018/979-8-3693-4318-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4452" table:style-name="ce10">
            <text:p>9798369354452</text:p>
          </table:table-cell>
          <table:table-cell office:value-type="float" office:value="9798369354438" table:style-name="ce10">
            <text:p>9798369354438</text:p>
          </table:table-cell>
          <table:table-cell office:value-type="string" table:style-name="ce11">
            <text:p>AI Applications and Strategies in Teac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eeley, Krista LaRu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443-8">http://services.igi-global.com/resolvedoi/resolve.aspx?doi=10.4018/979-8-3693-5443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82240" table:style-name="ce10">
            <text:p>9798369382240</text:p>
          </table:table-cell>
          <table:table-cell office:value-type="float" office:value="9798369382226" table:style-name="ce10">
            <text:p>9798369382226</text:p>
          </table:table-cell>
          <table:table-cell office:value-type="string" table:style-name="ce11">
            <text:p>Neurosensory and Neuromarketing Impacts on Consumer Behavi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lik, Reen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22-6">http://services.igi-global.com/resolvedoi/resolve.aspx?doi=10.4018/979-8-3693-8222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1533" table:style-name="ce10">
            <text:p>9798369381533</text:p>
          </table:table-cell>
          <table:table-cell office:value-type="float" office:value="9798369381519" table:style-name="ce10">
            <text:p>9798369381519</text:p>
          </table:table-cell>
          <table:table-cell office:value-type="string" table:style-name="ce11">
            <text:p>Internet of Behavior-Based Computational Intelligence for Smart Education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uaissa, Mariy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151-9">http://services.igi-global.com/resolvedoi/resolve.aspx?doi=10.4018/979-8-3693-8151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53424" table:style-name="ce10">
            <text:p>9798369353424</text:p>
          </table:table-cell>
          <table:table-cell office:value-type="float" office:value="9798369353400" table:style-name="ce10">
            <text:p>9798369353400</text:p>
          </table:table-cell>
          <table:table-cell office:value-type="string" table:style-name="ce11">
            <text:p>Leveraging AI for Effective Digital Relationship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tos, José Duarte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340-0">http://services.igi-global.com/resolvedoi/resolve.aspx?doi=10.4018/979-8-3693-5340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2">體育學</text:span></text:p>
          </table:table-cell>
          <table:table-cell office:value-type="float" office:value="9798369363188" table:style-name="ce10">
            <text:p>9798369363188</text:p>
          </table:table-cell>
          <table:table-cell office:value-type="float" office:value="9798369363171" table:style-name="ce10">
            <text:p>9798369363171</text:p>
          </table:table-cell>
          <table:table-cell office:value-type="string" table:style-name="ce11">
            <text:p>Examining Physiology, Nutrition, and Body Composition in Sports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tterjee, Ay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317-1">http://services.igi-global.com/resolvedoi/resolve.aspx?doi=10.4018/979-8-3693-6317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92430" table:style-name="ce10">
            <text:p>9798369392430</text:p>
          </table:table-cell>
          <table:table-cell office:value-type="float" office:value="9798369392416" table:style-name="ce10">
            <text:p>9798369392416</text:p>
          </table:table-cell>
          <table:table-cell office:value-type="string" table:style-name="ce11">
            <text:p>Intersecting Entrepreneurship, Internationalization, and Green Inno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nio, Muhammad Nawaz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241-6">http://services.igi-global.com/resolvedoi/resolve.aspx?doi=10.4018/979-8-3693-9241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56807" table:style-name="ce10">
            <text:p>9798369356807</text:p>
          </table:table-cell>
          <table:table-cell office:value-type="float" office:value="9798369356784" table:style-name="ce10">
            <text:p>9798369356784</text:p>
          </table:table-cell>
          <table:table-cell office:value-type="string" table:style-name="ce11">
            <text:p>AI Technologies for Personalized and Sustainable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iwaridzo, Option Takund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678-4">http://services.igi-global.com/resolvedoi/resolve.aspx?doi=10.4018/979-8-3693-5678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92324" table:style-name="ce10">
            <text:p>9798369392324</text:p>
          </table:table-cell>
          <table:table-cell office:value-type="float" office:value="9798369392300" table:style-name="ce10">
            <text:p>9798369392300</text:p>
          </table:table-cell>
          <table:table-cell office:value-type="string" table:style-name="ce11">
            <text:p>Business Sustainability Practices in Society 5.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rmsittiparsert, Kittisak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230-0">http://services.igi-global.com/resolvedoi/resolve.aspx?doi=10.4018/979-8-3693-9230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37300276" table:style-name="ce10">
            <text:p>9798337300276</text:p>
          </table:table-cell>
          <table:table-cell office:value-type="float" office:value="9798337300252" table:style-name="ce10">
            <text:p>9798337300252</text:p>
          </table:table-cell>
          <table:table-cell office:value-type="string" table:style-name="ce11">
            <text:p>Artificial Intelligence, Digital Learning, and Leadership: Redefining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reba, George Ngwacho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373-0025-2">http://services.igi-global.com/resolvedoi/resolve.aspx?doi=10.4018/979-8-3373-0025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96384" table:style-name="ce10">
            <text:p>9798369396384</text:p>
          </table:table-cell>
          <table:table-cell office:value-type="float" office:value="9798369396360" table:style-name="ce10">
            <text:p>9798369396360</text:p>
          </table:table-cell>
          <table:table-cell office:value-type="string" table:style-name="ce11">
            <text:p>Tracking Tourism Patterns and Improving Travel Experiences With Innovative Technolo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battat, Ahma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636-0">http://services.igi-global.com/resolvedoi/resolve.aspx?doi=10.4018/979-8-3693-9636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67629" table:style-name="ce10">
            <text:p>9798369367629</text:p>
          </table:table-cell>
          <table:table-cell office:value-type="float" office:value="9798369367605" table:style-name="ce10">
            <text:p>9798369367605</text:p>
          </table:table-cell>
          <table:table-cell office:value-type="string" table:style-name="ce11">
            <text:p>AI and Machine Learning Applications in Supply Chains and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sengu, Reaso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760-5">http://services.igi-global.com/resolvedoi/resolve.aspx?doi=10.4018/979-8-3693-6760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3111" table:style-name="ce10">
            <text:p>9798369343111</text:p>
          </table:table-cell>
          <table:table-cell office:value-type="float" office:value="9798369343104" table:style-name="ce10">
            <text:p>9798369343104</text:p>
          </table:table-cell>
          <table:table-cell office:value-type="string" table:style-name="ce11">
            <text:p>Reimagining Intelligent Computer-Assisted Language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evkovska, Marij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10-4">http://services.igi-global.com/resolvedoi/resolve.aspx?doi=10.4018/979-8-3693-4310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40394" table:style-name="ce10">
            <text:p>9798369340394</text:p>
          </table:table-cell>
          <table:table-cell office:value-type="float" office:value="9798369340387" table:style-name="ce10">
            <text:p>9798369340387</text:p>
          </table:table-cell>
          <table:table-cell office:value-type="string" table:style-name="ce11">
            <text:p>Internationalization of Sport Events Through Branding Opport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i, Jaskirat Sing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038-7">http://services.igi-global.com/resolvedoi/resolve.aspx?doi=10.4018/979-8-3693-4038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98369357941" table:style-name="ce10">
            <text:p>9798369357941</text:p>
          </table:table-cell>
          <table:table-cell office:value-type="float" office:value="9798369357927" table:style-name="ce10">
            <text:p>9798369357927</text:p>
          </table:table-cell>
          <table:table-cell office:value-type="string" table:style-name="ce11">
            <text:p>Effects of Climate Change on Social and Economic Facto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vi̇nçli̇, Berfin Göksoy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792-7">http://services.igi-global.com/resolvedoi/resolve.aspx?doi=10.4018/979-8-3693-5792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67179" table:style-name="ce10">
            <text:p>9798369367179</text:p>
          </table:table-cell>
          <table:table-cell office:value-type="float" office:value="9798369367155" table:style-name="ce10">
            <text:p>9798369367155</text:p>
          </table:table-cell>
          <table:table-cell office:value-type="string" table:style-name="ce11">
            <text:p>Emerging Trends in Food and Agribusiness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t, Satish Chandr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715-5">http://services.igi-global.com/resolvedoi/resolve.aspx?doi=10.4018/979-8-3693-6715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98369366974" table:style-name="ce10">
            <text:p>9798369366974</text:p>
          </table:table-cell>
          <table:table-cell office:value-type="float" office:value="9798369366950" table:style-name="ce10">
            <text:p>9798369366950</text:p>
          </table:table-cell>
          <table:table-cell office:value-type="string" table:style-name="ce11">
            <text:p>Interdisciplinary Approaches to Transportation and Urban Plan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ülhan, Görkem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695-0">http://services.igi-global.com/resolvedoi/resolve.aspx?doi=10.4018/979-8-3693-6695-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5540" table:style-name="ce10">
            <text:p>9798369365540</text:p>
          </table:table-cell>
          <table:table-cell office:value-type="float" office:value="9798369365526" table:style-name="ce10">
            <text:p>9798369365526</text:p>
          </table:table-cell>
          <table:table-cell office:value-type="string" table:style-name="ce11">
            <text:p>AI for Large Scale Communication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nthavel, R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552-6">http://services.igi-global.com/resolvedoi/resolve.aspx?doi=10.4018/979-8-3693-6552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5404" table:style-name="ce10">
            <text:p>9798369355404</text:p>
          </table:table-cell>
          <table:table-cell office:value-type="float" office:value="9798369355381" table:style-name="ce10">
            <text:p>9798369355381</text:p>
          </table:table-cell>
          <table:table-cell office:value-type="string" table:style-name="ce11">
            <text:p>Transforming Special Education Through Artificial Intellig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lters, Annette G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538-1">http://services.igi-global.com/resolvedoi/resolve.aspx?doi=10.4018/979-8-3693-5538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0230" table:style-name="ce10">
            <text:p>9798369370230</text:p>
          </table:table-cell>
          <table:table-cell office:value-type="float" office:value="9798369370216" table:style-name="ce10">
            <text:p>9798369370216</text:p>
          </table:table-cell>
          <table:table-cell office:value-type="string" table:style-name="ce11">
            <text:p>Adapting to Evolving Consumer Experiences in Hospitality and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rvalho, Maria Amélia Machado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21-6">http://services.igi-global.com/resolvedoi/resolve.aspx?doi=10.4018/979-8-3693-7021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8146" table:style-name="ce10">
            <text:p>9798369358146</text:p>
          </table:table-cell>
          <table:table-cell office:value-type="float" office:value="9798369358122" table:style-name="ce10">
            <text:p>9798369358122</text:p>
          </table:table-cell>
          <table:table-cell office:value-type="string" table:style-name="ce11">
            <text:p>Exploring Adult Education Through Learning The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ındık, Leyla Yılmaz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812-2">http://services.igi-global.com/resolvedoi/resolve.aspx?doi=10.4018/979-8-3693-5812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4088" table:style-name="ce10">
            <text:p>9798369344088</text:p>
          </table:table-cell>
          <table:table-cell office:value-type="float" office:value="9798369344071" table:style-name="ce10">
            <text:p>9798369344071</text:p>
          </table:table-cell>
          <table:table-cell office:value-type="string" table:style-name="ce11">
            <text:p>Best Practices and Strategies for Online Instructors: Insights From Higher Education Online Facul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yle, Lori B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407-1">http://services.igi-global.com/resolvedoi/resolve.aspx?doi=10.4018/979-8-3693-4407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37302218" table:style-name="ce10">
            <text:p>9798337302218</text:p>
          </table:table-cell>
          <table:table-cell office:value-type="float" office:value="9798337302195" table:style-name="ce10">
            <text:p>9798337302195</text:p>
          </table:table-cell>
          <table:table-cell office:value-type="string" table:style-name="ce11">
            <text:p>AI, Corporate Social Responsibility, and Marketing in Modern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nio, Muhammad Nawaz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373-0219-5">http://services.igi-global.com/resolvedoi/resolve.aspx?doi=10.4018/979-8-3373-0219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7758" table:style-name="ce10">
            <text:p>9798369377758</text:p>
          </table:table-cell>
          <table:table-cell office:value-type="float" office:value="9798369377734" table:style-name="ce10">
            <text:p>9798369377734</text:p>
          </table:table-cell>
          <table:table-cell office:value-type="string" table:style-name="ce11">
            <text:p>Data Analytics and Influencer Marketing for Cultivating Brand Evangelism and Affi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zla, Rabby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773-4">http://services.igi-global.com/resolvedoi/resolve.aspx?doi=10.4018/979-8-3693-7773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2791" table:style-name="ce10">
            <text:p>9798369372791</text:p>
          </table:table-cell>
          <table:table-cell office:value-type="float" office:value="9798369372777" table:style-name="ce10">
            <text:p>9798369372777</text:p>
          </table:table-cell>
          <table:table-cell office:value-type="string" table:style-name="ce11">
            <text:p>AI-Driven Innovation in Healthcare Data Analy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lat, Leyla Özgür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277-7">http://services.igi-global.com/resolvedoi/resolve.aspx?doi=10.4018/979-8-3693-7277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0323" table:style-name="ce10">
            <text:p>9798369360323</text:p>
          </table:table-cell>
          <table:table-cell office:value-type="float" office:value="9798369360309" table:style-name="ce10">
            <text:p>9798369360309</text:p>
          </table:table-cell>
          <table:table-cell office:value-type="string" table:style-name="ce11">
            <text:p>Virtual Technology Innovations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ökoğlu, Seyfullah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030-9">http://services.igi-global.com/resolvedoi/resolve.aspx?doi=10.4018/979-8-3693-6030-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37165" table:style-name="ce10">
            <text:p>9798369337165</text:p>
          </table:table-cell>
          <table:table-cell office:value-type="float" office:value="9798369337158" table:style-name="ce10">
            <text:p>9798369337158</text:p>
          </table:table-cell>
          <table:table-cell office:value-type="string" table:style-name="ce11">
            <text:p>Advancing Smart Tourism Through Analy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rghese, Bindi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715-8">http://services.igi-global.com/resolvedoi/resolve.aspx?doi=10.4018/979-8-3693-3715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78397" table:style-name="ce10">
            <text:p>9798369378397</text:p>
          </table:table-cell>
          <table:table-cell office:value-type="float" office:value="9798369378373" table:style-name="ce10">
            <text:p>9798369378373</text:p>
          </table:table-cell>
          <table:table-cell office:value-type="string" table:style-name="ce11">
            <text:p>Global Perspectives on Reproductive Rights and Polic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ucelj, Maj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837-3">http://services.igi-global.com/resolvedoi/resolve.aspx?doi=10.4018/979-8-3693-7837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62174" table:style-name="ce10">
            <text:p>9798369362174</text:p>
          </table:table-cell>
          <table:table-cell office:value-type="float" office:value="9798369362150" table:style-name="ce10">
            <text:p>9798369362150</text:p>
          </table:table-cell>
          <table:table-cell office:value-type="string" table:style-name="ce11">
            <text:p>Data Analytics and AI for Quantitative Risk Assessment and Financial Comput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lety, Mohammad Gous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215-0">http://services.igi-global.com/resolvedoi/resolve.aspx?doi=10.4018/979-8-3693-6215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0422" table:style-name="ce10">
            <text:p>9798369360422</text:p>
          </table:table-cell>
          <table:table-cell office:value-type="float" office:value="9798369360408" table:style-name="ce10">
            <text:p>9798369360408</text:p>
          </table:table-cell>
          <table:table-cell office:value-type="string" table:style-name="ce11">
            <text:p>Resilience, Adaptability, and Cultural Awareness Within the Educational Landscap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en, Hamit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040-8">http://services.igi-global.com/resolvedoi/resolve.aspx?doi=10.4018/979-8-3693-6040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8490" table:style-name="ce10">
            <text:p>9798369338490</text:p>
          </table:table-cell>
          <table:table-cell office:value-type="float" office:value="9798369338483" table:style-name="ce10">
            <text:p>9798369338483</text:p>
          </table:table-cell>
          <table:table-cell office:value-type="string" table:style-name="ce11">
            <text:p>IRB, Human Research Protections, and Data Ethics for Research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rone, Robi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848-3">http://services.igi-global.com/resolvedoi/resolve.aspx?doi=10.4018/979-8-3693-3848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98337305806" table:style-name="ce10">
            <text:p>9798337305806</text:p>
          </table:table-cell>
          <table:table-cell office:value-type="float" office:value="9798337305783" table:style-name="ce10">
            <text:p>9798337305783</text:p>
          </table:table-cell>
          <table:table-cell office:value-type="string" table:style-name="ce11">
            <text:p>Innovating Sustainability Through Digital Circular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zen, Erca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373-0578-3">http://services.igi-global.com/resolvedoi/resolve.aspx?doi=10.4018/979-8-3373-0578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97015" table:style-name="ce10">
            <text:p>9798369397015</text:p>
          </table:table-cell>
          <table:table-cell office:value-type="float" office:value="9798369396995" table:style-name="ce10">
            <text:p>9798369396995</text:p>
          </table:table-cell>
          <table:table-cell office:value-type="string" table:style-name="ce11">
            <text:p>Sustainability, Innovation, and Consumer Prefer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zen, Erca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699-5">http://services.igi-global.com/resolvedoi/resolve.aspx?doi=10.4018/979-8-3693-9699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77840" table:style-name="ce10">
            <text:p>9798369377840</text:p>
          </table:table-cell>
          <table:table-cell office:value-type="float" office:value="9798369377833" table:style-name="ce10">
            <text:p>9798369377833</text:p>
          </table:table-cell>
          <table:table-cell office:value-type="string" table:style-name="ce11">
            <text:p>Leveraging Blockchain for Future-Ready Libr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nthilkumar, K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783-3">http://services.igi-global.com/resolvedoi/resolve.aspx?doi=10.4018/979-8-3693-7783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0988" table:style-name="ce10">
            <text:p>9798369370988</text:p>
          </table:table-cell>
          <table:table-cell office:value-type="float" office:value="9798369370964" table:style-name="ce10">
            <text:p>9798369370964</text:p>
          </table:table-cell>
          <table:table-cell office:value-type="string" table:style-name="ce11">
            <text:p>Global Sustainable Practices in Gastronomic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na, Varinder Sing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96-4">http://services.igi-global.com/resolvedoi/resolve.aspx?doi=10.4018/979-8-3693-7096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56890" table:style-name="ce10">
            <text:p>9798369356890</text:p>
          </table:table-cell>
          <table:table-cell office:value-type="float" office:value="9798369356883" table:style-name="ce10">
            <text:p>9798369356883</text:p>
          </table:table-cell>
          <table:table-cell office:value-type="string" table:style-name="ce11">
            <text:p>International Relations Dynamics in the 21st Century: Security, Conflicts, and Wa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can, Merve Suna Öze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688-3">http://services.igi-global.com/resolvedoi/resolve.aspx?doi=10.4018/979-8-3693-5688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85852" table:style-name="ce10">
            <text:p>9798369385852</text:p>
          </table:table-cell>
          <table:table-cell office:value-type="float" office:value="9798369385838" table:style-name="ce10">
            <text:p>9798369385838</text:p>
          </table:table-cell>
          <table:table-cell office:value-type="string" table:style-name="ce11">
            <text:p>Investment Strategies in the Age of Technological Innovation and Emerging Marke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xing, Liao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583-8">http://services.igi-global.com/resolvedoi/resolve.aspx?doi=10.4018/979-8-3693-8583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78854" table:style-name="ce10">
            <text:p>9798369378854</text:p>
          </table:table-cell>
          <table:table-cell office:value-type="float" office:value="9798369378830" table:style-name="ce10">
            <text:p>9798369378830</text:p>
          </table:table-cell>
          <table:table-cell office:value-type="string" table:style-name="ce11">
            <text:p>Leveraging Futuristic Machine Learning and Next-Generational Security for e-Gover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883-0">http://services.igi-global.com/resolvedoi/resolve.aspx?doi=10.4018/979-8-3693-7883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98369394939" table:style-name="ce10">
            <text:p>9798369394939</text:p>
          </table:table-cell>
          <table:table-cell office:value-type="float" office:value="9798369394915" table:style-name="ce10">
            <text:p>9798369394915</text:p>
          </table:table-cell>
          <table:table-cell office:value-type="string" table:style-name="ce11">
            <text:p>Analyzing Privacy and Security Difficulties in Social Media: New Challenges and Solu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rwish, Di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491-5">http://services.igi-global.com/resolvedoi/resolve.aspx?doi=10.4018/979-8-3693-9491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72227" table:style-name="ce10">
            <text:p>9798369372227</text:p>
          </table:table-cell>
          <table:table-cell office:value-type="float" office:value="9798369372203" table:style-name="ce10">
            <text:p>9798369372203</text:p>
          </table:table-cell>
          <table:table-cell office:value-type="string" table:style-name="ce11">
            <text:p>Next-Generation AI Methodologies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ela, Erio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220-3">http://services.igi-global.com/resolvedoi/resolve.aspx?doi=10.4018/979-8-3693-7220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4994" table:style-name="ce10">
            <text:p>9798369364994</text:p>
          </table:table-cell>
          <table:table-cell office:value-type="float" office:value="9798369364970" table:style-name="ce10">
            <text:p>9798369364970</text:p>
          </table:table-cell>
          <table:table-cell office:value-type="string" table:style-name="ce11">
            <text:p>Differentiated Instruction, Equity, and Inclusion in Language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an, Thao Quoc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497-0">http://services.igi-global.com/resolvedoi/resolve.aspx?doi=10.4018/979-8-3693-6497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6104" table:style-name="ce10">
            <text:p>9798369356104</text:p>
          </table:table-cell>
          <table:table-cell office:value-type="float" office:value="9798369356081" table:style-name="ce10">
            <text:p>9798369356081</text:p>
          </table:table-cell>
          <table:table-cell office:value-type="string" table:style-name="ce11">
            <text:p>Academic Accreditation and Evaluation in Higher Education: Practices, Experiences, and Quality Assur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ytras, Miltiadis Demetrio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608-1">http://services.igi-global.com/resolvedoi/resolve.aspx?doi=10.4018/979-8-3693-5608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55503" table:style-name="ce10">
            <text:p>9798369355503</text:p>
          </table:table-cell>
          <table:table-cell office:value-type="float" office:value="9798369355480" table:style-name="ce10">
            <text:p>9798369355480</text:p>
          </table:table-cell>
          <table:table-cell office:value-type="string" table:style-name="ce11">
            <text:p>E-Commerce, Marketing, and Consumer Behavior in the AI Er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baid, Ahmed J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548-0">http://services.igi-global.com/resolvedoi/resolve.aspx?doi=10.4018/979-8-3693-5548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4339" table:style-name="ce10">
            <text:p>9798369354339</text:p>
          </table:table-cell>
          <table:table-cell office:value-type="float" office:value="9798369354315" table:style-name="ce10">
            <text:p>9798369354315</text:p>
          </table:table-cell>
          <table:table-cell office:value-type="string" table:style-name="ce11">
            <text:p>Culturally Sustainable Counseling Curricula in Online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rison, Arie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431-5">http://services.igi-global.com/resolvedoi/resolve.aspx?doi=10.4018/979-8-3693-5431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43623" table:style-name="ce10">
            <text:p>9798369343623</text:p>
          </table:table-cell>
          <table:table-cell office:value-type="float" office:value="9798369343616" table:style-name="ce10">
            <text:p>9798369343616</text:p>
          </table:table-cell>
          <table:table-cell office:value-type="string" table:style-name="ce11">
            <text:p>Advancing the Marketing Technology (MarTech) Revolu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an, Minh Tung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61-6">http://services.igi-global.com/resolvedoi/resolve.aspx?doi=10.4018/979-8-3693-4361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3432" table:style-name="ce10">
            <text:p>9798369343432</text:p>
          </table:table-cell>
          <table:table-cell office:value-type="float" office:value="9798369343425" table:style-name="ce10">
            <text:p>9798369343425</text:p>
          </table:table-cell>
          <table:table-cell office:value-type="string" table:style-name="ce11">
            <text:p>Issues and Trends in International School Leader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ker, Megel Ricardo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42-5">http://services.igi-global.com/resolvedoi/resolve.aspx?doi=10.4018/979-8-3693-4342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0708" table:style-name="ce10">
            <text:p>9798369330708</text:p>
          </table:table-cell>
          <table:table-cell office:value-type="float" office:value="9798369330692" table:style-name="ce10">
            <text:p>9798369330692</text:p>
          </table:table-cell>
          <table:table-cell office:value-type="string" table:style-name="ce11">
            <text:p>Qualitative Research Methods for Dissertation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rone, Robi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069-2">http://services.igi-global.com/resolvedoi/resolve.aspx?doi=10.4018/979-8-3693-3069-2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06369" table:style-name="ce10">
            <text:p>9798369306369</text:p>
          </table:table-cell>
          <table:table-cell office:value-type="float" office:value="9798369306345" table:style-name="ce10">
            <text:p>9798369306345</text:p>
          </table:table-cell>
          <table:table-cell office:value-type="string" table:style-name="ce11">
            <text:p>Globalizing Approaches in Early Childhood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ráldez, Víctor Aruf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0634-5">http://services.igi-global.com/resolvedoi/resolve.aspx?doi=10.4018/979-8-3693-0634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2448" table:style-name="ce10">
            <text:p>9798369382448</text:p>
          </table:table-cell>
          <table:table-cell office:value-type="float" office:value="9798369382424" table:style-name="ce10">
            <text:p>9798369382424</text:p>
          </table:table-cell>
          <table:table-cell office:value-type="string" table:style-name="ce11">
            <text:p>Advancing Sustainable Development Goals With Educational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bo, Froilan Delut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42-4">http://services.igi-global.com/resolvedoi/resolve.aspx?doi=10.4018/979-8-3693-8242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85098" table:style-name="ce10">
            <text:p>9798369385098</text:p>
          </table:table-cell>
          <table:table-cell office:value-type="float" office:value="9798369385074" table:style-name="ce10">
            <text:p>9798369385074</text:p>
          </table:table-cell>
          <table:table-cell office:value-type="string" table:style-name="ce11">
            <text:p>Utilizing AI and Machine Learning in Financial Analy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rwish, Din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507-4">http://services.igi-global.com/resolvedoi/resolve.aspx?doi=10.4018/979-8-3693-8507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2952" table:style-name="ce10">
            <text:p>9798369362952</text:p>
          </table:table-cell>
          <table:table-cell office:value-type="float" office:value="9798369362945" table:style-name="ce10">
            <text:p>9798369362945</text:p>
          </table:table-cell>
          <table:table-cell office:value-type="string" table:style-name="ce11">
            <text:p>Responsible AI for Digital Health and Medical Analy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ufiene, Ben Othm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294-5">http://services.igi-global.com/resolvedoi/resolve.aspx?doi=10.4018/979-8-3693-6294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57408" table:style-name="ce10">
            <text:p>9798369357408</text:p>
          </table:table-cell>
          <table:table-cell office:value-type="float" office:value="9798369357385" table:style-name="ce10">
            <text:p>9798369357385</text:p>
          </table:table-cell>
          <table:table-cell office:value-type="string" table:style-name="ce11">
            <text:p>Utilizing Case Studies in Literacy and Language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Hart, Jason D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738-5">http://services.igi-global.com/resolvedoi/resolve.aspx?doi=10.4018/979-8-3693-5738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83599" table:style-name="ce10">
            <text:p>9798369383599</text:p>
          </table:table-cell>
          <table:table-cell office:value-type="float" office:value="9798369383575" table:style-name="ce10">
            <text:p>9798369383575</text:p>
          </table:table-cell>
          <table:table-cell office:value-type="string" table:style-name="ce11">
            <text:p>Innovation Management for a Resilient Digital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ytras, Miltiadis D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357-5">http://services.igi-global.com/resolvedoi/resolve.aspx?doi=10.4018/979-8-3693-8357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1939" table:style-name="ce10">
            <text:p>9798369381939</text:p>
          </table:table-cell>
          <table:table-cell office:value-type="float" office:value="9798369381915" table:style-name="ce10">
            <text:p>9798369381915</text:p>
          </table:table-cell>
          <table:table-cell office:value-type="string" table:style-name="ce11">
            <text:p>Impacts of AI on Students and Teachers in Education 5.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bo, Froilan Delut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191-5">http://services.igi-global.com/resolvedoi/resolve.aspx?doi=10.4018/979-8-3693-8191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0537" table:style-name="ce10">
            <text:p>9798369370537</text:p>
          </table:table-cell>
          <table:table-cell office:value-type="float" office:value="9798369370513" table:style-name="ce10">
            <text:p>9798369370513</text:p>
          </table:table-cell>
          <table:table-cell office:value-type="string" table:style-name="ce11">
            <text:p>Intersection of Human Rights and AI in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Qidwai, Minhaj A.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51-3">http://services.igi-global.com/resolvedoi/resolve.aspx?doi=10.4018/979-8-3693-7051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1771" table:style-name="ce10">
            <text:p>9798369361771</text:p>
          </table:table-cell>
          <table:table-cell office:value-type="float" office:value="9798369361757" table:style-name="ce10">
            <text:p>9798369361757</text:p>
          </table:table-cell>
          <table:table-cell office:value-type="string" table:style-name="ce11">
            <text:p>Eco-Logistics and Sustainable Supply Chain Innov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sa, Asa Romeo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175-7">http://services.igi-global.com/resolvedoi/resolve.aspx?doi=10.4018/979-8-3693-6175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98369382080" table:style-name="ce10">
            <text:p>9798369382080</text:p>
          </table:table-cell>
          <table:table-cell office:value-type="float" office:value="9798369382066" table:style-name="ce10">
            <text:p>9798369382066</text:p>
          </table:table-cell>
          <table:table-cell office:value-type="string" table:style-name="ce11">
            <text:p>Exploration of Prenatal Tourism and Birthright Citizen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ourasia, Bhol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06-6">http://services.igi-global.com/resolvedoi/resolve.aspx?doi=10.4018/979-8-3693-8206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6751" table:style-name="ce10">
            <text:p>9798369376751</text:p>
          </table:table-cell>
          <table:table-cell office:value-type="float" office:value="9798369376737" table:style-name="ce10">
            <text:p>9798369376737</text:p>
          </table:table-cell>
          <table:table-cell office:value-type="string" table:style-name="ce11">
            <text:p>The Quantum AI Era of Neuro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jbhiye, Pranjali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673-7">http://services.igi-global.com/resolvedoi/resolve.aspx?doi=10.4018/979-8-3693-7673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41926" table:style-name="ce10">
            <text:p>9798369341926</text:p>
          </table:table-cell>
          <table:table-cell office:value-type="float" office:value="9798369341919" table:style-name="ce10">
            <text:p>9798369341919</text:p>
          </table:table-cell>
          <table:table-cell office:value-type="string" table:style-name="ce11">
            <text:p>Students' Online Risk Behaviors: Psychoeducational Predictors, Outcomes, and Preven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ouloupis, Thano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191-9">http://services.igi-global.com/resolvedoi/resolve.aspx?doi=10.4018/979-8-3693-4191-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98369339176" table:style-name="ce10">
            <text:p>9798369339176</text:p>
          </table:table-cell>
          <table:table-cell office:value-type="float" office:value="9798369339169" table:style-name="ce10">
            <text:p>9798369339169</text:p>
          </table:table-cell>
          <table:table-cell office:value-type="string" table:style-name="ce11">
            <text:p>Transforming Cinema with Artificial Intellig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ilinç, Uğu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916-9">http://services.igi-global.com/resolvedoi/resolve.aspx?doi=10.4018/979-8-3693-3916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7278" table:style-name="ce10">
            <text:p>9798369367278</text:p>
          </table:table-cell>
          <table:table-cell office:value-type="float" office:value="9798369367254" table:style-name="ce10">
            <text:p>9798369367254</text:p>
          </table:table-cell>
          <table:table-cell office:value-type="string" table:style-name="ce11">
            <text:p>5G/6G Advancements in Communication Technologies for Agil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ryala, Ramesh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725-4">http://services.igi-global.com/resolvedoi/resolve.aspx?doi=10.4018/979-8-3693-6725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53974" table:style-name="ce10">
            <text:p>9798369353974</text:p>
          </table:table-cell>
          <table:table-cell office:value-type="float" office:value="9798369353950" table:style-name="ce10">
            <text:p>9798369353950</text:p>
          </table:table-cell>
          <table:table-cell office:value-type="string" table:style-name="ce11">
            <text:p>Cases on Effective Digital Marketing for Competitive Organiz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tos, Sar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395-0">http://services.igi-global.com/resolvedoi/resolve.aspx?doi=10.4018/979-8-3693-5395-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1770" table:style-name="ce10">
            <text:p>9798369371770</text:p>
          </table:table-cell>
          <table:table-cell office:value-type="float" office:value="9798369371756" table:style-name="ce10">
            <text:p>9798369371756</text:p>
          </table:table-cell>
          <table:table-cell office:value-type="string" table:style-name="ce11">
            <text:p>Leadership Paradigms and the Impact of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gnihotri, Alk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175-6">http://services.igi-global.com/resolvedoi/resolve.aspx?doi=10.4018/979-8-3693-7175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0681" table:style-name="ce10">
            <text:p>9798369370681</text:p>
          </table:table-cell>
          <table:table-cell office:value-type="float" office:value="9798369370667" table:style-name="ce10">
            <text:p>9798369370667</text:p>
          </table:table-cell>
          <table:table-cell office:value-type="string" table:style-name="ce11">
            <text:p>Strategic Approaches to Mindful Leadership and Change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ez, Maria D.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66-7">http://services.igi-global.com/resolvedoi/resolve.aspx?doi=10.4018/979-8-3693-7066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2547" table:style-name="ce10">
            <text:p>9798369382547</text:p>
          </table:table-cell>
          <table:table-cell office:value-type="float" office:value="9798369382523" table:style-name="ce10">
            <text:p>9798369382523</text:p>
          </table:table-cell>
          <table:table-cell office:value-type="string" table:style-name="ce11">
            <text:p>Transforming Vocational Education and Training Using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Çela, Erio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52-3">http://services.igi-global.com/resolvedoi/resolve.aspx?doi=10.4018/979-8-3693-8252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82295" table:style-name="ce10">
            <text:p>9798369382295</text:p>
          </table:table-cell>
          <table:table-cell office:value-type="float" office:value="9798369382271" table:style-name="ce10">
            <text:p>9798369382271</text:p>
          </table:table-cell>
          <table:table-cell office:value-type="string" table:style-name="ce11">
            <text:p>Advancing Adaptive Education: Technological Innovations for Disability Suppor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Çela, Erio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27-1">http://services.igi-global.com/resolvedoi/resolve.aspx?doi=10.4018/979-8-3693-8227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98369381489" table:style-name="ce10">
            <text:p>9798369381489</text:p>
          </table:table-cell>
          <table:table-cell office:value-type="float" office:value="9798369381465" table:style-name="ce10">
            <text:p>9798369381465</text:p>
          </table:table-cell>
          <table:table-cell office:value-type="string" table:style-name="ce11">
            <text:p>Exploration of the Intersection of Corpus Linguistics and Language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ngır, Hak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146-5">http://services.igi-global.com/resolvedoi/resolve.aspx?doi=10.4018/979-8-3693-8146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94632" table:style-name="ce10">
            <text:p>9798369394632</text:p>
          </table:table-cell>
          <table:table-cell office:value-type="float" office:value="9798369394618" table:style-name="ce10">
            <text:p>9798369394618</text:p>
          </table:table-cell>
          <table:table-cell office:value-type="string" table:style-name="ce11">
            <text:p>Strategic Brand Management in the Age of AI and Disrup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sain, Zahi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461-8">http://services.igi-global.com/resolvedoi/resolve.aspx?doi=10.4018/979-8-3693-9461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85449" table:style-name="ce10">
            <text:p>9798369385449</text:p>
          </table:table-cell>
          <table:table-cell office:value-type="float" office:value="9798369385425" table:style-name="ce10">
            <text:p>9798369385425</text:p>
          </table:table-cell>
          <table:table-cell office:value-type="string" table:style-name="ce11">
            <text:p>Innovative Trends Shaping Food Marketing and Consump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sain, Zahid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542-5">http://services.igi-global.com/resolvedoi/resolve.aspx?doi=10.4018/979-8-3693-8542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0285" table:style-name="ce10">
            <text:p>9798369370285</text:p>
          </table:table-cell>
          <table:table-cell office:value-type="float" office:value="9798369370261" table:style-name="ce10">
            <text:p>9798369370261</text:p>
          </table:table-cell>
          <table:table-cell office:value-type="string" table:style-name="ce11">
            <text:p>Generative AI for Business Analytics and Strategic Decision Making in Service Indus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enaik, Anit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26-1">http://services.igi-global.com/resolvedoi/resolve.aspx?doi=10.4018/979-8-3693-7026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60132" table:style-name="ce10">
            <text:p>9798369360132</text:p>
          </table:table-cell>
          <table:table-cell office:value-type="float" office:value="9798369360118" table:style-name="ce10">
            <text:p>9798369360118</text:p>
          </table:table-cell>
          <table:table-cell office:value-type="string" table:style-name="ce11">
            <text:p>Diversity, AI, and Sustainability for Financial Grow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n der Poll, Huibrecht Margareth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011-8">http://services.igi-global.com/resolvedoi/resolve.aspx?doi=10.4018/979-8-3693-6011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34751" table:style-name="ce10">
            <text:p>9798369334751</text:p>
          </table:table-cell>
          <table:table-cell office:value-type="float" office:value="9798369334744" table:style-name="ce10">
            <text:p>9798369334744</text:p>
          </table:table-cell>
          <table:table-cell office:value-type="string" table:style-name="ce11">
            <text:p>Implementing Personalized Learning Techniques with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savec, Kristi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474-4">http://services.igi-global.com/resolvedoi/resolve.aspx?doi=10.4018/979-8-3693-3474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5298" table:style-name="ce10">
            <text:p>9798369365298</text:p>
          </table:table-cell>
          <table:table-cell office:value-type="float" office:value="9798369365274" table:style-name="ce10">
            <text:p>9798369365274</text:p>
          </table:table-cell>
          <table:table-cell office:value-type="string" table:style-name="ce11">
            <text:p>Effective Instructional Design Informed by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egory, Scott F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527-4">http://services.igi-global.com/resolvedoi/resolve.aspx?doi=10.4018/979-8-3693-6527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2">體育學</text:span></text:p>
          </table:table-cell>
          <table:table-cell office:value-type="float" office:value="9798369382691" table:style-name="ce10">
            <text:p>9798369382691</text:p>
          </table:table-cell>
          <table:table-cell office:value-type="float" office:value="9798369382677" table:style-name="ce10">
            <text:p>9798369382677</text:p>
          </table:table-cell>
          <table:table-cell office:value-type="string" table:style-name="ce11">
            <text:p>Impact of Yoga and Proper Diet on Cardiopulmonary Fun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tterjee, Ay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267-7">http://services.igi-global.com/resolvedoi/resolve.aspx?doi=10.4018/979-8-3693-8267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74399" table:style-name="ce10">
            <text:p>9798369374399</text:p>
          </table:table-cell>
          <table:table-cell office:value-type="float" office:value="9798369374375" table:style-name="ce10">
            <text:p>9798369374375</text:p>
          </table:table-cell>
          <table:table-cell office:value-type="string" table:style-name="ce11">
            <text:p>Digital Pedagogy in Early Childhood Languag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nditereza, Blandi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437-5">http://services.igi-global.com/resolvedoi/resolve.aspx?doi=10.4018/979-8-3693-7437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98369363522" table:style-name="ce10">
            <text:p>9798369363522</text:p>
          </table:table-cell>
          <table:table-cell office:value-type="float" office:value="9798369363515" table:style-name="ce10">
            <text:p>9798369363515</text:p>
          </table:table-cell>
          <table:table-cell office:value-type="string" table:style-name="ce11">
            <text:p>Educational Assessments in the Age of Generative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chira, Patrick W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351-5">http://services.igi-global.com/resolvedoi/resolve.aspx?doi=10.4018/979-8-3693-6351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73903" table:style-name="ce10">
            <text:p>9798369373903</text:p>
          </table:table-cell>
          <table:table-cell office:value-type="float" office:value="9798369373880" table:style-name="ce10">
            <text:p>9798369373880</text:p>
          </table:table-cell>
          <table:table-cell office:value-type="string" table:style-name="ce11">
            <text:p>Integrating Architecture and Design Into Sustainable Tourism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sseini, Farzaneh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388-0">http://services.igi-global.com/resolvedoi/resolve.aspx?doi=10.4018/979-8-3693-7388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98369371299" table:style-name="ce10">
            <text:p>9798369371299</text:p>
          </table:table-cell>
          <table:table-cell office:value-type="float" office:value="9798369371275" table:style-name="ce10">
            <text:p>9798369371275</text:p>
          </table:table-cell>
          <table:table-cell office:value-type="string" table:style-name="ce11">
            <text:p>Marketing Technology-Infused Hospitality: Upskilling Frontline Employees for Competitivenes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hmad, Bashir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127-5">http://services.igi-global.com/resolvedoi/resolve.aspx?doi=10.4018/979-8-3693-7127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98369381885" table:style-name="ce10">
            <text:p>9798369381885</text:p>
          </table:table-cell>
          <table:table-cell office:value-type="float" office:value="9798369381861" table:style-name="ce10">
            <text:p>9798369381861</text:p>
          </table:table-cell>
          <table:table-cell office:value-type="string" table:style-name="ce11">
            <text:p>Machine Learning and Modeling Techniques in Financial Data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en, Edwin Haoju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186-1">http://services.igi-global.com/resolvedoi/resolve.aspx?doi=10.4018/979-8-3693-8186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98369384541" table:style-name="ce10">
            <text:p>9798369384541</text:p>
          </table:table-cell>
          <table:table-cell office:value-type="float" office:value="9798369384527" table:style-name="ce10">
            <text:p>9798369384527</text:p>
          </table:table-cell>
          <table:table-cell office:value-type="string" table:style-name="ce11">
            <text:p>Multidisciplinary Educational Perspectives on Design-Based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zak, Rafiza Abdu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452-7">http://services.igi-global.com/resolvedoi/resolve.aspx?doi=10.4018/979-8-3693-8452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98369389515" table:style-name="ce10">
            <text:p>9798369389515</text:p>
          </table:table-cell>
          <table:table-cell office:value-type="float" office:value="9798369389492" table:style-name="ce10">
            <text:p>9798369389492</text:p>
          </table:table-cell>
          <table:table-cell office:value-type="string" table:style-name="ce11">
            <text:p>Green Economics and Strategies for Business Sustain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ıldırım, Seda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949-2">http://services.igi-global.com/resolvedoi/resolve.aspx?doi=10.4018/979-8-3693-8949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98369393437" table:style-name="ce10">
            <text:p>9798369393437</text:p>
          </table:table-cell>
          <table:table-cell office:value-type="float" office:value="9798369393413" table:style-name="ce10">
            <text:p>9798369393413</text:p>
          </table:table-cell>
          <table:table-cell office:value-type="string" table:style-name="ce11">
            <text:p>Transforming Neuropsychology and Cognitive Psychology With AI and Machin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nsal, Rohit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341-3">http://services.igi-global.com/resolvedoi/resolve.aspx?doi=10.4018/979-8-3693-9341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63942" table:style-name="ce10">
            <text:p>9798369363942</text:p>
          </table:table-cell>
          <table:table-cell office:value-type="float" office:value="9798369363928" table:style-name="ce10">
            <text:p>9798369363928</text:p>
          </table:table-cell>
          <table:table-cell office:value-type="string" table:style-name="ce11">
            <text:p>AI Strategies for Social Entrepreneurship and Sustainable Economic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u, Poshan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392-8">http://services.igi-global.com/resolvedoi/resolve.aspx?doi=10.4018/979-8-3693-6392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98369343395" table:style-name="ce10">
            <text:p>9798369343395</text:p>
          </table:table-cell>
          <table:table-cell office:value-type="float" office:value="9798369343388" table:style-name="ce10">
            <text:p>9798369343388</text:p>
          </table:table-cell>
          <table:table-cell office:value-type="string" table:style-name="ce11">
            <text:p>The Synergy of Sustainable Entrepreneurshi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u, Russ</text:p>
          </table:table-cell>
          <table:table-cell office:value-type="string" table:style-name="ce9">
            <text:p>Business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38-8">http://services.igi-global.com/resolvedoi/resolve.aspx?doi=10.4018/979-8-3693-4338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H0<text:s/><text:span text:style-name="T2">漁業</text:span></text:p>
          </table:table-cell>
          <table:table-cell office:value-type="float" office:value="9781799833451" table:style-name="ce10">
            <text:p>9781799833451</text:p>
          </table:table-cell>
          <table:table-cell office:value-type="float" office:value="9781799833437" table:style-name="ce10">
            <text:p>9781799833437</text:p>
          </table:table-cell>
          <table:table-cell office:value-type="string" table:style-name="ce11">
            <text:p>Impacts of Climate Change on Agriculture and Aquacul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rmaoui, Ahme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3343-7">http://services.igi-global.com/resolvedoi/resolve.aspx?doi=10.4018/978-1-7998-3343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1799896074" table:style-name="ce10">
            <text:p>9781799896074</text:p>
          </table:table-cell>
          <table:table-cell office:value-type="float" office:value="9781799896067" table:style-name="ce10">
            <text:p>9781799896067</text:p>
          </table:table-cell>
          <table:table-cell office:value-type="string" table:style-name="ce11">
            <text:p>Prospects of Blockchain Technology for Accelerating Scientific Advancement in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rah, Malaya Dutta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9606-7">http://services.igi-global.com/resolvedoi/resolve.aspx?doi=10.4018/978-1-7998-9606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<text:s/><text:span text:style-name="T2">保健營養</text:span></text:p>
          </table:table-cell>
          <table:table-cell office:value-type="float" office:value="9798369312155" table:style-name="ce10">
            <text:p>9798369312155</text:p>
          </table:table-cell>
          <table:table-cell office:value-type="float" office:value="9798369312148" table:style-name="ce10">
            <text:p>9798369312148</text:p>
          </table:table-cell>
          <table:table-cell office:value-type="string" table:style-name="ce11">
            <text:p>Emerging Technologies for Health Literacy and Medical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cia, Manuel B.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1214-8">http://services.igi-global.com/resolvedoi/resolve.aspx?doi=10.4018/979-8-3693-1214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98369320709" table:style-name="ce10">
            <text:p>9798369320709</text:p>
          </table:table-cell>
          <table:table-cell office:value-type="float" office:value="9798369320693" table:style-name="ce10">
            <text:p>9798369320693</text:p>
          </table:table-cell>
          <table:table-cell office:value-type="string" table:style-name="ce11">
            <text:p>Agriculture and Aquaculture Applications of Biosensors and Bioelectron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ang, Alex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069-3">http://services.igi-global.com/resolvedoi/resolve.aspx?doi=10.4018/979-8-3693-2069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20G0<text:s/><text:span text:style-name="T2">生物多樣性及長期生態</text:span></text:p>
          </table:table-cell>
          <table:table-cell office:value-type="float" office:value="9798369333310" table:style-name="ce10">
            <text:p>9798369333310</text:p>
          </table:table-cell>
          <table:table-cell office:value-type="float" office:value="9798369333303" table:style-name="ce10">
            <text:p>9798369333303</text:p>
          </table:table-cell>
          <table:table-cell office:value-type="string" table:style-name="ce11">
            <text:p>Biodiversity Loss Assessment for Ecosystem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thoure, Ashok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330-3">http://services.igi-global.com/resolvedoi/resolve.aspx?doi=10.4018/979-8-3693-3330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36304" table:style-name="ce10">
            <text:p>9798369336304</text:p>
          </table:table-cell>
          <table:table-cell office:value-type="float" office:value="9798369336298" table:style-name="ce10">
            <text:p>9798369336298</text:p>
          </table:table-cell>
          <table:table-cell office:value-type="string" table:style-name="ce11">
            <text:p>Future of AI in Biomedicine and Bio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hade, Shankar Mukundrao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629-8">http://services.igi-global.com/resolvedoi/resolve.aspx?doi=10.4018/979-8-3693-3629-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9<text:s/><text:span text:style-name="T2">神經內科</text:span></text:p>
          </table:table-cell>
          <table:table-cell office:value-type="float" office:value="9798369336069" table:style-name="ce10">
            <text:p>9798369336069</text:p>
          </table:table-cell>
          <table:table-cell office:value-type="float" office:value="9798369336052" table:style-name="ce10">
            <text:p>9798369336052</text:p>
          </table:table-cell>
          <table:table-cell office:value-type="string" table:style-name="ce11">
            <text:p>AI-Driven Alzheimer's Disease Detection and Predi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lhore, Umesh Kumar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605-2">http://services.igi-global.com/resolvedoi/resolve.aspx?doi=10.4018/979-8-3693-3605-2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2">藥學</text:span></text:p>
          </table:table-cell>
          <table:table-cell office:value-type="float" office:value="9798369332139" table:style-name="ce10">
            <text:p>9798369332139</text:p>
          </table:table-cell>
          <table:table-cell office:value-type="float" office:value="9798369332122" table:style-name="ce10">
            <text:p>9798369332122</text:p>
          </table:table-cell>
          <table:table-cell office:value-type="string" table:style-name="ce11">
            <text:p>AI-Powered Advances in Pharmac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ik, Aminabee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212-2">http://services.igi-global.com/resolvedoi/resolve.aspx?doi=10.4018/979-8-3693-3212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2<text:s/><text:span text:style-name="T2">精神科</text:span></text:p>
          </table:table-cell>
          <table:table-cell office:value-type="float" office:value="9798369391600" table:style-name="ce10">
            <text:p>9798369391600</text:p>
          </table:table-cell>
          <table:table-cell office:value-type="float" office:value="9798369391587" table:style-name="ce10">
            <text:p>9798369391587</text:p>
          </table:table-cell>
          <table:table-cell office:value-type="string" table:style-name="ce11">
            <text:p>AI Technologies and Advancements for Psychological Well-Being and Health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rmsittiparsert, Kittisak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158-7">http://services.igi-global.com/resolvedoi/resolve.aspx?doi=10.4018/979-8-3693-9158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72272" table:style-name="ce10">
            <text:p>9798369372272</text:p>
          </table:table-cell>
          <table:table-cell office:value-type="float" office:value="9798369372258" table:style-name="ce10">
            <text:p>9798369372258</text:p>
          </table:table-cell>
          <table:table-cell office:value-type="string" table:style-name="ce11">
            <text:p>Revolutionizing Healthcare Systems Through Cloud Computing and Io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, Balasubramaniam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225-8">http://services.igi-global.com/resolvedoi/resolve.aspx?doi=10.4018/979-8-3693-7225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2">藥學</text:span></text:p>
          </table:table-cell>
          <table:table-cell office:value-type="float" office:value="9798369355992" table:style-name="ce10">
            <text:p>9798369355992</text:p>
          </table:table-cell>
          <table:table-cell office:value-type="float" office:value="9798369355985" table:style-name="ce10">
            <text:p>9798369355985</text:p>
          </table:table-cell>
          <table:table-cell office:value-type="string" table:style-name="ce11">
            <text:p>Molecular Modeling and Docking Techniques for Drug Discovery and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hat, Ajmal Rashid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598-5">http://services.igi-global.com/resolvedoi/resolve.aspx?doi=10.4018/979-8-3693-5598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30661" table:style-name="ce10">
            <text:p>9798369330661</text:p>
          </table:table-cell>
          <table:table-cell office:value-type="float" office:value="9798369330654" table:style-name="ce10">
            <text:p>9798369330654</text:p>
          </table:table-cell>
          <table:table-cell office:value-type="string" table:style-name="ce11">
            <text:p>Nanomaterials and the Nervous Syste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risen, Deniz Ere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065-4">http://services.igi-global.com/resolvedoi/resolve.aspx?doi=10.4018/979-8-3693-3065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64444" table:style-name="ce10">
            <text:p>9798369364444</text:p>
          </table:table-cell>
          <table:table-cell office:value-type="float" office:value="9798369364420" table:style-name="ce10">
            <text:p>9798369364420</text:p>
          </table:table-cell>
          <table:table-cell office:value-type="string" table:style-name="ce11">
            <text:p>Deep Generative Models for Integrative Analysis of Alzheimer's Biomark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Abhishek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442-0">http://services.igi-global.com/resolvedoi/resolve.aspx?doi=10.4018/979-8-3693-6442-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98369331934" table:style-name="ce10">
            <text:p>9798369331934</text:p>
          </table:table-cell>
          <table:table-cell office:value-type="float" office:value="9798369331927" table:style-name="ce10">
            <text:p>9798369331927</text:p>
          </table:table-cell>
          <table:table-cell office:value-type="string" table:style-name="ce11">
            <text:p>Effective Techniques for Bioinformatic Explo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zendeiro, Paulo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192-7">http://services.igi-global.com/resolvedoi/resolve.aspx?doi=10.4018/979-8-3693-3192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4<text:s/><text:span text:style-name="T2">皮膚科</text:span></text:p>
          </table:table-cell>
          <table:table-cell office:value-type="float" office:value="9798369354742" table:style-name="ce10">
            <text:p>9798369354742</text:p>
          </table:table-cell>
          <table:table-cell office:value-type="float" office:value="9798369354735" table:style-name="ce10">
            <text:p>9798369354735</text:p>
          </table:table-cell>
          <table:table-cell office:value-type="string" table:style-name="ce11">
            <text:p>Eco-Friendly Skin Solutions for Natural Cosmeceutic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ingngam, Bancha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473-5">http://services.igi-global.com/resolvedoi/resolve.aspx?doi=10.4018/979-8-3693-5473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2">護理</text:span></text:p>
          </table:table-cell>
          <table:table-cell office:value-type="float" office:value="9798369344248" table:style-name="ce10">
            <text:p>9798369344248</text:p>
          </table:table-cell>
          <table:table-cell office:value-type="float" office:value="9798369344224" table:style-name="ce10">
            <text:p>9798369344224</text:p>
          </table:table-cell>
          <table:table-cell office:value-type="string" table:style-name="ce11">
            <text:p>Precision Health in the Digital Age: Harnessing AI for Personalized Ca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padopoulou, Paraskevi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422-4">http://services.igi-global.com/resolvedoi/resolve.aspx?doi=10.4018/979-8-3693-4422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98369342008" table:style-name="ce10">
            <text:p>9798369342008</text:p>
          </table:table-cell>
          <table:table-cell office:value-type="float" office:value="9798369341995" table:style-name="ce10">
            <text:p>9798369341995</text:p>
          </table:table-cell>
          <table:table-cell office:value-type="string" table:style-name="ce11">
            <text:p>Digital Twins for Sustainable Healthcare in the Metaver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., Rajmoha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199-5">http://services.igi-global.com/resolvedoi/resolve.aspx?doi=10.4018/979-8-3693-4199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98369380215" table:style-name="ce10">
            <text:p>9798369380215</text:p>
          </table:table-cell>
          <table:table-cell office:value-type="float" office:value="9798369380192" table:style-name="ce10">
            <text:p>9798369380192</text:p>
          </table:table-cell>
          <table:table-cell office:value-type="string" table:style-name="ce11">
            <text:p>Computer Vision Techniques for Agricultural Advance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ra, Dibya Jyot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019-2">http://services.igi-global.com/resolvedoi/resolve.aspx?doi=10.4018/979-8-3693-8019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20G0<text:s/><text:span text:style-name="T2">生物多樣性及長期生態</text:span></text:p>
          </table:table-cell>
          <table:table-cell office:value-type="float" office:value="9798369369371" table:style-name="ce10">
            <text:p>9798369369371</text:p>
          </table:table-cell>
          <table:table-cell office:value-type="float" office:value="9798369369357" table:style-name="ce10">
            <text:p>9798369369357</text:p>
          </table:table-cell>
          <table:table-cell office:value-type="string" table:style-name="ce11">
            <text:p>AI and Machine Learning Techniques for Wildlife Conser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ghav, Yogita Yashvee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935-7">http://services.igi-global.com/resolvedoi/resolve.aspx?doi=10.4018/979-8-3693-6935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98369384893" table:style-name="ce10">
            <text:p>9798369384893</text:p>
          </table:table-cell>
          <table:table-cell office:value-type="float" office:value="9798369384879" table:style-name="ce10">
            <text:p>9798369384879</text:p>
          </table:table-cell>
          <table:table-cell office:value-type="string" table:style-name="ce11">
            <text:p>Biotechnology Approaches to Industrial and Pharmaceutical Wastewater Treat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ewal, Ajmer Singh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487-9">http://services.igi-global.com/resolvedoi/resolve.aspx?doi=10.4018/979-8-3693-8487-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21830" table:style-name="ce10">
            <text:p>9781799821830</text:p>
          </table:table-cell>
          <table:table-cell office:value-type="float" office:value="9781799821816" table:style-name="ce10">
            <text:p>9781799821816</text:p>
          </table:table-cell>
          <table:table-cell office:value-type="string" table:style-name="ce11">
            <text:p>Shaping the Future Through Standardiz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kobs, Ka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181-6">http://services.igi-global.com/resolvedoi/resolve.aspx?doi=10.4018/978-1-7998-2181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24930" table:style-name="ce10">
            <text:p>9781799824930</text:p>
          </table:table-cell>
          <table:table-cell office:value-type="float" office:value="9781799824916" table:style-name="ce10">
            <text:p>9781799824916</text:p>
          </table:table-cell>
          <table:table-cell office:value-type="string" table:style-name="ce11">
            <text:p>Handling Priority Inversion in Time-Constrained Distributed Databa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nker, Uda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2491-6">http://services.igi-global.com/resolvedoi/resolve.aspx?doi=10.4018/978-1-7998-2491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41067" table:style-name="ce10">
            <text:p>9781799841067</text:p>
          </table:table-cell>
          <table:table-cell office:value-type="float" office:value="9781799841050" table:style-name="ce10">
            <text:p>9781799841050</text:p>
          </table:table-cell>
          <table:table-cell office:value-type="string" table:style-name="ce11">
            <text:p>Genetic Algorithms and Applications for Stock Trading Optimiz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poor, Vive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4105-0">http://services.igi-global.com/resolvedoi/resolve.aspx?doi=10.4018/978-1-7998-4105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85184" table:style-name="ce10">
            <text:p>9781799885184</text:p>
          </table:table-cell>
          <table:table-cell office:value-type="float" office:value="9781799885160" table:style-name="ce10">
            <text:p>9781799885160</text:p>
          </table:table-cell>
          <table:table-cell office:value-type="string" table:style-name="ce11">
            <text:p>Applications of Artificial Intelligence in Additive Manufactu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lunkhe, Sach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8516-0">http://services.igi-global.com/resolvedoi/resolve.aspx?doi=10.4018/978-1-7998-8516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8<text:s/><text:span text:style-name="T2">電力工程</text:span></text:p>
          </table:table-cell>
          <table:table-cell office:value-type="float" office:value="9781799893172" table:style-name="ce10">
            <text:p>9781799893172</text:p>
          </table:table-cell>
          <table:table-cell office:value-type="float" office:value="9781799893158" table:style-name="ce10">
            <text:p>9781799893158</text:p>
          </table:table-cell>
          <table:table-cell office:value-type="string" table:style-name="ce11">
            <text:p>Antenna Design for Narrowband IoT: Design, Analysis,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ttanaik, Balachandr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9315-8">http://services.igi-global.com/resolvedoi/resolve.aspx?doi=10.4018/978-1-7998-9315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1799895763" table:style-name="ce10">
            <text:p>9781799895763</text:p>
          </table:table-cell>
          <table:table-cell office:value-type="float" office:value="9781799895749" table:style-name="ce10">
            <text:p>9781799895749</text:p>
          </table:table-cell>
          <table:table-cell office:value-type="string" table:style-name="ce11">
            <text:p>Advanced Manufacturing Techniques for Engineering and Engineered Materi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anigaivelan, R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9574-9">http://services.igi-global.com/resolvedoi/resolve.aspx?doi=10.4018/978-1-7998-9574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<text:s/><text:span text:style-name="T2">航太科技</text:span></text:p>
          </table:table-cell>
          <table:table-cell office:value-type="float" office:value="9781799887652" table:style-name="ce10">
            <text:p>9781799887652</text:p>
          </table:table-cell>
          <table:table-cell office:value-type="float" office:value="9781799887638" table:style-name="ce10">
            <text:p>9781799887638</text:p>
          </table:table-cell>
          <table:table-cell office:value-type="string" table:style-name="ce11">
            <text:p>Unmanned Aerial Vehicles and Multidisciplinary Applications Using AI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usnavis, Bella Mary I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8763-8">http://services.igi-global.com/resolvedoi/resolve.aspx?doi=10.4018/978-1-7998-8763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1799897309" table:style-name="ce10">
            <text:p>9781799897309</text:p>
          </table:table-cell>
          <table:table-cell office:value-type="float" office:value="9781799897286" table:style-name="ce10">
            <text:p>9781799897286</text:p>
          </table:table-cell>
          <table:table-cell office:value-type="string" table:style-name="ce11">
            <text:p>Polymer-Inorganic Nanostructured Composites Based on Amorphous Silica, Layered Silicates, and Polyionen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khyy, Kostyantyn M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9728-6">http://services.igi-global.com/resolvedoi/resolve.aspx?doi=10.4018/978-1-7998-9728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1668473603" table:style-name="ce10">
            <text:p>9781668473603</text:p>
          </table:table-cell>
          <table:table-cell office:value-type="float" office:value="9781668473580" table:style-name="ce10">
            <text:p>9781668473580</text:p>
          </table:table-cell>
          <table:table-cell office:value-type="string" table:style-name="ce11">
            <text:p>Diversity and Applications of New Age Nanoparticl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nsal, Suneev Ani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7358-0">http://services.igi-global.com/resolvedoi/resolve.aspx?doi=10.4018/978-1-6684-7358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1668476901" table:style-name="ce10">
            <text:p>9781668476901</text:p>
          </table:table-cell>
          <table:table-cell office:value-type="float" office:value="9781668476895" table:style-name="ce10">
            <text:p>9781668476895</text:p>
          </table:table-cell>
          <table:table-cell office:value-type="string" table:style-name="ce11">
            <text:p>Handbook of Research on Corrosion Sciences and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cimi, Younes E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7689-5">http://services.igi-global.com/resolvedoi/resolve.aspx?doi=10.4018/978-1-6684-7689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47321" table:style-name="ce10">
            <text:p>9781668447321</text:p>
          </table:table-cell>
          <table:table-cell office:value-type="float" office:value="9781668447307" table:style-name="ce10">
            <text:p>9781668447307</text:p>
          </table:table-cell>
          <table:table-cell office:value-type="string" table:style-name="ce11">
            <text:p>Principles and Theories of Data Mining With RapidMin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mjan, Sarawut</text:p>
          </table:table-cell>
          <table:table-cell office:value-type="string" table:style-name="ce9">
            <text:p>Engineering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4730-7">http://services.igi-global.com/resolvedoi/resolve.aspx?doi=10.4018/978-1-6684-4730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73504" table:style-name="ce10">
            <text:p>9781668473504</text:p>
          </table:table-cell>
          <table:table-cell office:value-type="float" office:value="9781668473481" table:style-name="ce10">
            <text:p>9781668473481</text:p>
          </table:table-cell>
          <table:table-cell office:value-type="string" table:style-name="ce11">
            <text:p>Applications of Artificial Intelligence in Wireless Communication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Kar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7348-1">http://services.igi-global.com/resolvedoi/resolve.aspx?doi=10.4018/978-1-6684-7348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799892687" table:style-name="ce10">
            <text:p>9781799892687</text:p>
          </table:table-cell>
          <table:table-cell office:value-type="float" office:value="9781799892663" table:style-name="ce10">
            <text:p>9781799892663</text:p>
          </table:table-cell>
          <table:table-cell office:value-type="string" table:style-name="ce11">
            <text:p>Opportunities and Challenges of Industrial IoT in 5G and 6G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u, Posh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7998-9266-3">http://services.igi-global.com/resolvedoi/resolve.aspx?doi=10.4018/978-1-7998-9266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85330" table:style-name="ce10">
            <text:p>9781668485330</text:p>
          </table:table-cell>
          <table:table-cell office:value-type="float" office:value="9781668485316" table:style-name="ce10">
            <text:p>9781668485316</text:p>
          </table:table-cell>
          <table:table-cell office:value-type="string" table:style-name="ce11">
            <text:p>Machine Learning Algorithms Using Scikit and TensorFlow Environ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uthi, Puvvadi Baby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8531-6">http://services.igi-global.com/resolvedoi/resolve.aspx?doi=10.4018/978-1-6684-8531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1668486887" table:style-name="ce10">
            <text:p>9781668486887</text:p>
          </table:table-cell>
          <table:table-cell office:value-type="float" office:value="9781668486863" table:style-name="ce10">
            <text:p>9781668486863</text:p>
          </table:table-cell>
          <table:table-cell office:value-type="string" table:style-name="ce11">
            <text:p>Advanced Machine Learning, AI, and Cybersecurity in Web3: Theoretical Knowledge and Practical Appl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uarara, Hadj Ahme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8-1-6684-8686-3">http://services.igi-global.com/resolvedoi/resolve.aspx?doi=10.4018/978-1-6684-8686-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9461" table:style-name="ce10">
            <text:p>9798369389461</text:p>
          </table:table-cell>
          <table:table-cell office:value-type="float" office:value="9798369389447" table:style-name="ce10">
            <text:p>9798369389447</text:p>
          </table:table-cell>
          <table:table-cell office:value-type="string" table:style-name="ce11">
            <text:p>Utilizing Generative AI for Cyber Defense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hanjhi, Noor Zam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944-7">http://services.igi-global.com/resolvedoi/resolve.aspx?doi=10.4018/979-8-3693-8944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4179" table:style-name="ce10">
            <text:p>9798369354179</text:p>
          </table:table-cell>
          <table:table-cell office:value-type="float" office:value="9798369354155" table:style-name="ce10">
            <text:p>9798369354155</text:p>
          </table:table-cell>
          <table:table-cell office:value-type="string" table:style-name="ce11">
            <text:p>Reshaping CyberSecurity With Generative AI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hanjhi, Noor Zam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415-5">http://services.igi-global.com/resolvedoi/resolve.aspx?doi=10.4018/979-8-3693-5415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7769" table:style-name="ce10">
            <text:p>9798369337769</text:p>
          </table:table-cell>
          <table:table-cell office:value-type="float" office:value="9798369337752" table:style-name="ce10">
            <text:p>9798369337752</text:p>
          </table:table-cell>
          <table:table-cell office:value-type="string" table:style-name="ce11">
            <text:p>Convergence of Antenna Technologies, Electronics, and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mmouch, Zaki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775-2">http://services.igi-global.com/resolvedoi/resolve.aspx?doi=10.4018/979-8-3693-3775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22857" table:style-name="ce10">
            <text:p>9798369322857</text:p>
          </table:table-cell>
          <table:table-cell office:value-type="float" office:value="9798369322840" table:style-name="ce10">
            <text:p>9798369322840</text:p>
          </table:table-cell>
          <table:table-cell office:value-type="string" table:style-name="ce11">
            <text:p>Real-Time Data Decisions With AI and ChatGPT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rma, Priyank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284-0">http://services.igi-global.com/resolvedoi/resolve.aspx?doi=10.4018/979-8-3693-2284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9411" table:style-name="ce10">
            <text:p>9798369339411</text:p>
          </table:table-cell>
          <table:table-cell office:value-type="float" office:value="9798369339404" table:style-name="ce10">
            <text:p>9798369339404</text:p>
          </table:table-cell>
          <table:table-cell office:value-type="string" table:style-name="ce11">
            <text:p>Machine Learning for Environmental Monitoring in Wireless Sensor Networ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halle, Parikshit N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940-4">http://services.igi-global.com/resolvedoi/resolve.aspx?doi=10.4018/979-8-3693-3940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3820" table:style-name="ce10">
            <text:p>9798369353820</text:p>
          </table:table-cell>
          <table:table-cell office:value-type="float" office:value="9798369353806" table:style-name="ce10">
            <text:p>9798369353806</text:p>
          </table:table-cell>
          <table:table-cell office:value-type="string" table:style-name="ce11">
            <text:p>Advancements in Intelligent Process Automation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angam, Dhanabal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380-6">http://services.igi-global.com/resolvedoi/resolve.aspx?doi=10.4018/979-8-3693-5380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2379" table:style-name="ce10">
            <text:p>9798369392379</text:p>
          </table:table-cell>
          <table:table-cell office:value-type="float" office:value="9798369392355" table:style-name="ce10">
            <text:p>9798369392355</text:p>
          </table:table-cell>
          <table:table-cell office:value-type="string" table:style-name="ce11">
            <text:p>Human Impact on Security and Privacy: Network and Human Security, Social Media, and Dev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235-5">http://services.igi-global.com/resolvedoi/resolve.aspx?doi=10.4018/979-8-3693-9235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2326" table:style-name="ce10">
            <text:p>9798369372326</text:p>
          </table:table-cell>
          <table:table-cell office:value-type="float" office:value="9798369372302" table:style-name="ce10">
            <text:p>9798369372302</text:p>
          </table:table-cell>
          <table:table-cell office:value-type="string" table:style-name="ce11">
            <text:p>Text Mining and Sentiment Analysis in Climate Change and Environmental Sustain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nsal, Rohit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230-2">http://services.igi-global.com/resolvedoi/resolve.aspx?doi=10.4018/979-8-3693-7230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6922" table:style-name="ce10">
            <text:p>9798369336922</text:p>
          </table:table-cell>
          <table:table-cell office:value-type="float" office:value="9798369336915" table:style-name="ce10">
            <text:p>9798369336915</text:p>
          </table:table-cell>
          <table:table-cell office:value-type="string" table:style-name="ce11">
            <text:p>Generative Artificial Intelligence and Ethics: Standards, Guidelines, and Best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ur, Lovelee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691-5">http://services.igi-global.com/resolvedoi/resolve.aspx?doi=10.4018/979-8-3693-3691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5350" table:style-name="ce10">
            <text:p>9798369355350</text:p>
          </table:table-cell>
          <table:table-cell office:value-type="float" office:value="9798369355336" table:style-name="ce10">
            <text:p>9798369355336</text:p>
          </table:table-cell>
          <table:table-cell office:value-type="string" table:style-name="ce11">
            <text:p>Future of Digital Technology and AI in Social Secto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rtuğrul, Duygu Çeli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533-6">http://services.igi-global.com/resolvedoi/resolve.aspx?doi=10.4018/979-8-3693-5533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8243" table:style-name="ce10">
            <text:p>9798369378243</text:p>
          </table:table-cell>
          <table:table-cell office:value-type="float" office:value="9798369378229" table:style-name="ce10">
            <text:p>9798369378229</text:p>
          </table:table-cell>
          <table:table-cell office:value-type="string" table:style-name="ce11">
            <text:p>Explainable Artificial Intelligence and Solar Energy Integ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dey, Jay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822-9">http://services.igi-global.com/resolvedoi/resolve.aspx?doi=10.4018/979-8-3693-7822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3383" table:style-name="ce10">
            <text:p>9798369393383</text:p>
          </table:table-cell>
          <table:table-cell office:value-type="float" office:value="9798369393369" table:style-name="ce10">
            <text:p>9798369393369</text:p>
          </table:table-cell>
          <table:table-cell office:value-type="string" table:style-name="ce11">
            <text:p>Multidisciplinary Applications of AI and Quantum Network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nanth, Christo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336-9">http://services.igi-global.com/resolvedoi/resolve.aspx?doi=10.4018/979-8-3693-9336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30128" table:style-name="ce10">
            <text:p>9798369330128</text:p>
          </table:table-cell>
          <table:table-cell office:value-type="float" office:value="9798369330111" table:style-name="ce10">
            <text:p>9798369330111</text:p>
          </table:table-cell>
          <table:table-cell office:value-type="string" table:style-name="ce11">
            <text:p>Governance Strategies for Effective Sustainabl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dda, Vip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011-1">http://services.igi-global.com/resolvedoi/resolve.aspx?doi=10.4018/979-8-3693-3011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7042" table:style-name="ce10">
            <text:p>9798369337042</text:p>
          </table:table-cell>
          <table:table-cell office:value-type="float" office:value="9798369337035" table:style-name="ce10">
            <text:p>9798369337035</text:p>
          </table:table-cell>
          <table:table-cell office:value-type="string" table:style-name="ce11">
            <text:p>Generative AI for Web Engineering Mode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h, Imdad Al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703-5">http://services.igi-global.com/resolvedoi/resolve.aspx?doi=10.4018/979-8-3693-3703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9165" table:style-name="ce10">
            <text:p>9798369379165</text:p>
          </table:table-cell>
          <table:table-cell office:value-type="float" office:value="9798369379141" table:style-name="ce10">
            <text:p>9798369379141</text:p>
          </table:table-cell>
          <table:table-cell office:value-type="string" table:style-name="ce11">
            <text:p>Challenges for Digital Citizenship and Ethics: Social Media, Deep Fakes, and Virtual Comm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ucelj, Maj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914-1">http://services.igi-global.com/resolvedoi/resolve.aspx?doi=10.4018/979-8-3693-7914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9631" table:style-name="ce10">
            <text:p>9798369359631</text:p>
          </table:table-cell>
          <table:table-cell office:value-type="float" office:value="9798369359617" table:style-name="ce10">
            <text:p>9798369359617</text:p>
          </table:table-cell>
          <table:table-cell office:value-type="string" table:style-name="ce11">
            <text:p>Advancing Cyber Security Through Quantum Cryptograph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ubey, Nirbhay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961-7">http://services.igi-global.com/resolvedoi/resolve.aspx?doi=10.4018/979-8-3693-5961-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8<text:s/><text:span text:style-name="T2">電力工程</text:span></text:p>
          </table:table-cell>
          <table:table-cell office:value-type="float" office:value="9798369370780" table:style-name="ce10">
            <text:p>9798369370780</text:p>
          </table:table-cell>
          <table:table-cell office:value-type="float" office:value="9798369370766" table:style-name="ce10">
            <text:p>9798369370766</text:p>
          </table:table-cell>
          <table:table-cell office:value-type="string" table:style-name="ce11">
            <text:p>Integration of AI, Quantum Computing, and Semiconductor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shra, Brojo Kishor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76-6">http://services.igi-global.com/resolvedoi/resolve.aspx?doi=10.4018/979-8-3693-7076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63003" table:style-name="ce10">
            <text:p>9798369363003</text:p>
          </table:table-cell>
          <table:table-cell office:value-type="float" office:value="9798369362983" table:style-name="ce10">
            <text:p>9798369362983</text:p>
          </table:table-cell>
          <table:table-cell office:value-type="string" table:style-name="ce11">
            <text:p>Building Inclusive Global Knowledge Societies for Sustainable Develop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pescu, Cristina Raluca Gh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298-3">http://services.igi-global.com/resolvedoi/resolve.aspx?doi=10.4018/979-8-3693-6298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56951" table:style-name="ce10">
            <text:p>9798369356951</text:p>
          </table:table-cell>
          <table:table-cell office:value-type="float" office:value="9798369356937" table:style-name="ce10">
            <text:p>9798369356937</text:p>
          </table:table-cell>
          <table:table-cell office:value-type="string" table:style-name="ce11">
            <text:p>Balancing Water-Energy-Food Security in the Era of Environmental Chan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zmych, Lyudmyl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693-7">http://services.igi-global.com/resolvedoi/resolve.aspx?doi=10.4018/979-8-3693-5693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8814" table:style-name="ce10">
            <text:p>9798369398814</text:p>
          </table:table-cell>
          <table:table-cell office:value-type="float" office:value="9798369398791" table:style-name="ce10">
            <text:p>9798369398791</text:p>
          </table:table-cell>
          <table:table-cell office:value-type="string" table:style-name="ce11">
            <text:p>AI and Green Technology Applications in Socie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879-1">http://services.igi-global.com/resolvedoi/resolve.aspx?doi=10.4018/979-8-3693-9879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2270" table:style-name="ce10">
            <text:p>9798369392270</text:p>
          </table:table-cell>
          <table:table-cell office:value-type="float" office:value="9798369392256" table:style-name="ce10">
            <text:p>9798369392256</text:p>
          </table:table-cell>
          <table:table-cell office:value-type="string" table:style-name="ce11">
            <text:p>Advanced Cyber Security Techniques for Data, Blockchain, IoT, and Network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aubey, Nirbhay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225-6">http://services.igi-global.com/resolvedoi/resolve.aspx?doi=10.4018/979-8-3693-9225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5426" table:style-name="ce10">
            <text:p>9798369375426</text:p>
          </table:table-cell>
          <table:table-cell office:value-type="float" office:value="9798369375402" table:style-name="ce10">
            <text:p>9798369375402</text:p>
          </table:table-cell>
          <table:table-cell office:value-type="string" table:style-name="ce11">
            <text:p>Machine Intelligence Applications in Cyber-Risk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maiah, Mohammed Am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540-2">http://services.igi-global.com/resolvedoi/resolve.aspx?doi=10.4018/979-8-3693-7540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0032" table:style-name="ce10">
            <text:p>9798369370032</text:p>
          </table:table-cell>
          <table:table-cell office:value-type="float" office:value="9798369370018" table:style-name="ce10">
            <text:p>9798369370018</text:p>
          </table:table-cell>
          <table:table-cell office:value-type="string" table:style-name="ce11">
            <text:p>Intersecting Environmental Governance With Technological Advance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ssain, Imr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001-8">http://services.igi-global.com/resolvedoi/resolve.aspx?doi=10.4018/979-8-3693-7001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3058" table:style-name="ce10">
            <text:p>9798369363058</text:p>
          </table:table-cell>
          <table:table-cell office:value-type="float" office:value="9798369363034" table:style-name="ce10">
            <text:p>9798369363034</text:p>
          </table:table-cell>
          <table:table-cell office:value-type="string" table:style-name="ce11">
            <text:p>Revolutionizing AI with Brain-Inspired Technology: Neuromorphic Compu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lhore, Umesh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303-4">http://services.igi-global.com/resolvedoi/resolve.aspx?doi=10.4018/979-8-3693-6303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43272" table:style-name="ce10">
            <text:p>9798369343272</text:p>
          </table:table-cell>
          <table:table-cell office:value-type="float" office:value="9798369343265" table:style-name="ce10">
            <text:p>9798369343265</text:p>
          </table:table-cell>
          <table:table-cell office:value-type="string" table:style-name="ce11">
            <text:p>Open AI and Computational Intelligence for Society 5.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ndey, Raji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326-5">http://services.igi-global.com/resolvedoi/resolve.aspx?doi=10.4018/979-8-3693-4326-5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98369375679" table:style-name="ce10">
            <text:p>9798369375679</text:p>
          </table:table-cell>
          <table:table-cell office:value-type="float" office:value="9798369375655" table:style-name="ce10">
            <text:p>9798369375655</text:p>
          </table:table-cell>
          <table:table-cell office:value-type="string" table:style-name="ce11">
            <text:p>Machine Learning and Internet of Things in Fire Ec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unert, Christi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565-5">http://services.igi-global.com/resolvedoi/resolve.aspx?doi=10.4018/979-8-3693-7565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65243" table:style-name="ce10">
            <text:p>9798369365243</text:p>
          </table:table-cell>
          <table:table-cell office:value-type="float" office:value="9798369365229" table:style-name="ce10">
            <text:p>9798369365229</text:p>
          </table:table-cell>
          <table:table-cell office:value-type="string" table:style-name="ce11">
            <text:p>Community Resilience and Climate Change Challenges: Pursuit of Sustainable Development Goals (SDG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haumik, Amiy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522-9">http://services.igi-global.com/resolvedoi/resolve.aspx?doi=10.4018/979-8-3693-6522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37305905" table:style-name="ce10">
            <text:p>9798337305905</text:p>
          </table:table-cell>
          <table:table-cell office:value-type="float" office:value="9798337305882" table:style-name="ce10">
            <text:p>9798337305882</text:p>
          </table:table-cell>
          <table:table-cell office:value-type="string" table:style-name="ce11">
            <text:p>Integrating Artificial Intelligence in Cybersecurity and Forensic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mar, Marw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373-0588-2">http://services.igi-global.com/resolvedoi/resolve.aspx?doi=10.4018/979-8-3373-0588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98369381069" table:style-name="ce10">
            <text:p>9798369381069</text:p>
          </table:table-cell>
          <table:table-cell office:value-type="float" office:value="9798369381045" table:style-name="ce10">
            <text:p>9798369381045</text:p>
          </table:table-cell>
          <table:table-cell office:value-type="string" table:style-name="ce11">
            <text:p>Harnessing AI in Geospatial Technology for Environmental Monitoring and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bo, Froilan D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104-5">http://services.igi-global.com/resolvedoi/resolve.aspx?doi=10.4018/979-8-3693-8104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1190" table:style-name="ce10">
            <text:p>9798369371190</text:p>
          </table:table-cell>
          <table:table-cell office:value-type="float" office:value="9798369371176" table:style-name="ce10">
            <text:p>9798369371176</text:p>
          </table:table-cell>
          <table:table-cell office:value-type="string" table:style-name="ce11">
            <text:p>Advanced Research Trends in Sustainable Solutions, Data Analytics, and Secur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dwan, Ahmed Goma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117-6">http://services.igi-global.com/resolvedoi/resolve.aspx?doi=10.4018/979-8-3693-7117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<text:s/><text:span text:style-name="T2">機械固力</text:span></text:p>
          </table:table-cell>
          <table:table-cell office:value-type="float" office:value="9798369368466" table:style-name="ce10">
            <text:p>9798369368466</text:p>
          </table:table-cell>
          <table:table-cell office:value-type="float" office:value="9798369368442" table:style-name="ce10">
            <text:p>9798369368442</text:p>
          </table:table-cell>
          <table:table-cell office:value-type="string" table:style-name="ce11">
            <text:p>Optimized Energy Management Strategies for Electric Vehicl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in, Parit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844-2">http://services.igi-global.com/resolvedoi/resolve.aspx?doi=10.4018/979-8-3693-6844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57507" table:style-name="ce10">
            <text:p>9798369357507</text:p>
          </table:table-cell>
          <table:table-cell office:value-type="float" office:value="9798369357484" table:style-name="ce10">
            <text:p>9798369357484</text:p>
          </table:table-cell>
          <table:table-cell office:value-type="string" table:style-name="ce11">
            <text:p>Exploring Pillars of Sustainability for Modern Age Improve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Ujager, Farhan Sabi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748-4">http://services.igi-global.com/resolvedoi/resolve.aspx?doi=10.4018/979-8-3693-5748-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98369380314" table:style-name="ce10">
            <text:p>9798369380314</text:p>
          </table:table-cell>
          <table:table-cell office:value-type="float" office:value="9798369380291" table:style-name="ce10">
            <text:p>9798369380291</text:p>
          </table:table-cell>
          <table:table-cell office:value-type="string" table:style-name="ce11">
            <text:p>Building Tomorrow's Smart Cities With 6G Infrastructure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gh, Sushil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029-1">http://services.igi-global.com/resolvedoi/resolve.aspx?doi=10.4018/979-8-3693-8029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47614" table:style-name="ce10">
            <text:p>9798369347614</text:p>
          </table:table-cell>
          <table:table-cell office:value-type="float" office:value="9798369347591" table:style-name="ce10">
            <text:p>9798369347591</text:p>
          </table:table-cell>
          <table:table-cell office:value-type="string" table:style-name="ce11">
            <text:p>Advanced Interdisciplinary Applications of Deep Learning for Data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iju, Soly Mathew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4759-1">http://services.igi-global.com/resolvedoi/resolve.aspx?doi=10.4018/979-8-3693-4759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27081" table:style-name="ce10">
            <text:p>9798369327081</text:p>
          </table:table-cell>
          <table:table-cell office:value-type="float" office:value="9798369327074" table:style-name="ce10">
            <text:p>9798369327074</text:p>
          </table:table-cell>
          <table:table-cell office:value-type="string" table:style-name="ce11">
            <text:p>AI Developments for Industrial Robotics and Intelligent Dron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Brij B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2707-4">http://services.igi-global.com/resolvedoi/resolve.aspx?doi=10.4018/979-8-3693-2707-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2335" table:style-name="ce10">
            <text:p>9798369352335</text:p>
          </table:table-cell>
          <table:table-cell office:value-type="float" office:value="9798369352311" table:style-name="ce10">
            <text:p>9798369352311</text:p>
          </table:table-cell>
          <table:table-cell office:value-type="string" table:style-name="ce11">
            <text:p>Innovations in Optimization and Machine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zili, Toufi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231-1">http://services.igi-global.com/resolvedoi/resolve.aspx?doi=10.4018/979-8-3693-5231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98369372845" table:style-name="ce10">
            <text:p>9798369372845</text:p>
          </table:table-cell>
          <table:table-cell office:value-type="float" office:value="9798369372821" table:style-name="ce10">
            <text:p>9798369372821</text:p>
          </table:table-cell>
          <table:table-cell office:value-type="string" table:style-name="ce11">
            <text:p>AI Technologies for Enhancing Recycling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itra, Debasis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282-1">http://services.igi-global.com/resolvedoi/resolve.aspx?doi=10.4018/979-8-3693-7282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34119" table:style-name="ce10">
            <text:p>9798369334119</text:p>
          </table:table-cell>
          <table:table-cell office:value-type="float" office:value="9798369334102" table:style-name="ce10">
            <text:p>9798369334102</text:p>
          </table:table-cell>
          <table:table-cell office:value-type="string" table:style-name="ce11">
            <text:p>Achieving Sustainability with AI Technolo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in, Visha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3410-2">http://services.igi-global.com/resolvedoi/resolve.aspx?doi=10.4018/979-8-3693-3410-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98369388167" table:style-name="ce10">
            <text:p>9798369388167</text:p>
          </table:table-cell>
          <table:table-cell office:value-type="float" office:value="9798369388143" table:style-name="ce10">
            <text:p>9798369388143</text:p>
          </table:table-cell>
          <table:table-cell office:value-type="string" table:style-name="ce11">
            <text:p>Geopolitical Landscapes of Renewable Energy and Urban Grow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sungur, Fahr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814-3">http://services.igi-global.com/resolvedoi/resolve.aspx?doi=10.4018/979-8-3693-8814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0177" table:style-name="ce10">
            <text:p>9798369390177</text:p>
          </table:table-cell>
          <table:table-cell office:value-type="float" office:value="9798369390153" table:style-name="ce10">
            <text:p>9798369390153</text:p>
          </table:table-cell>
          <table:table-cell office:value-type="string" table:style-name="ce11">
            <text:p>Digital Citizenship and the Future of AI Engagement, Ethics, and Priva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wamdeh, Mahmoud M. Kh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015-3">http://services.igi-global.com/resolvedoi/resolve.aspx?doi=10.4018/979-8-3693-9015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7863" table:style-name="ce10">
            <text:p>9798369387863</text:p>
          </table:table-cell>
          <table:table-cell office:value-type="float" office:value="9798369387849" table:style-name="ce10">
            <text:p>9798369387849</text:p>
          </table:table-cell>
          <table:table-cell office:value-type="string" table:style-name="ce11">
            <text:p>Critical Phishing Defense Strategies and Digital Asset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Brij B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784-9">http://services.igi-global.com/resolvedoi/resolve.aspx?doi=10.4018/979-8-3693-8784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94731" table:style-name="ce10">
            <text:p>9798369394731</text:p>
          </table:table-cell>
          <table:table-cell office:value-type="float" office:value="9798369394717" table:style-name="ce10">
            <text:p>9798369394717</text:p>
          </table:table-cell>
          <table:table-cell office:value-type="string" table:style-name="ce11">
            <text:p>Advancing Social Equity Through Accessible Green Innov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lliam, P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471-7">http://services.igi-global.com/resolvedoi/resolve.aspx?doi=10.4018/979-8-3693-9471-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4749" table:style-name="ce10">
            <text:p>9798369384749</text:p>
          </table:table-cell>
          <table:table-cell office:value-type="float" office:value="9798369384725" table:style-name="ce10">
            <text:p>9798369384725</text:p>
          </table:table-cell>
          <table:table-cell office:value-type="string" table:style-name="ce11">
            <text:p>AI and the Revival of Big D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yyalasomayajula, Madan Mohan Tito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472-5">http://services.igi-global.com/resolvedoi/resolve.aspx?doi=10.4018/979-8-3693-8472-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68312" table:style-name="ce10">
            <text:p>9798369368312</text:p>
          </table:table-cell>
          <table:table-cell office:value-type="float" office:value="9798369368299" table:style-name="ce10">
            <text:p>9798369368299</text:p>
          </table:table-cell>
          <table:table-cell office:value-type="string" table:style-name="ce11">
            <text:p>Artificial Intelligence and Data Science for Sustainability: Applications and Meth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yafrudin, Muhamma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829-9">http://services.igi-global.com/resolvedoi/resolve.aspx?doi=10.4018/979-8-3693-6829-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95134" table:style-name="ce10">
            <text:p>9798369395134</text:p>
          </table:table-cell>
          <table:table-cell office:value-type="float" office:value="9798369395110" table:style-name="ce10">
            <text:p>9798369395110</text:p>
          </table:table-cell>
          <table:table-cell office:value-type="string" table:style-name="ce11">
            <text:p>Using AI Tools in Text Analysis, Simplification, Classification, and Synthesi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maa, Nayef J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9511-0">http://services.igi-global.com/resolvedoi/resolve.aspx?doi=10.4018/979-8-3693-9511-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8013" table:style-name="ce10">
            <text:p>9798369388013</text:p>
          </table:table-cell>
          <table:table-cell office:value-type="float" office:value="9798369387993" table:style-name="ce10">
            <text:p>9798369387993</text:p>
          </table:table-cell>
          <table:table-cell office:value-type="string" table:style-name="ce11">
            <text:p>RFID, Microwave Circuit, and Wireless Power Transfer Enabling 5/6G Commun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wajana, Augustine O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799-3">http://services.igi-global.com/resolvedoi/resolve.aspx?doi=10.4018/979-8-3693-8799-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office:value-type="float" office:value="9798369374856" table:style-name="ce10">
            <text:p>9798369374856</text:p>
          </table:table-cell>
          <table:table-cell office:value-type="float" office:value="9798369374832" table:style-name="ce10">
            <text:p>9798369374832</text:p>
          </table:table-cell>
          <table:table-cell office:value-type="string" table:style-name="ce11">
            <text:p>Cases on AI-Driven Solutions to Environmental Challen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riq, Muhammad Usm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483-2">http://services.igi-global.com/resolvedoi/resolve.aspx?doi=10.4018/979-8-3693-7483-2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8619" table:style-name="ce10">
            <text:p>9798369368619</text:p>
          </table:table-cell>
          <table:table-cell office:value-type="float" office:value="9798369368596" table:style-name="ce10">
            <text:p>9798369368596</text:p>
          </table:table-cell>
          <table:table-cell office:value-type="string" table:style-name="ce11">
            <text:p>Convergence of Cybersecurity and Cloud Compu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vanija, J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859-6">http://services.igi-global.com/resolvedoi/resolve.aspx?doi=10.4018/979-8-3693-6859-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83742" table:style-name="ce10">
            <text:p>9798369383742</text:p>
          </table:table-cell>
          <table:table-cell office:value-type="float" office:value="9798369383728" table:style-name="ce10">
            <text:p>9798369383728</text:p>
          </table:table-cell>
          <table:table-cell office:value-type="string" table:style-name="ce11">
            <text:p>AI Driven Tools for Sustainable Public Administr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kkucuk, Ula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8372-8">http://services.igi-global.com/resolvedoi/resolve.aspx?doi=10.4018/979-8-3693-8372-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9470" table:style-name="ce10">
            <text:p>9798369369470</text:p>
          </table:table-cell>
          <table:table-cell office:value-type="float" office:value="9798369369456" table:style-name="ce10">
            <text:p>9798369369456</text:p>
          </table:table-cell>
          <table:table-cell office:value-type="string" table:style-name="ce11">
            <text:p>Data-Driven Governance Through AI, Digital Marketing, and the Privacy Interpl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ura, José Ramó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945-6">http://services.igi-global.com/resolvedoi/resolve.aspx?doi=10.4018/979-8-3693-6945-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7<text:s/><text:span text:style-name="T2">醫學工程</text:span></text:p>
          </table:table-cell>
          <table:table-cell office:value-type="float" office:value="9798369377055" table:style-name="ce10">
            <text:p>9798369377055</text:p>
          </table:table-cell>
          <table:table-cell office:value-type="float" office:value="9798369377031" table:style-name="ce10">
            <text:p>9798369377031</text:p>
          </table:table-cell>
          <table:table-cell office:value-type="string" table:style-name="ce11">
            <text:p>Future Innovations in the Convergence of AI and Internet of Things in Medici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rveshwaran, Velliangiri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703-1">http://services.igi-global.com/resolvedoi/resolve.aspx?doi=10.4018/979-8-3693-7703-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59204" table:style-name="ce10">
            <text:p>9798369359204</text:p>
          </table:table-cell>
          <table:table-cell office:value-type="float" office:value="9798369359181" table:style-name="ce10">
            <text:p>9798369359181</text:p>
          </table:table-cell>
          <table:table-cell office:value-type="string" table:style-name="ce11">
            <text:p>Nexus of AI, Climatology, and Urbanism for Smart C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Özsungur, Fahr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5918-1">http://services.igi-global.com/resolvedoi/resolve.aspx?doi=10.4018/979-8-3693-5918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73545" table:style-name="ce10">
            <text:p>9798369373545</text:p>
          </table:table-cell>
          <table:table-cell office:value-type="float" office:value="9798369373521" table:style-name="ce10">
            <text:p>9798369373521</text:p>
          </table:table-cell>
          <table:table-cell office:value-type="string" table:style-name="ce11">
            <text:p>Optimization, Machine Learning, and Fuzzy Logic: Theory, Algorithms,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zili, Toufi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7352-1">http://services.igi-global.com/resolvedoi/resolve.aspx?doi=10.4018/979-8-3693-7352-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98369366677" table:style-name="ce10">
            <text:p>9798369366677</text:p>
          </table:table-cell>
          <table:table-cell office:value-type="float" office:value="9798369366653" table:style-name="ce10">
            <text:p>9798369366653</text:p>
          </table:table-cell>
          <table:table-cell office:value-type="string" table:style-name="ce11">
            <text:p>Effective Strategies for Combatting Social Engineering in Cybersecur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Rajeev</text:p>
          </table:table-cell>
          <table:table-cell office:value-type="string" table:style-name="ce9">
            <text:p>Engineering Science Reference</text:p>
          </table:table-cell>
          <table:table-cell office:value-type="float" office:value="2025" table:style-name="ce12">
            <text:p>2025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services.igi-global.com/resolvedoi/resolve.aspx?doi=10.4018/979-8-3693-6665-3">http://services.igi-global.com/resolvedoi/resolve.aspx?doi=10.4018/979-8-3693-6665-3</text:a></text:p>
          </table:table-cell>
          <table:table-cell table:style-name="ce13"/>
          <table:table-cell table:number-columns-repeated="16369" table:style-name="ce14"/>
        </table:table-row>
        <table:table-row table:style-name="ro1">
          <table:table-cell table:number-columns-repeated="5" table:style-name="ce17"/>
          <table:table-cell office:value-type="string" table:style-name="ce18">
            <text:p><text:span text:style-name="T2">總冊數</text:span></text:p>
          </table:table-cell>
          <table:table-cell office:value-type="float" office:value="235" table:formula="of:=SUM([.G2:.G234])" table:style-name="ce19">
            <text:p>235<text:s/></text:p>
          </table:table-cell>
          <table:table-cell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14"/>
          <table:table-cell table:style-name="ce13"/>
          <table:table-cell table:number-columns-repeated="16364"/>
        </table:table-row>
        <table:table-row table:number-rows-repeated="2" table:style-name="ro1">
          <table:table-cell table:number-columns-repeated="5" table:style-name="ce17"/>
          <table:table-cell table:style-name="ce22"/>
          <table:table-cell table:number-columns-repeated="2"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23"/>
          <table:table-cell table:number-columns-repeated="16365" table:style-name="ce1"/>
        </table:table-row>
        <table:table-row table:number-rows-repeated="1048339" table:style-name="ro1">
          <table:table-cell table:number-columns-repeated="16384"/>
        </table:table-row>
      </table:table>
      <table:table table:name="SD_84筆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22"/>
        <table:table-column table:style-name="co6" table:number-columns-repeated="2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17"/>
        <table:table-column table:style-name="co3" table:default-cell-style-name="ce17"/>
        <table:table-column table:style-name="co10" table:default-cell-style-name="ce21"/>
        <table:table-column table:style-name="co11" table:default-cell-style-name="ce2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<text:s text:c="2"/>連 <text:s/>結</text:p>
          </table:table-cell>
          <table:table-cell table:number-columns-repeated="16370" table:style-name="ce7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0323914963" table:style-name="ce10">
            <text:p>9780323914963</text:p>
          </table:table-cell>
          <table:table-cell office:value-type="float" office:value="9780323911856" table:style-name="ce10">
            <text:p>9780323911856</text:p>
          </table:table-cell>
          <table:table-cell office:value-type="string" table:style-name="ce11">
            <text:p>Academic Voices: A Conversation on New Approaches to Teaching and Learning in the post-COVID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gh, Upasana Gitanjali</text:p>
          </table:table-cell>
          <table:table-cell office:value-type="string" table:style-name="ce9">
            <text:p>Chandos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1856">https://www.sciencedirect.com/science/book/978032391185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0323860024" table:style-name="ce10">
            <text:p>9780323860024</text:p>
          </table:table-cell>
          <table:table-cell office:value-type="float" office:value="9780128244753" table:style-name="ce10">
            <text:p>9780128244753</text:p>
          </table:table-cell>
          <table:table-cell office:value-type="string" table:style-name="ce11">
            <text:p>Research Data Management and Data Literac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ltay, Tibor</text:p>
          </table:table-cell>
          <table:table-cell office:value-type="string" table:style-name="ce9">
            <text:p>Chandos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44753">https://www.sciencedirect.com/science/book/978012824475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323916004" table:style-name="ce10">
            <text:p>9780323916004</text:p>
          </table:table-cell>
          <table:table-cell office:value-type="float" office:value="9780323915991" table:style-name="ce10">
            <text:p>9780323915991</text:p>
          </table:table-cell>
          <table:table-cell office:value-type="string" table:style-name="ce11">
            <text:p>Medical Biochemistr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Blanco, Antonio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5991">https://www.sciencedirect.com/science/book/978032391599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2">公共衛生及環境醫學</text:span></text:p>
          </table:table-cell>
          <table:table-cell office:value-type="float" office:value="9780323885768" table:style-name="ce10">
            <text:p>9780323885768</text:p>
          </table:table-cell>
          <table:table-cell office:value-type="float" office:value="9780323898430" table:style-name="ce10">
            <text:p>9780323898430</text:p>
          </table:table-cell>
          <table:table-cell office:value-type="string" table:style-name="ce11">
            <text:p>Exercise to Prevent and Manage Chronic Disease Across the Lifesp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ipodi, Nicholas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98430">https://www.sciencedirect.com/science/book/978032389843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9<text:s/><text:span text:style-name="T2">神經內科</text:span></text:p>
          </table:table-cell>
          <table:table-cell office:value-type="float" office:value="9780323986335" table:style-name="ce10">
            <text:p>9780323986335</text:p>
          </table:table-cell>
          <table:table-cell office:value-type="float" office:value="9780323988124" table:style-name="ce10">
            <text:p>9780323988124</text:p>
          </table:table-cell>
          <table:table-cell office:value-type="string" table:style-name="ce11">
            <text:p>Practical Stress Management: A Comprehensive Workbook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Romas, John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88124">https://www.sciencedirect.com/science/book/978032398812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2<text:s/><text:span text:style-name="T2">精神科</text:span></text:p>
          </table:table-cell>
          <table:table-cell office:value-type="float" office:value="9780128186862" table:style-name="ce10">
            <text:p>9780128186862</text:p>
          </table:table-cell>
          <table:table-cell office:value-type="float" office:value="9780128186855" table:style-name="ce10">
            <text:p>9780128186855</text:p>
          </table:table-cell>
          <table:table-cell office:value-type="string" table:style-name="ce11">
            <text:p>Dementia Rehabilitation: Evidence-Based Interventions and Clinical Recommend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ow, Lee-Fay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6855">https://www.sciencedirect.com/science/book/978012818685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2">食品及農化</text:span></text:p>
          </table:table-cell>
          <table:table-cell office:value-type="float" office:value="9780128170533" table:style-name="ce10">
            <text:p>9780128170533</text:p>
          </table:table-cell>
          <table:table-cell office:value-type="float" office:value="9780128170526" table:style-name="ce10">
            <text:p>9780128170526</text:p>
          </table:table-cell>
          <table:table-cell office:value-type="string" table:style-name="ce11">
            <text:p>Animal Agriculture: Sustainability, Challenges and Innov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zer, Fuller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70526">https://www.sciencedirect.com/science/book/978012817052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323914468" table:style-name="ce10">
            <text:p>9780323914468</text:p>
          </table:table-cell>
          <table:table-cell office:value-type="float" office:value="9780323906203" table:style-name="ce10">
            <text:p>9780323906203</text:p>
          </table:table-cell>
          <table:table-cell office:value-type="string" table:style-name="ce11">
            <text:p>Microbial Endophytes and Plant Growth: Beneficial Interaction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lanki, Manoj Kumar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6203">https://www.sciencedirect.com/science/book/978032390620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office:value-type="float" office:value="9780323999458" table:style-name="ce10">
            <text:p>9780323999458</text:p>
          </table:table-cell>
          <table:table-cell office:value-type="float" office:value="9780323998796" table:style-name="ce10">
            <text:p>9780323998796</text:p>
          </table:table-cell>
          <table:table-cell office:value-type="string" table:style-name="ce11">
            <text:p>Autophagy and Metabolism: Potential Target for Cancer 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Dhruv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98796">https://www.sciencedirect.com/science/book/978032399879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2">食品及農化</text:span></text:p>
          </table:table-cell>
          <table:table-cell office:value-type="float" office:value="9780323885607" table:style-name="ce10">
            <text:p>9780323885607</text:p>
          </table:table-cell>
          <table:table-cell office:value-type="float" office:value="9780323898423" table:style-name="ce10">
            <text:p>9780323898423</text:p>
          </table:table-cell>
          <table:table-cell office:value-type="string" table:style-name="ce11">
            <text:p>Engineering Plant-Based Food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rakash, Sangeeta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98423">https://www.sciencedirect.com/science/book/9780323898423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323951883" table:style-name="ce10">
            <text:p>9780323951883</text:p>
          </table:table-cell>
          <table:table-cell office:value-type="float" office:value="9780323951876" table:style-name="ce10">
            <text:p>9780323951876</text:p>
          </table:table-cell>
          <table:table-cell office:value-type="string" table:style-name="ce11">
            <text:p>The Paradox of the Immune System: Protection, Chronic Inflammation, Autoimmune Disease, Cancer, and Pandem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tania, Louis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51876">https://www.sciencedirect.com/science/book/978032395187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128244821" table:style-name="ce10">
            <text:p>9780128244821</text:p>
          </table:table-cell>
          <table:table-cell office:value-type="float" office:value="9780128244814" table:style-name="ce10">
            <text:p>9780128244814</text:p>
          </table:table-cell>
          <table:table-cell office:value-type="string" table:style-name="ce11">
            <text:p>Human Orthopaedic Biomechanics: Fundamentals, Device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nnocenti, Bernardo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44814">https://www.sciencedirect.com/science/book/978012824481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80128229965" table:style-name="ce10">
            <text:p>9780128229965</text:p>
          </table:table-cell>
          <table:table-cell office:value-type="float" office:value="9780128230480" table:style-name="ce10">
            <text:p>9780128230480</text:p>
          </table:table-cell>
          <table:table-cell office:value-type="string" table:style-name="ce11">
            <text:p>Biostimulants for Crops from Seed Germination to Plant Development: A Practical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pta, Shubhpriya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0480">https://www.sciencedirect.com/science/book/978012823048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2">藥學</text:span></text:p>
          </table:table-cell>
          <table:table-cell office:value-type="float" office:value="9780323951210" table:style-name="ce10">
            <text:p>9780323951210</text:p>
          </table:table-cell>
          <table:table-cell office:value-type="float" office:value="9780323951203" table:style-name="ce10">
            <text:p>9780323951203</text:p>
          </table:table-cell>
          <table:table-cell office:value-type="string" table:style-name="ce11">
            <text:p>Biochemistry of Drug Metabolizing Enzymes: Trends and Challen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kash, Hamid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51203">https://www.sciencedirect.com/science/book/978032395120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128229293" table:style-name="ce10">
            <text:p>9780128229293</text:p>
          </table:table-cell>
          <table:table-cell office:value-type="float" office:value="9780128229521" table:style-name="ce10">
            <text:p>9780128229521</text:p>
          </table:table-cell>
          <table:table-cell office:value-type="string" table:style-name="ce11">
            <text:p>Artificial Intelligence in Bioinformatics: From Omics Analysis to Deep Learning and Network Mi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nnataro, Mario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9521">https://www.sciencedirect.com/science/book/978012822952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323914383" table:style-name="ce10">
            <text:p>9780323914383</text:p>
          </table:table-cell>
          <table:table-cell office:value-type="float" office:value="9780323911467" table:style-name="ce10">
            <text:p>9780323911467</text:p>
          </table:table-cell>
          <table:table-cell office:value-type="string" table:style-name="ce11">
            <text:p>Vaccinology and Methods in Vaccine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shfield, Rebecc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1467">https://www.sciencedirect.com/science/book/9780323911467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323851909" table:style-name="ce10">
            <text:p>9780323851909</text:p>
          </table:table-cell>
          <table:table-cell office:value-type="float" office:value="9780323851749" table:style-name="ce10">
            <text:p>9780323851749</text:p>
          </table:table-cell>
          <table:table-cell office:value-type="string" table:style-name="ce11">
            <text:p>Biomedical Engineering Applications for People with Disabilities and the Elderly in the COVID-19 Pandemic and Beyo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las, Valentin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51749">https://www.sciencedirect.com/science/book/978032385174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323916561" table:style-name="ce10">
            <text:p>9780323916561</text:p>
          </table:table-cell>
          <table:table-cell office:value-type="float" office:value="9780323902212" table:style-name="ce10">
            <text:p>9780323902212</text:p>
          </table:table-cell>
          <table:table-cell office:value-type="string" table:style-name="ce11">
            <text:p>RNA Methodologies: A Laboratory Guide for Isolation and Characterization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<text:s/>Farrell, Robert E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2212">https://www.sciencedirect.com/science/book/978032390221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I1<text:s/><text:span text:style-name="T2">畜牧</text:span></text:p>
          </table:table-cell>
          <table:table-cell office:value-type="float" office:value="9780128222669" table:style-name="ce10">
            <text:p>9780128222669</text:p>
          </table:table-cell>
          <table:table-cell office:value-type="float" office:value="9780128222652" table:style-name="ce10">
            <text:p>9780128222652</text:p>
          </table:table-cell>
          <table:table-cell office:value-type="string" table:style-name="ce11">
            <text:p>Emerging Issues in Climate Smart Livestock Production: Biological Tools and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ndal, Sukant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2652">https://www.sciencedirect.com/science/book/978012822265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323900799" table:style-name="ce10">
            <text:p>9780323900799</text:p>
          </table:table-cell>
          <table:table-cell office:value-type="float" office:value="9780323855037" table:style-name="ce10">
            <text:p>9780323855037</text:p>
          </table:table-cell>
          <table:table-cell office:value-type="string" table:style-name="ce11">
            <text:p>Advanced Drug Delivery Systems in the Management of Canc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a, Kamal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55037">https://www.sciencedirect.com/science/book/978032385503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2<text:s/><text:span text:style-name="T2">精神科</text:span></text:p>
          </table:table-cell>
          <table:table-cell office:value-type="float" office:value="9780323952774" table:style-name="ce10">
            <text:p>9780323952774</text:p>
          </table:table-cell>
          <table:table-cell office:value-type="float" office:value="9780323952767" table:style-name="ce10">
            <text:p>9780323952767</text:p>
          </table:table-cell>
          <table:table-cell office:value-type="string" table:style-name="ce11">
            <text:p>Athlete Mental Health and Performance Optimization: The Optimum Performance Program for Sports (TOPP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onohue, Bradley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52767">https://www.sciencedirect.com/science/book/978032395276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128244500" table:style-name="ce10">
            <text:p>9780128244500</text:p>
          </table:table-cell>
          <table:table-cell office:value-type="float" office:value="9780128244494" table:style-name="ce10">
            <text:p>9780128244494</text:p>
          </table:table-cell>
          <table:table-cell office:value-type="string" table:style-name="ce11">
            <text:p>Advanced Methods in Molecular Biology and Biotechnology: A Practical Lab Manua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soodi, Khalid Z.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44494">https://www.sciencedirect.com/science/book/978012824449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128217399" table:style-name="ce10">
            <text:p>9780128217399</text:p>
          </table:table-cell>
          <table:table-cell office:value-type="float" office:value="9780128215951" table:style-name="ce10">
            <text:p>9780128215951</text:p>
          </table:table-cell>
          <table:table-cell office:value-type="string" table:style-name="ce11">
            <text:p>RNA Therapeutics: The Evolving Landscape of RNA Therapeu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angrande, Palom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5951">https://www.sciencedirect.com/science/book/978012821595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2">食品及農化</text:span></text:p>
          </table:table-cell>
          <table:table-cell office:value-type="float" office:value="9780323984508" table:style-name="ce10">
            <text:p>9780323984508</text:p>
          </table:table-cell>
          <table:table-cell office:value-type="float" office:value="9780323852630" table:style-name="ce10">
            <text:p>9780323852630</text:p>
          </table:table-cell>
          <table:table-cell office:value-type="string" table:style-name="ce11">
            <text:p>Wine Tasting: A Professional Handbook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<text:s/>Jackson, Ronald S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52630">https://www.sciencedirect.com/science/book/978032385263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323914581" table:style-name="ce10">
            <text:p>9780323914581</text:p>
          </table:table-cell>
          <table:table-cell office:value-type="float" office:value="9780323918909" table:style-name="ce10">
            <text:p>9780323918909</text:p>
          </table:table-cell>
          <table:table-cell office:value-type="string" table:style-name="ce11">
            <text:p>Oxidative Stress: Its Mechanisms and Impacts on Human Health and Disease Onse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eliger, Harold I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8909">https://www.sciencedirect.com/science/book/978032391890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C7<text:s/><text:span text:style-name="T2">整形外科</text:span></text:p>
          </table:table-cell>
          <table:table-cell office:value-type="float" office:value="9780323653824" table:style-name="ce10">
            <text:p>9780323653824</text:p>
          </table:table-cell>
          <table:table-cell office:value-type="float" office:value="9780323653817" table:style-name="ce10">
            <text:p>9780323653817</text:p>
          </table:table-cell>
          <table:table-cell office:value-type="string" table:style-name="ce11">
            <text:p>Plastic Surgery - Principles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arhadieh, Rostam D.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653817">https://www.sciencedirect.com/science/book/978032365381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323902656" table:style-name="ce10">
            <text:p>9780323902656</text:p>
          </table:table-cell>
          <table:table-cell office:value-type="float" office:value="9780323902649" table:style-name="ce10">
            <text:p>9780323902649</text:p>
          </table:table-cell>
          <table:table-cell office:value-type="string" table:style-name="ce11">
            <text:p>Advances in Protein Molecular and Structural Biology Meth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ipathi, Timir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2649">https://www.sciencedirect.com/science/book/978032390264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1<text:s/><text:span text:style-name="T2">骨科</text:span></text:p>
          </table:table-cell>
          <table:table-cell office:value-type="float" office:value="9780323936682" table:style-name="ce10">
            <text:p>9780323936682</text:p>
          </table:table-cell>
          <table:table-cell office:value-type="float" office:value="9780323936491" table:style-name="ce10">
            <text:p>9780323936491</text:p>
          </table:table-cell>
          <table:table-cell office:value-type="string" table:style-name="ce11">
            <text:p>Physiotherapy for the Hip Joi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hanty, Patitapaban</text:p>
          </table:table-cell>
          <table:table-cell office:value-type="string" table:style-name="ce9">
            <text:p>Elsevier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36491">https://www.sciencedirect.com/science/book/978032393649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office:value-type="float" office:value="9780443284144" table:style-name="ce10">
            <text:p>9780443284144</text:p>
          </table:table-cell>
          <table:table-cell office:value-type="float" office:value="9780323776844" table:style-name="ce10">
            <text:p>9780323776844</text:p>
          </table:table-cell>
          <table:table-cell office:value-type="string" table:style-name="ce11">
            <text:p>DiSaia and Creasman Clinical Gynecologic Oncology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Creasman, William T.</text:p>
          </table:table-cell>
          <table:table-cell office:value-type="string" table:style-name="ce9">
            <text:p>Elsevier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776844">https://www.sciencedirect.com/science/book/9780323776844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128223895" table:style-name="ce10">
            <text:p>9780128223895</text:p>
          </table:table-cell>
          <table:table-cell office:value-type="float" office:value="9780128200070" table:style-name="ce10">
            <text:p>9780128200070</text:p>
          </table:table-cell>
          <table:table-cell office:value-type="string" table:style-name="ce11">
            <text:p>Remington: The Science and Practice of Pharmacy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dejare, Adeboye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00070">https://www.sciencedirect.com/science/book/9780128200070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128215838" table:style-name="ce10">
            <text:p>9780128215838</text:p>
          </table:table-cell>
          <table:table-cell office:value-type="float" office:value="9780128215623" table:style-name="ce10">
            <text:p>9780128215623</text:p>
          </table:table-cell>
          <table:table-cell office:value-type="string" table:style-name="ce11">
            <text:p>Mitochondrial Physiology and Vegetal Molecules: Therapeutic Potential of Natural Compounds on Mitochondrial Heal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Oliveira, Marcos Roberto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5623">https://www.sciencedirect.com/science/book/978012821562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3<text:s/><text:span text:style-name="T2">腸胃內科</text:span></text:p>
          </table:table-cell>
          <table:table-cell office:value-type="float" office:value="9780128148129" table:style-name="ce10">
            <text:p>9780128148129</text:p>
          </table:table-cell>
          <table:table-cell office:value-type="float" office:value="9780128148112" table:style-name="ce10">
            <text:p>9780128148112</text:p>
          </table:table-cell>
          <table:table-cell office:value-type="string" table:style-name="ce11">
            <text:p>Atlas of Endoscopy Imaging in Inflammatory Bowel Disea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n, Bo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48112">https://www.sciencedirect.com/science/book/9780128148112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323674850" table:style-name="ce10">
            <text:p>9780323674850</text:p>
          </table:table-cell>
          <table:table-cell office:value-type="float" office:value="9780323661645" table:style-name="ce10">
            <text:p>9780323661645</text:p>
          </table:table-cell>
          <table:table-cell office:value-type="string" table:style-name="ce11">
            <text:p>3D Printing: Applications in Medicine and Surgery. Volume 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soulfas, Georgios</text:p>
          </table:table-cell>
          <table:table-cell office:value-type="string" table:style-name="ce9">
            <text:p>Elsevi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661645">https://www.sciencedirect.com/science/book/978032366164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2">醫學工程</text:span></text:p>
          </table:table-cell>
          <table:table-cell office:value-type="float" office:value="9780128243503" table:style-name="ce10">
            <text:p>9780128243503</text:p>
          </table:table-cell>
          <table:table-cell office:value-type="float" office:value="9780128243497" table:style-name="ce10">
            <text:p>9780128243497</text:p>
          </table:table-cell>
          <table:table-cell office:value-type="string" table:style-name="ce11">
            <text:p>Biomedical Image Synthesis and Simulation: Methods an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rgos, Ninon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43497">https://www.sciencedirect.com/science/book/978012824349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8<text:s/><text:span text:style-name="T2">血液科腫瘤科風濕免疫及感染</text:span></text:p>
          </table:table-cell>
          <table:table-cell office:value-type="float" office:value="9780128227572" table:style-name="ce10">
            <text:p>9780128227572</text:p>
          </table:table-cell>
          <table:table-cell office:value-type="float" office:value="9780128196090" table:style-name="ce10">
            <text:p>9780128196090</text:p>
          </table:table-cell>
          <table:table-cell office:value-type="string" table:style-name="ce11">
            <text:p>Autophagy in Immune Response: Impact on Cancer Immuno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ouaib, Salem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96090">https://www.sciencedirect.com/science/book/978012819609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128220535" table:style-name="ce10">
            <text:p>9780128220535</text:p>
          </table:table-cell>
          <table:table-cell office:value-type="float" office:value="9780128186541" table:style-name="ce10">
            <text:p>9780128186541</text:p>
          </table:table-cell>
          <table:table-cell office:value-type="string" table:style-name="ce11">
            <text:p>Applied Plant Virology: Advances, Detection, and Antiviral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wasthi, L. P.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6541">https://www.sciencedirect.com/science/book/978012818654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6<text:s/><text:span text:style-name="T2">微生物及免疫學</text:span></text:p>
          </table:table-cell>
          <table:table-cell office:value-type="float" office:value="9780128145524" table:style-name="ce10">
            <text:p>9780128145524</text:p>
          </table:table-cell>
          <table:table-cell office:value-type="float" office:value="9780128145517" table:style-name="ce10">
            <text:p>9780128145517</text:p>
          </table:table-cell>
          <table:table-cell office:value-type="string" table:style-name="ce11">
            <text:p>Systemic Lupus Erythematosus: Basic, Applied and Clinical Aspect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sokos, George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45517">https://www.sciencedirect.com/science/book/9780128145517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323906937" table:style-name="ce10">
            <text:p>9780323906937</text:p>
          </table:table-cell>
          <table:table-cell office:value-type="float" office:value="9780323905688" table:style-name="ce10">
            <text:p>9780323905688</text:p>
          </table:table-cell>
          <table:table-cell office:value-type="string" table:style-name="ce11">
            <text:p>Mitigation of Plant Abiotic Stress by Microorganisms: Applicability and Future Direc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toyo, Gustavo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5688">https://www.sciencedirect.com/science/book/978032390568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128241318" table:style-name="ce10">
            <text:p>9780128241318</text:p>
          </table:table-cell>
          <table:table-cell office:value-type="float" office:value="9780128237618" table:style-name="ce10">
            <text:p>9780128237618</text:p>
          </table:table-cell>
          <table:table-cell office:value-type="string" table:style-name="ce11">
            <text:p>Aging: From Fundamental Biology to Societal Impac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liveira, Paulo J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7618">https://www.sciencedirect.com/science/book/978012823761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128237823" table:style-name="ce10">
            <text:p>9780128237823</text:p>
          </table:table-cell>
          <table:table-cell office:value-type="float" office:value="9780128237816" table:style-name="ce10">
            <text:p>9780128237816</text:p>
          </table:table-cell>
          <table:table-cell office:value-type="string" table:style-name="ce11">
            <text:p>Photosynthesis in Action: Harvesting Light, Generating Electrons, Fixing Carb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uban, Alexander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7816">https://www.sciencedirect.com/science/book/978012823781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323972314" table:style-name="ce10">
            <text:p>9780323972314</text:p>
          </table:table-cell>
          <table:table-cell office:value-type="float" office:value="9780323918107" table:style-name="ce10">
            <text:p>9780323918107</text:p>
          </table:table-cell>
          <table:table-cell office:value-type="string" table:style-name="ce11">
            <text:p>Transcriptome Profiling: Progress and Prospe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jmal Ali, Mohammad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8107">https://www.sciencedirect.com/science/book/978032391810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4<text:s/><text:span text:style-name="T2">醫學之生化及分子生物</text:span></text:p>
          </table:table-cell>
          <table:table-cell office:value-type="float" office:value="9780128243268" table:style-name="ce10">
            <text:p>9780128243268</text:p>
          </table:table-cell>
          <table:table-cell office:value-type="float" office:value="9780128239285" table:style-name="ce10">
            <text:p>9780128239285</text:p>
          </table:table-cell>
          <table:table-cell office:value-type="string" table:style-name="ce11">
            <text:p>Medical Epigenetic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ollefsbol, Trygve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9285">https://www.sciencedirect.com/science/book/978012823928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3<text:s/><text:span text:style-name="T2">藥理及毒理</text:span></text:p>
          </table:table-cell>
          <table:table-cell office:value-type="float" office:value="9780323992909" table:style-name="ce10">
            <text:p>9780323992909</text:p>
          </table:table-cell>
          <table:table-cell office:value-type="float" office:value="9780323992893" table:style-name="ce10">
            <text:p>9780323992893</text:p>
          </table:table-cell>
          <table:table-cell office:value-type="string" table:style-name="ce11">
            <text:p>A Pharmacology Primer: Techniques for More Effective and Strategic Drug Discovery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Kenakin, Terry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92893">https://www.sciencedirect.com/science/book/978032399289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office:value-type="float" office:value="9780323913706" table:style-name="ce10">
            <text:p>9780323913706</text:p>
          </table:table-cell>
          <table:table-cell office:value-type="float" office:value="9780323913690" table:style-name="ce10">
            <text:p>9780323913690</text:p>
          </table:table-cell>
          <table:table-cell office:value-type="string" table:style-name="ce11">
            <text:p>Investigating Human Diseases with the Microbiome: Metagenomics Bench to Beds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ia, Huijue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3690">https://www.sciencedirect.com/science/book/978032391369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80128183748" table:style-name="ce10">
            <text:p>9780128183748</text:p>
          </table:table-cell>
          <table:table-cell office:value-type="float" office:value="9780128183731" table:style-name="ce10">
            <text:p>9780128183731</text:p>
          </table:table-cell>
          <table:table-cell office:value-type="string" table:style-name="ce11">
            <text:p>Agricultural Internet of Things and Decision Support for Precision Smart Farm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strignano, Annamaria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3731">https://www.sciencedirect.com/science/book/978012818373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904360" table:style-name="ce10">
            <text:p>9780323904360</text:p>
          </table:table-cell>
          <table:table-cell office:value-type="float" office:value="9780323904766" table:style-name="ce10">
            <text:p>9780323904766</text:p>
          </table:table-cell>
          <table:table-cell office:value-type="string" table:style-name="ce11">
            <text:p>Algal Biotechnology: Integrated Algal Engineering for Bioenergy, Bioremediation, and Biomedical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hmad, Ashfaq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4766">https://www.sciencedirect.com/science/book/978032390476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239827" table:style-name="ce10">
            <text:p>9780128239827</text:p>
          </table:table-cell>
          <table:table-cell office:value-type="float" office:value="9780128239810" table:style-name="ce10">
            <text:p>9780128239810</text:p>
          </table:table-cell>
          <table:table-cell office:value-type="string" table:style-name="ce11">
            <text:p>Creating and Restoring Wetlands: From Theory to Practic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Craft, Christopher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9810">https://www.sciencedirect.com/science/book/978012823981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5<text:s/><text:span text:style-name="T2">光電工程</text:span></text:p>
          </table:table-cell>
          <table:table-cell office:value-type="float" office:value="9780323886406" table:style-name="ce10">
            <text:p>9780323886406</text:p>
          </table:table-cell>
          <table:table-cell office:value-type="float" office:value="9780323886581" table:style-name="ce10">
            <text:p>9780323886581</text:p>
          </table:table-cell>
          <table:table-cell office:value-type="string" table:style-name="ce11">
            <text:p>Modern Permanent Magne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roat, John J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86581">https://www.sciencedirect.com/science/book/978032388658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323909273" table:style-name="ce10">
            <text:p>9780323909273</text:p>
          </table:table-cell>
          <table:table-cell office:value-type="float" office:value="9780323857833" table:style-name="ce10">
            <text:p>9780323857833</text:p>
          </table:table-cell>
          <table:table-cell office:value-type="string" table:style-name="ce11">
            <text:p>Deep Learning on Edge Computing Devices: Design Challenges of Algorithm and Architec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hou, Xichuan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57833">https://www.sciencedirect.com/science/book/9780323857833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128220863" table:style-name="ce10">
            <text:p>9780128220863</text:p>
          </table:table-cell>
          <table:table-cell office:value-type="float" office:value="9780128220856" table:style-name="ce10">
            <text:p>9780128220856</text:p>
          </table:table-cell>
          <table:table-cell office:value-type="string" table:style-name="ce11">
            <text:p>Thin Film Nanophotonics: Conclusions from the Third International Workshop on Thin Films for Electronics, Electro-Optics, Energy and Sensors (TFE3S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bramanyam, Guru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0856">https://www.sciencedirect.com/science/book/978012822085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10505" table:style-name="ce10">
            <text:p>9780128210505</text:p>
          </table:table-cell>
          <table:table-cell office:value-type="float" office:value="9780128210499" table:style-name="ce10">
            <text:p>9780128210499</text:p>
          </table:table-cell>
          <table:table-cell office:value-type="string" table:style-name="ce11">
            <text:p>Microscope Image Processing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erchant, Fatima A.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0499">https://www.sciencedirect.com/science/book/978012821049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885744" table:style-name="ce10">
            <text:p>9780323885744</text:p>
          </table:table-cell>
          <table:table-cell office:value-type="float" office:value="9780323897853" table:style-name="ce10">
            <text:p>9780323897853</text:p>
          </table:table-cell>
          <table:table-cell office:value-type="string" table:style-name="ce11">
            <text:p>Advances of Artificial Intelligence in a Green Energy Environ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sant, Pandian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897853">https://www.sciencedirect.com/science/book/978032389785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228487" table:style-name="ce10">
            <text:p>9780128228487</text:p>
          </table:table-cell>
          <table:table-cell office:value-type="float" office:value="9780128228470" table:style-name="ce10">
            <text:p>9780128228470</text:p>
          </table:table-cell>
          <table:table-cell office:value-type="string" table:style-name="ce11">
            <text:p>Financing Investment in Water Security: Recent Developments and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flaive, Xavier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8470">https://www.sciencedirect.com/science/book/978012822847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323998277" table:style-name="ce10">
            <text:p>9780323998277</text:p>
          </table:table-cell>
          <table:table-cell office:value-type="float" office:value="9780323911733" table:style-name="ce10">
            <text:p>9780323911733</text:p>
          </table:table-cell>
          <table:table-cell office:value-type="string" table:style-name="ce11">
            <text:p>Nickel-Titanium Smart Hybrid Materials: From Micro- to Nano-structured Alloys for Emerging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omas, Sabu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11733">https://www.sciencedirect.com/science/book/978032391173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0128205310" table:style-name="ce10">
            <text:p>9780128205310</text:p>
          </table:table-cell>
          <table:table-cell office:value-type="float" office:value="9780128205303" table:style-name="ce10">
            <text:p>9780128205303</text:p>
          </table:table-cell>
          <table:table-cell office:value-type="string" table:style-name="ce11">
            <text:p>The Thermodynamics of Phase and Reaction Equilibria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osun, Ismail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05303">https://www.sciencedirect.com/science/book/9780128205303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7<text:s/><text:span text:style-name="T2">食品工程</text:span></text:p>
          </table:table-cell>
          <table:table-cell office:value-type="float" office:value="9780128232439" table:style-name="ce10">
            <text:p>9780128232439</text:p>
          </table:table-cell>
          <table:table-cell office:value-type="float" office:value="9780128216781" table:style-name="ce10">
            <text:p>9780128216781</text:p>
          </table:table-cell>
          <table:table-cell office:value-type="string" table:style-name="ce11">
            <text:p>Introductory Microbiology Lab Skills and Techniques in Food Sc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n, Cangliang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6781">https://www.sciencedirect.com/science/book/978012821678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2<text:s/><text:span text:style-name="T2">電信工程</text:span></text:p>
          </table:table-cell>
          <table:table-cell office:value-type="float" office:value="9780128170410" table:style-name="ce10">
            <text:p>9780128170410</text:p>
          </table:table-cell>
          <table:table-cell office:value-type="float" office:value="9780128170403" table:style-name="ce10">
            <text:p>9780128170403</text:p>
          </table:table-cell>
          <table:table-cell office:value-type="string" table:style-name="ce11">
            <text:p>Applications of Nonlinear Fiber Optic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grawal, Govind P.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70403">https://www.sciencedirect.com/science/book/978012817040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2">工業工程與管理</text:span></text:p>
          </table:table-cell>
          <table:table-cell office:value-type="float" office:value="9780128184127" table:style-name="ce10">
            <text:p>9780128184127</text:p>
          </table:table-cell>
          <table:table-cell office:value-type="float" office:value="9780128184110" table:style-name="ce10">
            <text:p>9780128184110</text:p>
          </table:table-cell>
          <table:table-cell office:value-type="string" table:style-name="ce11">
            <text:p>Additive Manufactu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u, Juan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4110">https://www.sciencedirect.com/science/book/978012818411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80128190296" table:style-name="ce10">
            <text:p>9780128190296</text:p>
          </table:table-cell>
          <table:table-cell office:value-type="float" office:value="9780128187128" table:style-name="ce10">
            <text:p>9780128187128</text:p>
          </table:table-cell>
          <table:table-cell office:value-type="string" table:style-name="ce11">
            <text:p>Materials, Design, and Manufacturing for Lightweight Vehicle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allick, P.K.</text:p>
          </table:table-cell>
          <table:table-cell office:value-type="string" table:style-name="ce9">
            <text:p>Woodhead Publishing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7128">https://www.sciencedirect.com/science/book/978012818712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24922" table:style-name="ce10">
            <text:p>9780128224922</text:p>
          </table:table-cell>
          <table:table-cell office:value-type="float" office:value="9780128211267" table:style-name="ce10">
            <text:p>9780128211267</text:p>
          </table:table-cell>
          <table:table-cell office:value-type="string" table:style-name="ce11">
            <text:p>Fundamentals of Optimization Techniques with Algorith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yak, Sukanta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1267">https://www.sciencedirect.com/science/book/9780128211267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80128232019" table:style-name="ce10">
            <text:p>9780128232019</text:p>
          </table:table-cell>
          <table:table-cell office:value-type="float" office:value="9780128211649" table:style-name="ce10">
            <text:p>9780128211649</text:p>
          </table:table-cell>
          <table:table-cell office:value-type="string" table:style-name="ce11">
            <text:p>Analytical Approaches for Reinforced Concret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u, Yufei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1649">https://www.sciencedirect.com/science/book/978012821164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128221631" table:style-name="ce10">
            <text:p>9780128221631</text:p>
          </table:table-cell>
          <table:table-cell office:value-type="float" office:value="9780128221280" table:style-name="ce10">
            <text:p>9780128221280</text:p>
          </table:table-cell>
          <table:table-cell office:value-type="string" table:style-name="ce11">
            <text:p>Liquid Crystal Polymer Nanocomposit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isakh, PM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1280">https://www.sciencedirect.com/science/book/9780128221280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96" table:style-name="ce8">
            <text:p>29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187357" table:style-name="ce10">
            <text:p>9780128187357</text:p>
          </table:table-cell>
          <table:table-cell office:value-type="float" office:value="9780128186398" table:style-name="ce10">
            <text:p>9780128186398</text:p>
          </table:table-cell>
          <table:table-cell office:value-type="string" table:style-name="ce11">
            <text:p>Investing in Disaster Risk Reduction for Resilience: Design, Methods and Knowledge in the face of Climate Chan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tins, A Nuno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6398">https://www.sciencedirect.com/science/book/978012818639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242032" table:style-name="ce10">
            <text:p>9780128242032</text:p>
          </table:table-cell>
          <table:table-cell office:value-type="float" office:value="9780128238868" table:style-name="ce10">
            <text:p>9780128238868</text:p>
          </table:table-cell>
          <table:table-cell office:value-type="string" table:style-name="ce11">
            <text:p>Governance of The World's Mineral Resources: Beyond the Foreseeable Fu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nckens, Theo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38868">https://www.sciencedirect.com/science/book/9780128238868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298" table:style-name="ce8">
            <text:p>29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61<text:s/><text:span text:style-name="T2">控制工程</text:span></text:p>
          </table:table-cell>
          <table:table-cell office:value-type="float" office:value="9780323902038" table:style-name="ce10">
            <text:p>9780323902038</text:p>
          </table:table-cell>
          <table:table-cell office:value-type="float" office:value="9780323900898" table:style-name="ce10">
            <text:p>9780323900898</text:p>
          </table:table-cell>
          <table:table-cell office:value-type="string" table:style-name="ce11">
            <text:p>Fractional-Order Modeling of Dynamic Systems with Applications in Optimization, Signal Processing, and Contro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adwan, Ahmed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323900898">https://www.sciencedirect.com/science/book/978032390089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office:value-type="float" office:value="9780128225387" table:style-name="ce10">
            <text:p>9780128225387</text:p>
          </table:table-cell>
          <table:table-cell office:value-type="float" office:value="9780128225370" table:style-name="ce10">
            <text:p>9780128225370</text:p>
          </table:table-cell>
          <table:table-cell office:value-type="string" table:style-name="ce11">
            <text:p>Extreme Space Weath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taoka, Ryuho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5370">https://www.sciencedirect.com/science/book/978012822537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0128226827" table:style-name="ce10">
            <text:p>9780128226827</text:p>
          </table:table-cell>
          <table:table-cell office:value-type="float" office:value="9780128226810" table:style-name="ce10">
            <text:p>9780128226810</text:p>
          </table:table-cell>
          <table:table-cell office:value-type="string" table:style-name="ce11">
            <text:p>Waste-to-Resource System Design for Low-Carbon Circular Econom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ou, Dr Siming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6810">https://www.sciencedirect.com/science/book/978012822681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19874" table:style-name="ce10">
            <text:p>9780128219874</text:p>
          </table:table-cell>
          <table:table-cell office:value-type="float" office:value="9780128219829" table:style-name="ce10">
            <text:p>9780128219829</text:p>
          </table:table-cell>
          <table:table-cell office:value-type="string" table:style-name="ce11">
            <text:p>Quantum Information Processing, Quantum Computing, and Quantum Error Correction: An Engineering Approach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Djordjevic, Ivan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9829">https://www.sciencedirect.com/science/book/9780128219829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4<text:s/><text:span text:style-name="T2">微電子工程</text:span></text:p>
          </table:table-cell>
          <table:table-cell office:value-type="float" office:value="9780128209462" table:style-name="ce10">
            <text:p>9780128209462</text:p>
          </table:table-cell>
          <table:table-cell office:value-type="float" office:value="9780128207581" table:style-name="ce10">
            <text:p>9780128207581</text:p>
          </table:table-cell>
          <table:table-cell office:value-type="string" table:style-name="ce11">
            <text:p>Semiconductor Memories and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daelli, Andrea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07581">https://www.sciencedirect.com/science/book/978012820758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2">工業工程與管理</text:span></text:p>
          </table:table-cell>
          <table:table-cell office:value-type="float" office:value="9780081029947" table:style-name="ce10">
            <text:p>9780081029947</text:p>
          </table:table-cell>
          <table:table-cell office:value-type="float" office:value="9780081029930" table:style-name="ce10">
            <text:p>9780081029930</text:p>
          </table:table-cell>
          <table:table-cell office:value-type="string" table:style-name="ce11">
            <text:p>Selective Laser Sintering Additive Manufacturing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Yan, Chunze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081029930">https://www.sciencedirect.com/science/book/9780081029930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21495" table:style-name="ce10">
            <text:p>9780128221495</text:p>
          </table:table-cell>
          <table:table-cell office:value-type="float" office:value="9780128221099" table:style-name="ce10">
            <text:p>9780128221099</text:p>
          </table:table-cell>
          <table:table-cell office:value-type="string" table:style-name="ce11">
            <text:p>Advanced Methods and Deep Learning in Computer Vi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vies, E R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21099">https://www.sciencedirect.com/science/book/978012822109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0128182338" table:style-name="ce10">
            <text:p>9780128182338</text:p>
          </table:table-cell>
          <table:table-cell office:value-type="float" office:value="9780128182321" table:style-name="ce10">
            <text:p>9780128182321</text:p>
          </table:table-cell>
          <table:table-cell office:value-type="string" table:style-name="ce11">
            <text:p>Mechanics of Materials in Modern Manufacturing Methods and Processing Techniqu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lberschmidt, Vadim</text:p>
          </table:table-cell>
          <table:table-cell office:value-type="string" table:style-name="ce9">
            <text:p>Elsevi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82321">https://www.sciencedirect.com/science/book/9780128182321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2">工業工程與管理</text:span></text:p>
          </table:table-cell>
          <table:table-cell office:value-type="float" office:value="9780128227749" table:style-name="ce10">
            <text:p>9780128227749</text:p>
          </table:table-cell>
          <table:table-cell office:value-type="float" office:value="9780128194966" table:style-name="ce10">
            <text:p>9780128194966</text:p>
          </table:table-cell>
          <table:table-cell office:value-type="string" table:style-name="ce11">
            <text:p>Modern Manufacturing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Kaushik</text:p>
          </table:table-cell>
          <table:table-cell office:value-type="string" table:style-name="ce9">
            <text:p>Woodhead Publishing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94966">https://www.sciencedirect.com/science/book/978012819496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179833" table:style-name="ce10">
            <text:p>9780128179833</text:p>
          </table:table-cell>
          <table:table-cell office:value-type="float" office:value="9780128179826" table:style-name="ce10">
            <text:p>9780128179826</text:p>
          </table:table-cell>
          <table:table-cell office:value-type="string" table:style-name="ce11">
            <text:p>Sustainable Remediation of Contaminated Soil and Groundwater: Materials, Processes, and Assess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u, Deyi</text:p>
          </table:table-cell>
          <table:table-cell office:value-type="string" table:style-name="ce9">
            <text:p>Butterworth-Heinemann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79826">https://www.sciencedirect.com/science/book/978012817982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859011" table:style-name="ce10">
            <text:p>9780323859011</text:p>
          </table:table-cell>
          <table:table-cell office:value-type="float" office:value="9780128245408" table:style-name="ce10">
            <text:p>9780128245408</text:p>
          </table:table-cell>
          <table:table-cell office:value-type="string" table:style-name="ce11">
            <text:p>Asset Integrity Management for Offshore and Onshore Struc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l-Reedy, Mohamed A.</text:p>
          </table:table-cell>
          <table:table-cell office:value-type="string" table:style-name="ce9">
            <text:p>Gulf Professional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45408">https://www.sciencedirect.com/science/book/9780128245408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7<text:s/><text:span text:style-name="T2">海洋科學</text:span></text:p>
          </table:table-cell>
          <table:table-cell office:value-type="float" office:value="9780128160602" table:style-name="ce10">
            <text:p>9780128160602</text:p>
          </table:table-cell>
          <table:table-cell office:value-type="float" office:value="9780128160596" table:style-name="ce10">
            <text:p>9780128160596</text:p>
          </table:table-cell>
          <table:table-cell office:value-type="string" table:style-name="ce11">
            <text:p>Ocean Currents: Physical Drivers in a Changing Worl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sh, Robert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60596">https://www.sciencedirect.com/science/book/9780128160596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2<text:s/><text:span text:style-name="T2">熱傳學、流體力學</text:span></text:p>
          </table:table-cell>
          <table:table-cell office:value-type="float" office:value="9780128219454" table:style-name="ce10">
            <text:p>9780128219454</text:p>
          </table:table-cell>
          <table:table-cell office:value-type="float" office:value="9780128219546" table:style-name="ce10">
            <text:p>9780128219546</text:p>
          </table:table-cell>
          <table:table-cell office:value-type="string" table:style-name="ce11">
            <text:p>Three-Dimensional Navier-Stokes Equations for Turbul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rselli, Luigi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9546">https://www.sciencedirect.com/science/book/9780128219546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311" table:style-name="ce8">
            <text:p>3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7<text:s/><text:span text:style-name="T2">食品工程</text:span></text:p>
          </table:table-cell>
          <table:table-cell office:value-type="float" office:value="9780128191491" table:style-name="ce10">
            <text:p>9780128191491</text:p>
          </table:table-cell>
          <table:table-cell office:value-type="float" office:value="9780128191484" table:style-name="ce10">
            <text:p>9780128191484</text:p>
          </table:table-cell>
          <table:table-cell office:value-type="string" table:style-name="ce11">
            <text:p>Current Developments in Biotechnology and Bioengineering: Sustainable Food Waste Management: Resource Recovery and Treat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ong, Jonathan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91484">https://www.sciencedirect.com/science/book/9780128191484</text:a></text:p>
          </table:table-cell>
          <table:table-cell table:style-name="ce13"/>
          <table:table-cell table:number-columns-repeated="16369" table:style-name="ce14"/>
        </table:table-row>
        <table:table-row table:style-name="ro4">
          <table:table-cell office:value-type="float" office:value="312" table:style-name="ce8">
            <text:p>3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<text:s/><text:span text:style-name="T2">航太科技</text:span></text:p>
          </table:table-cell>
          <table:table-cell office:value-type="float" office:value="9780124080744" table:style-name="ce10">
            <text:p>9780124080744</text:p>
          </table:table-cell>
          <table:table-cell office:value-type="float" office:value="9780124080690" table:style-name="ce10">
            <text:p>9780124080690</text:p>
          </table:table-cell>
          <table:table-cell office:value-type="string" table:style-name="ce11">
            <text:p>Fundamentals of Aeroacoustics with Applications to Aeropropulsion Systems: Elsevier and Shanghai Jiao Tong University Press Aerospace Se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n, Xiaofeng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4080690">https://www.sciencedirect.com/science/book/978012408069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7<text:s/><text:span text:style-name="T2">海洋科學</text:span></text:p>
          </table:table-cell>
          <table:table-cell office:value-type="float" office:value="9780081028278" table:style-name="ce10">
            <text:p>9780081028278</text:p>
          </table:table-cell>
          <table:table-cell office:value-type="float" office:value="9780081028261" table:style-name="ce10">
            <text:p>9780081028261</text:p>
          </table:table-cell>
          <table:table-cell office:value-type="string" table:style-name="ce11">
            <text:p>Elements of Marine Ecology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Dipper, Frances</text:p>
          </table:table-cell>
          <table:table-cell office:value-type="string" table:style-name="ce9">
            <text:p>Butterworth-Heinemann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081028261">https://www.sciencedirect.com/science/book/978008102826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2">環境工程</text:span></text:p>
          </table:table-cell>
          <table:table-cell office:value-type="float" office:value="9780128191996" table:style-name="ce10">
            <text:p>9780128191996</text:p>
          </table:table-cell>
          <table:table-cell office:value-type="float" office:value="9780128191989" table:style-name="ce10">
            <text:p>9780128191989</text:p>
          </table:table-cell>
          <table:table-cell office:value-type="string" table:style-name="ce11">
            <text:p>[ECO]systems of Resilience Practices: Contributions for Sustainability and Climate Change Adapt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lucci, Angela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91989">https://www.sciencedirect.com/science/book/9780128191989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office:value-type="float" office:value="9780128218020" table:style-name="ce10">
            <text:p>9780128218020</text:p>
          </table:table-cell>
          <table:table-cell office:value-type="float" office:value="9780128217962" table:style-name="ce10">
            <text:p>9780128217962</text:p>
          </table:table-cell>
          <table:table-cell office:value-type="string" table:style-name="ce11">
            <text:p>Advanced Algorithms for Mineral and Hydrocarbon Exploration Using Synthetic Aperture Rada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ghany, Maged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217962">https://www.sciencedirect.com/science/book/9780128217962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office:value-type="float" office:value="9780128199152" table:style-name="ce10">
            <text:p>9780128199152</text:p>
          </table:table-cell>
          <table:table-cell office:value-type="float" office:value="9780128199145" table:style-name="ce10">
            <text:p>9780128199145</text:p>
          </table:table-cell>
          <table:table-cell office:value-type="string" table:style-name="ce11">
            <text:p>Earth as an Evolving Planetary System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Condie, Kent C.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99145">https://www.sciencedirect.com/science/book/978012819914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7<text:s/><text:span text:style-name="T2">醫學工程</text:span></text:p>
          </table:table-cell>
          <table:table-cell office:value-type="float" office:value="9780128174647" table:style-name="ce10">
            <text:p>9780128174647</text:p>
          </table:table-cell>
          <table:table-cell office:value-type="float" office:value="9780128174630" table:style-name="ce10">
            <text:p>9780128174630</text:p>
          </table:table-cell>
          <table:table-cell office:value-type="string" table:style-name="ce11">
            <text:p>Control Systems Design of Bio-Robotics and Bio-Mechatronics with Advanced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zar, Ahmad Taher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sciencedirect.com/science/book/9780128174630">https://www.sciencedirect.com/science/book/9780128174630</text:a></text:p>
          </table:table-cell>
          <table:table-cell table:style-name="ce13"/>
          <table:table-cell table:number-columns-repeated="16369" table:style-name="ce14"/>
        </table:table-row>
        <table:table-row table:style-name="ro1">
          <table:table-cell table:number-columns-repeated="5" table:style-name="ce17"/>
          <table:table-cell office:value-type="string" table:style-name="ce18">
            <text:p><text:span text:style-name="T2">總冊數</text:span></text:p>
          </table:table-cell>
          <table:table-cell office:value-type="float" office:value="84" table:formula="of:=SUM([.G2:.G85])" table:style-name="ce19">
            <text:p>84<text:s/></text:p>
          </table:table-cell>
          <table:table-cell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14"/>
          <table:table-cell table:style-name="ce13"/>
          <table:table-cell table:number-columns-repeated="16364"/>
        </table:table-row>
        <table:table-row table:number-rows-repeated="2" table:style-name="ro1">
          <table:table-cell table:number-columns-repeated="5" table:style-name="ce17"/>
          <table:table-cell table:style-name="ce22"/>
          <table:table-cell table:number-columns-repeated="2"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23"/>
          <table:table-cell table:number-columns-repeated="16365" table:style-name="ce1"/>
        </table:table-row>
        <table:table-row table:number-rows-repeated="1048488" table:style-name="ro1">
          <table:table-cell table:number-columns-repeated="16384"/>
        </table:table-row>
      </table:table>
      <table:table table:name="Taylor_&amp;_Francis_135筆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22"/>
        <table:table-column table:style-name="co6" table:number-columns-repeated="2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17"/>
        <table:table-column table:style-name="co3" table:default-cell-style-name="ce17"/>
        <table:table-column table:style-name="co10" table:default-cell-style-name="ce21"/>
        <table:table-column table:style-name="co11" table:default-cell-style-name="ce2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<text:s text:c="2"/>連 <text:s/>結</text:p>
          </table:table-cell>
          <table:table-cell table:number-columns-repeated="16370" table:style-name="ce7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0429486180" table:style-name="ce10">
            <text:p>9780429486180</text:p>
          </table:table-cell>
          <table:table-cell office:value-type="float" office:value="9781138596948" table:style-name="ce10">
            <text:p>9781138596948</text:p>
          </table:table-cell>
          <table:table-cell office:value-type="string" table:style-name="ce11">
            <text:p>Creative Drama Groupwork for People with Learning Difficultie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Chesner, Anna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486180">https://www.taylorfrancis.com/books/978042948618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0429200236" table:style-name="ce10">
            <text:p>9780429200236</text:p>
          </table:table-cell>
          <table:table-cell office:value-type="float" office:value="9780367190736" table:style-name="ce10">
            <text:p>9780367190736</text:p>
          </table:table-cell>
          <table:table-cell office:value-type="string" table:style-name="ce11">
            <text:p>The Uses of Media Literac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nnett, Pete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00236">https://www.taylorfrancis.com/books/9780429200236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0429434204" table:style-name="ce10">
            <text:p>9780429434204</text:p>
          </table:table-cell>
          <table:table-cell office:value-type="float" office:value="9781138358706" table:style-name="ce10">
            <text:p>9781138358706</text:p>
          </table:table-cell>
          <table:table-cell office:value-type="string" table:style-name="ce11">
            <text:p>Lives in Music: Mobility and Change in a Global Contex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nestrel, Sara Le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434204">https://www.taylorfrancis.com/books/9780429434204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15466170" table:style-name="ce10">
            <text:p>9781315466170</text:p>
          </table:table-cell>
          <table:table-cell office:value-type="float" office:value="9781138205833" table:style-name="ce10">
            <text:p>9781138205833</text:p>
          </table:table-cell>
          <table:table-cell office:value-type="string" table:style-name="ce11">
            <text:p>Mural Painting in Britain 1630-1730: Experiencing Histo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mlett, Lydia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466170">https://www.taylorfrancis.com/books/978131546617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0429265778" table:style-name="ce10">
            <text:p>9780429265778</text:p>
          </table:table-cell>
          <table:table-cell office:value-type="float" office:value="9780367211608" table:style-name="ce10">
            <text:p>9780367211608</text:p>
          </table:table-cell>
          <table:table-cell office:value-type="string" table:style-name="ce11">
            <text:p>Howard Hawks: Music as Communication in Fil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mp, Gregory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65778">https://www.taylorfrancis.com/books/9780429265778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2">體育學</text:span></text:p>
          </table:table-cell>
          <table:table-cell office:value-type="float" office:value="9780429446160" table:style-name="ce10">
            <text:p>9780429446160</text:p>
          </table:table-cell>
          <table:table-cell office:value-type="float" office:value="9781138333123" table:style-name="ce10">
            <text:p>9781138333123</text:p>
          </table:table-cell>
          <table:table-cell office:value-type="string" table:style-name="ce11">
            <text:p>The Skeptic's Guide to Sports Science: Confronting Myths of the Health and Fitness Indust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iller, Nicholas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446160">https://www.taylorfrancis.com/books/9780429446160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351271165" table:style-name="ce10">
            <text:p>9781351271165</text:p>
          </table:table-cell>
          <table:table-cell office:value-type="float" office:value="9781138576070" table:style-name="ce10">
            <text:p>9781138576070</text:p>
          </table:table-cell>
          <table:table-cell office:value-type="string" table:style-name="ce11">
            <text:p>Insane Society: A Sociology of Mental Healt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rrall, Peter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51271165">https://www.taylorfrancis.com/books/9781351271165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003022831" table:style-name="ce10">
            <text:p>9781003022831</text:p>
          </table:table-cell>
          <table:table-cell office:value-type="float" office:value="9780367901356" table:style-name="ce10">
            <text:p>9780367901356</text:p>
          </table:table-cell>
          <table:table-cell office:value-type="string" table:style-name="ce11">
            <text:p>Museums of the Commons: L'Internationale and the Crisis of Europ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pastergiadis, Nikos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22831">https://www.taylorfrancis.com/books/9781003022831</text:a></text:p>
          </table:table-cell>
          <table:table-cell table:style-name="ce13"/>
          <table:table-cell table:number-columns-repeated="16369" table:style-name="ce14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0429316333" table:style-name="ce10">
            <text:p>9780429316333</text:p>
          </table:table-cell>
          <table:table-cell office:value-type="float" office:value="9780367313333" table:style-name="ce10">
            <text:p>9780367313333</text:p>
          </table:table-cell>
          <table:table-cell office:value-type="string" table:style-name="ce11">
            <text:p>Theodore Gericault, Painting Black Bodies: Confrontations and Contradic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hadeff, Albert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16333">https://www.taylorfrancis.com/books/9780429316333</text:a>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15564050" table:style-name="ce10">
            <text:p>9781315564050</text:p>
          </table:table-cell>
          <table:table-cell office:value-type="float" office:value="9781138680678" table:style-name="ce10">
            <text:p>9781138680678</text:p>
          </table:table-cell>
          <table:table-cell office:value-type="string" table:style-name="ce11">
            <text:p>Stage Fright in the Acto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ennan, Linda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564050">https://www.taylorfrancis.com/books/9781315564050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0429344954" table:style-name="ce10">
            <text:p>9780429344954</text:p>
          </table:table-cell>
          <table:table-cell office:value-type="float" office:value="9780367344634" table:style-name="ce10">
            <text:p>9780367344634</text:p>
          </table:table-cell>
          <table:table-cell office:value-type="string" table:style-name="ce11">
            <text:p>Shareholder Activism and the Law: The Future of US Corporate Governa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lak, Ekrem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44954">https://www.taylorfrancis.com/books/9780429344954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429290176" table:style-name="ce10">
            <text:p>9780429290176</text:p>
          </table:table-cell>
          <table:table-cell office:value-type="float" office:value="9780367258450" table:style-name="ce10">
            <text:p>9780367258450</text:p>
          </table:table-cell>
          <table:table-cell office:value-type="string" table:style-name="ce11">
            <text:p>Urbanisation at Risk in the Pacific and Asia: Disasters, Climate Change and Resilience in the Built Environ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derson, David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90176">https://www.taylorfrancis.com/books/9780429290176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0367809966" table:style-name="ce10">
            <text:p>9780367809966</text:p>
          </table:table-cell>
          <table:table-cell office:value-type="float" office:value="9780367409296" table:style-name="ce10">
            <text:p>9780367409296</text:p>
          </table:table-cell>
          <table:table-cell office:value-type="string" table:style-name="ce11">
            <text:p>Teaching Critical Performance Theory: In Today's Theatre Classroom, Studio, and Communit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iggins, Jeanmarie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367809966">https://www.taylorfrancis.com/books/9780367809966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429342530" table:style-name="ce10">
            <text:p>9780429342530</text:p>
          </table:table-cell>
          <table:table-cell office:value-type="float" office:value="9780367358976" table:style-name="ce10">
            <text:p>9780367358976</text:p>
          </table:table-cell>
          <table:table-cell office:value-type="string" table:style-name="ce11">
            <text:p>Catharine Macaulay's Republican Enlighten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een, Karen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42530">https://www.taylorfrancis.com/books/9780429342530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010784" table:style-name="ce10">
            <text:p>9781003010784</text:p>
          </table:table-cell>
          <table:table-cell office:value-type="float" office:value="9780367444136" table:style-name="ce10">
            <text:p>9780367444136</text:p>
          </table:table-cell>
          <table:table-cell office:value-type="string" table:style-name="ce11">
            <text:p>Sexuality for All Abilities: Teaching and Discussing Sexual Health in Special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une, Katie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10784">https://www.taylorfrancis.com/books/9781003010784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315536989" table:style-name="ce10">
            <text:p>9781315536989</text:p>
          </table:table-cell>
          <table:table-cell office:value-type="float" office:value="9781138651302" table:style-name="ce10">
            <text:p>9781138651302</text:p>
          </table:table-cell>
          <table:table-cell office:value-type="string" table:style-name="ce11">
            <text:p>The Arts Therapies: A Revolution in Healthcar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Jones, Phil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536989">https://www.taylorfrancis.com/books/9781315536989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009276" table:style-name="ce10">
            <text:p>9781003009276</text:p>
          </table:table-cell>
          <table:table-cell office:value-type="float" office:value="9780367443641" table:style-name="ce10">
            <text:p>9780367443641</text:p>
          </table:table-cell>
          <table:table-cell office:value-type="string" table:style-name="ce11">
            <text:p>Innovation in Advertising and Branding Commun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s-Manchón, Lluís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09276">https://www.taylorfrancis.com/books/9781003009276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315108322" table:style-name="ce10">
            <text:p>9781315108322</text:p>
          </table:table-cell>
          <table:table-cell office:value-type="float" office:value="9781138091030" table:style-name="ce10">
            <text:p>9781138091030</text:p>
          </table:table-cell>
          <table:table-cell office:value-type="string" table:style-name="ce11">
            <text:p>Emotion in the Digital Age: Technologies, Data and Psychosocial Lif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llis, Darre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108322">https://www.taylorfrancis.com/books/9781315108322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003055440" table:style-name="ce10">
            <text:p>9781003055440</text:p>
          </table:table-cell>
          <table:table-cell office:value-type="float" office:value="9780367518554" table:style-name="ce10">
            <text:p>9780367518554</text:p>
          </table:table-cell>
          <table:table-cell office:value-type="string" table:style-name="ce11">
            <text:p>Managing Sustain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tterman, Alan S.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55440">https://www.taylorfrancis.com/books/9781003055440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007647" table:style-name="ce10">
            <text:p>9781003007647</text:p>
          </table:table-cell>
          <table:table-cell office:value-type="float" office:value="9780367441043" table:style-name="ce10">
            <text:p>9780367441043</text:p>
          </table:table-cell>
          <table:table-cell office:value-type="string" table:style-name="ce11">
            <text:p>Cultural Complexes in China, Japan, Korea, and Taiwan: Spokes of the Whee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nger, Thomas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07647">https://www.taylorfrancis.com/books/9781003007647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044833" table:style-name="ce10">
            <text:p>9781003044833</text:p>
          </table:table-cell>
          <table:table-cell office:value-type="float" office:value="9780367491574" table:style-name="ce10">
            <text:p>9780367491574</text:p>
          </table:table-cell>
          <table:table-cell office:value-type="string" table:style-name="ce11">
            <text:p>A Whole Person Approach to Wellbeing: Building Sense of Safe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ynch, Johann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4833">https://www.taylorfrancis.com/books/9781003044833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0429021084" table:style-name="ce10">
            <text:p>9780429021084</text:p>
          </table:table-cell>
          <table:table-cell office:value-type="float" office:value="9780367075071" table:style-name="ce10">
            <text:p>9780367075071</text:p>
          </table:table-cell>
          <table:table-cell office:value-type="string" table:style-name="ce11">
            <text:p>Intellectual Property and the Law of Idea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unders, Kurt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021084">https://www.taylorfrancis.com/books/9780429021084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0429274008" table:style-name="ce10">
            <text:p>9780429274008</text:p>
          </table:table-cell>
          <table:table-cell office:value-type="float" office:value="9780367222383" table:style-name="ce10">
            <text:p>9780367222383</text:p>
          </table:table-cell>
          <table:table-cell office:value-type="string" table:style-name="ce11">
            <text:p>The Revolution in Transmedia Storytelling through Place: Pervasive, Ambient and Situat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ncox, Donn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74008">https://www.taylorfrancis.com/books/9780429274008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367822149" table:style-name="ce10">
            <text:p>9780367822149</text:p>
          </table:table-cell>
          <table:table-cell office:value-type="float" office:value="9780367421434" table:style-name="ce10">
            <text:p>9780367421434</text:p>
          </table:table-cell>
          <table:table-cell office:value-type="string" table:style-name="ce11">
            <text:p>Perceptions of Climate Change from North India: An Ethnographic Accou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vanneid, Aase J.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367822149">https://www.taylorfrancis.com/books/9780367822149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018216" table:style-name="ce10">
            <text:p>9781003018216</text:p>
          </table:table-cell>
          <table:table-cell office:value-type="float" office:value="9780367862954" table:style-name="ce10">
            <text:p>9780367862954</text:p>
          </table:table-cell>
          <table:table-cell office:value-type="string" table:style-name="ce11">
            <text:p>Enlivening Instruction with Drama and Improv: A Guide for Second Language and World Language Teach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hnmann-Taylor, Melis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18216">https://www.taylorfrancis.com/books/9781003018216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0429028885" table:style-name="ce10">
            <text:p>9780429028885</text:p>
          </table:table-cell>
          <table:table-cell office:value-type="float" office:value="9780367138530" table:style-name="ce10">
            <text:p>9780367138530</text:p>
          </table:table-cell>
          <table:table-cell office:value-type="string" table:style-name="ce11">
            <text:p>Nature Education with Young Children: Integrating Inquiry and Practic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eier, Daniel R.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028885">https://www.taylorfrancis.com/books/9780429028885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367855536" table:style-name="ce10">
            <text:p>9780367855536</text:p>
          </table:table-cell>
          <table:table-cell office:value-type="float" office:value="9780367428280" table:style-name="ce10">
            <text:p>9780367428280</text:p>
          </table:table-cell>
          <table:table-cell office:value-type="string" table:style-name="ce11">
            <text:p>Cross-Strait Relations Since 2016: The End of the Illu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le, J. Michael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367855536">https://www.taylorfrancis.com/books/9780367855536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1237536" table:style-name="ce10">
            <text:p>9781351237536</text:p>
          </table:table-cell>
          <table:table-cell office:value-type="float" office:value="9780815376453" table:style-name="ce10">
            <text:p>9780815376453</text:p>
          </table:table-cell>
          <table:table-cell office:value-type="string" table:style-name="ce11">
            <text:p>The Routledge Handbook of Music Signif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inberg, Esti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51237536">https://www.taylorfrancis.com/books/9781351237536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315207094" table:style-name="ce10">
            <text:p>9781315207094</text:p>
          </table:table-cell>
          <table:table-cell office:value-type="float" office:value="9781138633803" table:style-name="ce10">
            <text:p>9781138633803</text:p>
          </table:table-cell>
          <table:table-cell office:value-type="string" table:style-name="ce11">
            <text:p>Routledge International Handbook of Green Criminolog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Brisman, Avi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207094">https://www.taylorfrancis.com/books/9781315207094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0429505164" table:style-name="ce10">
            <text:p>9780429505164</text:p>
          </table:table-cell>
          <table:table-cell office:value-type="float" office:value="9781138585621" table:style-name="ce10">
            <text:p>9781138585621</text:p>
          </table:table-cell>
          <table:table-cell office:value-type="string" table:style-name="ce11">
            <text:p>Uncovering Music of Early European Women (1250-1750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ontijn, Claire</text:p>
          </table:table-cell>
          <table:table-cell office:value-type="string" table:style-name="ce9">
            <text:p>Routledge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505164">https://www.taylorfrancis.com/books/9780429505164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003084013" table:style-name="ce10">
            <text:p>9781003084013</text:p>
          </table:table-cell>
          <table:table-cell office:value-type="float" office:value="9780367539993" table:style-name="ce10">
            <text:p>9780367539993</text:p>
          </table:table-cell>
          <table:table-cell office:value-type="string" table:style-name="ce11">
            <text:p>The Routledge Handbook of Phenomenology and Phenomenological Philosoph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Santis, Daniele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84013">https://www.taylorfrancis.com/books/9781003084013</text:a></text:p>
          </table:table-cell>
          <table:table-cell table:number-columns-repeated="16370" table:style-name="ce13"/>
        </table:table-row>
        <table:table-row table:style-name="ro4">
          <table:table-cell office:value-type="float" office:value="349" table:style-name="ce8">
            <text:p>3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0429324833" table:style-name="ce10">
            <text:p>9780429324833</text:p>
          </table:table-cell>
          <table:table-cell office:value-type="float" office:value="9780367342814" table:style-name="ce10">
            <text:p>9780367342814</text:p>
          </table:table-cell>
          <table:table-cell office:value-type="string" table:style-name="ce11">
            <text:p>Responding to Critical Cases in School Counseling: Building on Theory, Standards, and Experience for Optimal Crisis Interven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nes, Lisa A.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24833">https://www.taylorfrancis.com/books/9780429324833</text:a></text:p>
          </table:table-cell>
          <table:table-cell table:number-columns-repeated="16370" table:style-name="ce13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045670" table:style-name="ce10">
            <text:p>9781003045670</text:p>
          </table:table-cell>
          <table:table-cell office:value-type="float" office:value="9780367493127" table:style-name="ce10">
            <text:p>9780367493127</text:p>
          </table:table-cell>
          <table:table-cell office:value-type="string" table:style-name="ce11">
            <text:p>The Psychology of Video Gam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dent, Celi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5670">https://www.taylorfrancis.com/books/9781003045670</text:a></text:p>
          </table:table-cell>
          <table:table-cell table:number-columns-repeated="16370" table:style-name="ce13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367435585" table:style-name="ce10">
            <text:p>9780367435585</text:p>
          </table:table-cell>
          <table:table-cell office:value-type="float" office:value="9780367435578" table:style-name="ce10">
            <text:p>9780367435578</text:p>
          </table:table-cell>
          <table:table-cell office:value-type="string" table:style-name="ce11">
            <text:p>Urban Experience and Design: Contemporary Perspectives on Improving the Public Real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ssman, An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367435585">https://www.taylorfrancis.com/books/978036743558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351050753" table:style-name="ce10">
            <text:p>9781351050753</text:p>
          </table:table-cell>
          <table:table-cell office:value-type="float" office:value="9781138484863" table:style-name="ce10">
            <text:p>9781138484863</text:p>
          </table:table-cell>
          <table:table-cell office:value-type="string" table:style-name="ce11">
            <text:p>Routledge Handbook of Yoga and Meditation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wcombe, Suzanne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51050753">https://www.taylorfrancis.com/books/978135105075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0429324635" table:style-name="ce10">
            <text:p>9780429324635</text:p>
          </table:table-cell>
          <table:table-cell office:value-type="float" office:value="9780367342425" table:style-name="ce10">
            <text:p>9780367342425</text:p>
          </table:table-cell>
          <table:table-cell office:value-type="string" table:style-name="ce11">
            <text:p>Childhood Well-being and Resilience: Influences on Educational Outcom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nder, Sarah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24635">https://www.taylorfrancis.com/books/978042932463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351137904" table:style-name="ce10">
            <text:p>9781351137904</text:p>
          </table:table-cell>
          <table:table-cell office:value-type="float" office:value="9780815352877" table:style-name="ce10">
            <text:p>9780815352877</text:p>
          </table:table-cell>
          <table:table-cell office:value-type="string" table:style-name="ce11">
            <text:p>The Routledge Handbook of Second Language Acquisition and Corpor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racy-Ventura, Nicole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51137904">https://www.taylorfrancis.com/books/978135113790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315637686" table:style-name="ce10">
            <text:p>9781315637686</text:p>
          </table:table-cell>
          <table:table-cell office:value-type="float" office:value="9781138638631" table:style-name="ce10">
            <text:p>9781138638631</text:p>
          </table:table-cell>
          <table:table-cell office:value-type="string" table:style-name="ce11">
            <text:p>Modern Psychometrics: The Science of Psychological Assessment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Rust, Joh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637686">https://www.taylorfrancis.com/books/9781315637686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138492905" table:style-name="ce10">
            <text:p>9781138492905</text:p>
          </table:table-cell>
          <table:table-cell office:value-type="float" office:value="9781138492899" table:style-name="ce10">
            <text:p>9781138492899</text:p>
          </table:table-cell>
          <table:table-cell office:value-type="string" table:style-name="ce11">
            <text:p>A Handbook of Media and Communication Research: Qualitative and Quantitative Methodologie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Jensen, Klaus Bruh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138492905">https://www.taylorfrancis.com/books/978113849290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031932" table:style-name="ce10">
            <text:p>9781003031932</text:p>
          </table:table-cell>
          <table:table-cell office:value-type="float" office:value="9780367469146" table:style-name="ce10">
            <text:p>9780367469146</text:p>
          </table:table-cell>
          <table:table-cell office:value-type="string" table:style-name="ce11">
            <text:p>The Future of Modular Architec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llance, David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31932">https://www.taylorfrancis.com/books/978100303193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016373" table:style-name="ce10">
            <text:p>9781003016373</text:p>
          </table:table-cell>
          <table:table-cell office:value-type="float" office:value="9780367859473" table:style-name="ce10">
            <text:p>9780367859473</text:p>
          </table:table-cell>
          <table:table-cell office:value-type="string" table:style-name="ce11">
            <text:p>Drama for the Inclusive Classroom: Activities to Support Curriculum and Social-Emotional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iley, Sally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16373">https://www.taylorfrancis.com/books/978100301637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80429352256" table:style-name="ce10">
            <text:p>9780429352256</text:p>
          </table:table-cell>
          <table:table-cell office:value-type="float" office:value="9780367369958" table:style-name="ce10">
            <text:p>9780367369958</text:p>
          </table:table-cell>
          <table:table-cell office:value-type="string" table:style-name="ce11">
            <text:p>Moving Beyond Modern Portfolio Theory: Investing That Matt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wley, James P.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52256">https://www.taylorfrancis.com/books/9780429352256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15283616" table:style-name="ce10">
            <text:p>9781315283616</text:p>
          </table:table-cell>
          <table:table-cell office:value-type="float" office:value="9781138240483" table:style-name="ce10">
            <text:p>9781138240483</text:p>
          </table:table-cell>
          <table:table-cell office:value-type="string" table:style-name="ce11">
            <text:p>Philosophy of Time: A Contemporary Introdu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wer, Sean End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283616">https://www.taylorfrancis.com/books/9781315283616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003032243" table:style-name="ce10">
            <text:p>9781003032243</text:p>
          </table:table-cell>
          <table:table-cell office:value-type="float" office:value="9780367469641" table:style-name="ce10">
            <text:p>9780367469641</text:p>
          </table:table-cell>
          <table:table-cell office:value-type="string" table:style-name="ce11">
            <text:p>Data Visualization and Analysis in Second Language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cia, Guilherme D.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32243">https://www.taylorfrancis.com/books/978100303224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429344145" table:style-name="ce10">
            <text:p>9780429344145</text:p>
          </table:table-cell>
          <table:table-cell office:value-type="float" office:value="9780367361433" table:style-name="ce10">
            <text:p>9780367361433</text:p>
          </table:table-cell>
          <table:table-cell office:value-type="string" table:style-name="ce11">
            <text:p>New Frontiers in Real Estate Finance: The Rise of Micro Marke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comte, Patrick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44145">https://www.taylorfrancis.com/books/978042934414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003178118" table:style-name="ce10">
            <text:p>9781003178118</text:p>
          </table:table-cell>
          <table:table-cell office:value-type="float" office:value="9781032013039" table:style-name="ce10">
            <text:p>9781032013039</text:p>
          </table:table-cell>
          <table:table-cell office:value-type="string" table:style-name="ce11">
            <text:p>Teaching and Researching Chinese EFL/ESL Learners in Higher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u, Zhongshe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78118">https://www.taylorfrancis.com/books/9781003178118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176787" table:style-name="ce10">
            <text:p>9781003176787</text:p>
          </table:table-cell>
          <table:table-cell office:value-type="float" office:value="9781032010175" table:style-name="ce10">
            <text:p>9781032010175</text:p>
          </table:table-cell>
          <table:table-cell office:value-type="string" table:style-name="ce11">
            <text:p>Convergent Journalism: Chinese Approach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u, Woody Bing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76787">https://www.taylorfrancis.com/books/9781003176787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002048" table:style-name="ce10">
            <text:p>9781003002048</text:p>
          </table:table-cell>
          <table:table-cell office:value-type="float" office:value="9780367432478" table:style-name="ce10">
            <text:p>9780367432478</text:p>
          </table:table-cell>
          <table:table-cell office:value-type="string" table:style-name="ce11">
            <text:p>Principles of Strategic Communi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ltzhausen, Derin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02048">https://www.taylorfrancis.com/books/9781003002048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0429198533" table:style-name="ce10">
            <text:p>9780429198533</text:p>
          </table:table-cell>
          <table:table-cell office:value-type="float" office:value="9780367188252" table:style-name="ce10">
            <text:p>9780367188252</text:p>
          </table:table-cell>
          <table:table-cell office:value-type="string" table:style-name="ce11">
            <text:p>The Routledge Social Science Handbook of A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lliott, Anthony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198533">https://www.taylorfrancis.com/books/9780429198533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81003185611" table:style-name="ce10">
            <text:p>9781003185611</text:p>
          </table:table-cell>
          <table:table-cell office:value-type="float" office:value="9781032028804" table:style-name="ce10">
            <text:p>9781032028804</text:p>
          </table:table-cell>
          <table:table-cell office:value-type="string" table:style-name="ce11">
            <text:p>Sustainability Accounting and Accountability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Laine, Matias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85611">https://www.taylorfrancis.com/books/9781003185611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003039419" table:style-name="ce10">
            <text:p>9781003039419</text:p>
          </table:table-cell>
          <table:table-cell office:value-type="float" office:value="9780367483340" table:style-name="ce10">
            <text:p>9780367483340</text:p>
          </table:table-cell>
          <table:table-cell office:value-type="string" table:style-name="ce11">
            <text:p>Applied Theatre with Youth: Education, Engagement, Activ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enner, Lisa S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39419">https://www.taylorfrancis.com/books/978100303941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15643816" table:style-name="ce10">
            <text:p>9781315643816</text:p>
          </table:table-cell>
          <table:table-cell office:value-type="float" office:value="9781138183858" table:style-name="ce10">
            <text:p>9781138183858</text:p>
          </table:table-cell>
          <table:table-cell office:value-type="string" table:style-name="ce11">
            <text:p>Beyond the Code: A Philosophical Guide to Engineering Eth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urey, Heidi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643816">https://www.taylorfrancis.com/books/9781315643816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315641065" table:style-name="ce10">
            <text:p>9781315641065</text:p>
          </table:table-cell>
          <table:table-cell office:value-type="float" office:value="9781138190412" table:style-name="ce10">
            <text:p>9781138190412</text:p>
          </table:table-cell>
          <table:table-cell office:value-type="string" table:style-name="ce11">
            <text:p>Branded Content: The Fateful Merging of Media and Mark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dy, Jonathan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641065">https://www.taylorfrancis.com/books/978131564106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044888" table:style-name="ce10">
            <text:p>9781003044888</text:p>
          </table:table-cell>
          <table:table-cell office:value-type="float" office:value="9780367491703" table:style-name="ce10">
            <text:p>9780367491703</text:p>
          </table:table-cell>
          <table:table-cell office:value-type="string" table:style-name="ce11">
            <text:p>Couple Sexuality After 60: Intimate, Pleasurable, and Satisfy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Carthy, Barry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4888">https://www.taylorfrancis.com/books/9781003044888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092247" table:style-name="ce10">
            <text:p>9781003092247</text:p>
          </table:table-cell>
          <table:table-cell office:value-type="float" office:value="9780367551650" table:style-name="ce10">
            <text:p>9780367551650</text:p>
          </table:table-cell>
          <table:table-cell office:value-type="string" table:style-name="ce11">
            <text:p>Activities and Exercises for Teaching English Pronunci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own, Adam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92247">https://www.taylorfrancis.com/books/9781003092247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098942" table:style-name="ce10">
            <text:p>9781003098942</text:p>
          </table:table-cell>
          <table:table-cell office:value-type="float" office:value="9780367565732" table:style-name="ce10">
            <text:p>9780367565732</text:p>
          </table:table-cell>
          <table:table-cell office:value-type="string" table:style-name="ce11">
            <text:p>The Measurement of Information Integr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adle, Michael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98942">https://www.taylorfrancis.com/books/978100309894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099697" table:style-name="ce10">
            <text:p>9781003099697</text:p>
          </table:table-cell>
          <table:table-cell office:value-type="float" office:value="9780367568566" table:style-name="ce10">
            <text:p>9780367568566</text:p>
          </table:table-cell>
          <table:table-cell office:value-type="string" table:style-name="ce11">
            <text:p>The Social Construction of the US Academic Elite: A Mixed Methods Study of Two Disciplin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eyer, Stephani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99697">https://www.taylorfrancis.com/books/9781003099697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153856" table:style-name="ce10">
            <text:p>9781003153856</text:p>
          </table:table-cell>
          <table:table-cell office:value-type="float" office:value="9780367722043" table:style-name="ce10">
            <text:p>9780367722043</text:p>
          </table:table-cell>
          <table:table-cell office:value-type="string" table:style-name="ce11">
            <text:p>Gestalt Therapy Practice: Theory and Experiential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kottun, Gro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53856">https://www.taylorfrancis.com/books/9781003153856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149286" table:style-name="ce10">
            <text:p>9781003149286</text:p>
          </table:table-cell>
          <table:table-cell office:value-type="float" office:value="9780367710996" table:style-name="ce10">
            <text:p>9780367710996</text:p>
          </table:table-cell>
          <table:table-cell office:value-type="string" table:style-name="ce11">
            <text:p>A Step-by-Step Guide to Exploratory Factor Analysis with Stat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tkins, Marley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49286">https://www.taylorfrancis.com/books/9781003149286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003096221" table:style-name="ce10">
            <text:p>9781003096221</text:p>
          </table:table-cell>
          <table:table-cell office:value-type="float" office:value="9780367560508" table:style-name="ce10">
            <text:p>9780367560508</text:p>
          </table:table-cell>
          <table:table-cell office:value-type="string" table:style-name="ce11">
            <text:p>Centering the Museum: Writings for the Post-Covid 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rian, Elaine Heumann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96221">https://www.taylorfrancis.com/books/9781003096221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80429284069" table:style-name="ce10">
            <text:p>9780429284069</text:p>
          </table:table-cell>
          <table:table-cell office:value-type="float" office:value="9780367247164" table:style-name="ce10">
            <text:p>9780367247164</text:p>
          </table:table-cell>
          <table:table-cell office:value-type="string" table:style-name="ce11">
            <text:p>A Global History of Pre-Modern Warfare: Before the Rise of the West, 10,000 BCE-1500 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y, Kaushik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84069">https://www.taylorfrancis.com/books/9780429284069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18572" table:style-name="ce10">
            <text:p>9781003118572</text:p>
          </table:table-cell>
          <table:table-cell office:value-type="float" office:value="9780367632717" table:style-name="ce10">
            <text:p>9780367632717</text:p>
          </table:table-cell>
          <table:table-cell office:value-type="string" table:style-name="ce11">
            <text:p>Academic Writing for International Students of Scienc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Bottomley, Jan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18572">https://www.taylorfrancis.com/books/978100311857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003054450" table:style-name="ce10">
            <text:p>9781003054450</text:p>
          </table:table-cell>
          <table:table-cell office:value-type="float" office:value="9780367515645" table:style-name="ce10">
            <text:p>9780367515645</text:p>
          </table:table-cell>
          <table:table-cell office:value-type="string" table:style-name="ce11">
            <text:p>World War II Historical Reenactment in Poland: The Practice of Authenti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aniecka-Olszewska, Kamila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54450">https://www.taylorfrancis.com/books/9781003054450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058144" table:style-name="ce10">
            <text:p>9781003058144</text:p>
          </table:table-cell>
          <table:table-cell office:value-type="float" office:value="9780367524876" table:style-name="ce10">
            <text:p>9780367524876</text:p>
          </table:table-cell>
          <table:table-cell office:value-type="string" table:style-name="ce11">
            <text:p>International Perspectives on Drama and Citizenship Education: Acting Globall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Guinn, Nicholas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58144">https://www.taylorfrancis.com/books/9781003058144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0429269035" table:style-name="ce10">
            <text:p>9780429269035</text:p>
          </table:table-cell>
          <table:table-cell office:value-type="float" office:value="9780367219604" table:style-name="ce10">
            <text:p>9780367219604</text:p>
          </table:table-cell>
          <table:table-cell office:value-type="string" table:style-name="ce11">
            <text:p>Understanding Corpus Linguis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rth, Daniell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69035">https://www.taylorfrancis.com/books/978042926903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164029" table:style-name="ce10">
            <text:p>9781003164029</text:p>
          </table:table-cell>
          <table:table-cell office:value-type="float" office:value="9780367757908" table:style-name="ce10">
            <text:p>9780367757908</text:p>
          </table:table-cell>
          <table:table-cell office:value-type="string" table:style-name="ce11">
            <text:p>Identifying and Managing Risk at Work: Emerging Issues in the Context of Globalis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eterson, Chris L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4029">https://www.taylorfrancis.com/books/978100316402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0429324680" table:style-name="ce10">
            <text:p>9780429324680</text:p>
          </table:table-cell>
          <table:table-cell office:value-type="float" office:value="9780367342555" table:style-name="ce10">
            <text:p>9780367342555</text:p>
          </table:table-cell>
          <table:table-cell office:value-type="string" table:style-name="ce11">
            <text:p>Governing Climate Change in Southeast Asia: Critical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quardt, Jens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324680">https://www.taylorfrancis.com/books/9780429324680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81003205005" table:style-name="ce10">
            <text:p>9781003205005</text:p>
          </table:table-cell>
          <table:table-cell office:value-type="float" office:value="9781032070186" table:style-name="ce10">
            <text:p>9781032070186</text:p>
          </table:table-cell>
          <table:table-cell office:value-type="string" table:style-name="ce11">
            <text:p>Financial Economics and Econometr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opodis, Nikiforos T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05005">https://www.taylorfrancis.com/books/978100320500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003165194" table:style-name="ce10">
            <text:p>9781003165194</text:p>
          </table:table-cell>
          <table:table-cell office:value-type="float" office:value="9780367760335" table:style-name="ce10">
            <text:p>9780367760335</text:p>
          </table:table-cell>
          <table:table-cell office:value-type="string" table:style-name="ce11">
            <text:p>Absolute Essentials of Marketing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lb, Bonita M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5194">https://www.taylorfrancis.com/books/9781003165194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80429202520" table:style-name="ce10">
            <text:p>9780429202520</text:p>
          </table:table-cell>
          <table:table-cell office:value-type="float" office:value="9780367194581" table:style-name="ce10">
            <text:p>9780367194581</text:p>
          </table:table-cell>
          <table:table-cell office:value-type="string" table:style-name="ce11">
            <text:p>The Routledge Handbook of the Economics of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Call, Brian P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02520">https://www.taylorfrancis.com/books/9780429202520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003160144" table:style-name="ce10">
            <text:p>9781003160144</text:p>
          </table:table-cell>
          <table:table-cell office:value-type="float" office:value="9780367749019" table:style-name="ce10">
            <text:p>9780367749019</text:p>
          </table:table-cell>
          <table:table-cell office:value-type="string" table:style-name="ce11">
            <text:p>Theory and Experiment in Syntax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odall, Grant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0144">https://www.taylorfrancis.com/books/978100316014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315270432" table:style-name="ce10">
            <text:p>9781315270432</text:p>
          </table:table-cell>
          <table:table-cell office:value-type="float" office:value="9781138283084" table:style-name="ce10">
            <text:p>9781138283084</text:p>
          </table:table-cell>
          <table:table-cell office:value-type="string" table:style-name="ce11">
            <text:p>Entrepreneurial journalism in greater China and Southeast Asia: Case Studies and Tools for Media Profession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larke, Judith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315270432">https://www.taylorfrancis.com/books/978131527043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196563" table:style-name="ce10">
            <text:p>9781003196563</text:p>
          </table:table-cell>
          <table:table-cell office:value-type="float" office:value="9781032051949" table:style-name="ce10">
            <text:p>9781032051949</text:p>
          </table:table-cell>
          <table:table-cell office:value-type="string" table:style-name="ce11">
            <text:p>Algorithms and Subjectivity: The Subversion of Critical Knowled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isher, Eran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96563">https://www.taylorfrancis.com/books/978100319656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127307" table:style-name="ce10">
            <text:p>9781003127307</text:p>
          </table:table-cell>
          <table:table-cell office:value-type="float" office:value="9780367649906" table:style-name="ce10">
            <text:p>9780367649906</text:p>
          </table:table-cell>
          <table:table-cell office:value-type="string" table:style-name="ce11">
            <text:p>Legal Data and Information in Practice: How Data and the Law Interac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utherland, Sarah A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27307">https://www.taylorfrancis.com/books/9781003127307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392" table:style-name="ce8">
            <text:p>3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89954" table:style-name="ce10">
            <text:p>9781003189954</text:p>
          </table:table-cell>
          <table:table-cell office:value-type="float" office:value="9781032039626" table:style-name="ce10">
            <text:p>9781032039626</text:p>
          </table:table-cell>
          <table:table-cell office:value-type="string" table:style-name="ce11">
            <text:p>Bringing Hygge into the Early Years: A Step-by-Step Guide to Bring a Calm and Slow Approach to Your Teach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mith, Kimberly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89954">https://www.taylorfrancis.com/books/978100318995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06128" table:style-name="ce10">
            <text:p>9781003106128</text:p>
          </table:table-cell>
          <table:table-cell office:value-type="float" office:value="9780367617028" table:style-name="ce10">
            <text:p>9780367617028</text:p>
          </table:table-cell>
          <table:table-cell office:value-type="string" table:style-name="ce11">
            <text:p>Consent in the Childhood Classroom: Centering Student Voices Across Early Years and Elementary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earns, Clio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06128">https://www.taylorfrancis.com/books/9781003106128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043409" table:style-name="ce10">
            <text:p>9781003043409</text:p>
          </table:table-cell>
          <table:table-cell office:value-type="float" office:value="9780367488994" table:style-name="ce10">
            <text:p>9780367488994</text:p>
          </table:table-cell>
          <table:table-cell office:value-type="string" table:style-name="ce11">
            <text:p>Social Media and Crisis Communication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Jin, Yan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3409">https://www.taylorfrancis.com/books/978100304340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63206" table:style-name="ce10">
            <text:p>9781003163206</text:p>
          </table:table-cell>
          <table:table-cell office:value-type="float" office:value="9780367756123" table:style-name="ce10">
            <text:p>9780367756123</text:p>
          </table:table-cell>
          <table:table-cell office:value-type="string" table:style-name="ce11">
            <text:p>Inclusive Pedagogies for Early Childhood Education: Respecting and Responding to Differences in Learn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nn, Carmel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3206">https://www.taylorfrancis.com/books/9781003163206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396" table:style-name="ce8">
            <text:p>3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3270072" table:style-name="ce10">
            <text:p>9781003270072</text:p>
          </table:table-cell>
          <table:table-cell office:value-type="float" office:value="9780367459734" table:style-name="ce10">
            <text:p>9780367459734</text:p>
          </table:table-cell>
          <table:table-cell office:value-type="string" table:style-name="ce11">
            <text:p>(Re)Framing Women in Post-Millennial Afghanistan, Pakistan, and Iran: Remediated Witnessing in Literary, Visual, and Digital Me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ox, Rachel Gregory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0072">https://www.taylorfrancis.com/books/978100327007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2">體育學</text:span></text:p>
          </table:table-cell>
          <table:table-cell office:value-type="float" office:value="9781003179757" table:style-name="ce10">
            <text:p>9781003179757</text:p>
          </table:table-cell>
          <table:table-cell office:value-type="float" office:value="9781032017129" table:style-name="ce10">
            <text:p>9781032017129</text:p>
          </table:table-cell>
          <table:table-cell office:value-type="string" table:style-name="ce11">
            <text:p>Advanced Statistics for Physical and Occupational Therap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lmonroeder, Thomas Gus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79757">https://www.taylorfrancis.com/books/9781003179757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003175551" table:style-name="ce10">
            <text:p>9781003175551</text:p>
          </table:table-cell>
          <table:table-cell office:value-type="float" office:value="9781032007663" table:style-name="ce10">
            <text:p>9781032007663</text:p>
          </table:table-cell>
          <table:table-cell office:value-type="string" table:style-name="ce11">
            <text:p>Absolute Essentials of Advertis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rnbull, Sarah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75551">https://www.taylorfrancis.com/books/978100317555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279754" table:style-name="ce10">
            <text:p>9781003279754</text:p>
          </table:table-cell>
          <table:table-cell office:value-type="float" office:value="9781032234564" table:style-name="ce10">
            <text:p>9781032234564</text:p>
          </table:table-cell>
          <table:table-cell office:value-type="string" table:style-name="ce11">
            <text:p>Ocean as Method: Thinking with the Maritim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non, Dilip M</text:p>
          </table:table-cell>
          <table:table-cell office:value-type="string" table:style-name="ce9">
            <text:p>Routledge India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9754">https://www.taylorfrancis.com/books/9781003279754</text:a></text:p>
          </table:table-cell>
          <table:table-cell table:style-name="ce13"/>
          <table:table-cell table:number-columns-repeated="16369"/>
        </table:table-row>
        <table:table-row table:style-name="ro5">
          <table:table-cell office:value-type="float" office:value="400" table:style-name="ce8">
            <text:p>4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251583" table:style-name="ce10">
            <text:p>9781003251583</text:p>
          </table:table-cell>
          <table:table-cell office:value-type="float" office:value="9781032170107" table:style-name="ce10">
            <text:p>9781032170107</text:p>
          </table:table-cell>
          <table:table-cell office:value-type="string" table:style-name="ce11">
            <text:p>The New Handbook of Counseling Supervision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lassic edition</text:p>
          </table:table-cell>
          <table:table-cell office:value-type="string" table:style-name="ce9">
            <text:p>Borders, L. DiAnn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51583">https://www.taylorfrancis.com/books/978100325158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30243" table:style-name="ce10">
            <text:p>9781003230243</text:p>
          </table:table-cell>
          <table:table-cell office:value-type="float" office:value="9781032132358" table:style-name="ce10">
            <text:p>9781032132358</text:p>
          </table:table-cell>
          <table:table-cell office:value-type="string" table:style-name="ce11">
            <text:p>Global Health Communication for Immigrants and Refugees: Cases, Theories, and Strateg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im, Do Kyun David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30243">https://www.taylorfrancis.com/books/978100323024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62186" table:style-name="ce10">
            <text:p>9781003162186</text:p>
          </table:table-cell>
          <table:table-cell office:value-type="float" office:value="9780367753573" table:style-name="ce10">
            <text:p>9780367753573</text:p>
          </table:table-cell>
          <table:table-cell office:value-type="string" table:style-name="ce11">
            <text:p>Technology Use by Adults with Learning Disabilities: Past, Present and Future Design and Support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eale, Jan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2186">https://www.taylorfrancis.com/books/9781003162186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03" table:style-name="ce8">
            <text:p>4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202714" table:style-name="ce10">
            <text:p>9781003202714</text:p>
          </table:table-cell>
          <table:table-cell office:value-type="float" office:value="9781032065359" table:style-name="ce10">
            <text:p>9781032065359</text:p>
          </table:table-cell>
          <table:table-cell office:value-type="string" table:style-name="ce11">
            <text:p>Centering Whole-Child Development in Global Education Reform: International Perspectives on Agendas for Educational Equity and Qua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e, Jaekyung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02714">https://www.taylorfrancis.com/books/978100320271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55239" table:style-name="ce10">
            <text:p>9781003255239</text:p>
          </table:table-cell>
          <table:table-cell office:value-type="float" office:value="9781032185781" table:style-name="ce10">
            <text:p>9781032185781</text:p>
          </table:table-cell>
          <table:table-cell office:value-type="string" table:style-name="ce11">
            <text:p>Foundations of Global Communication: A Conceptual Handboo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fez, Kai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55239">https://www.taylorfrancis.com/books/978100325523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168591" table:style-name="ce10">
            <text:p>9781003168591</text:p>
          </table:table-cell>
          <table:table-cell office:value-type="float" office:value="9780367767983" table:style-name="ce10">
            <text:p>9780367767983</text:p>
          </table:table-cell>
          <table:table-cell office:value-type="string" table:style-name="ce11">
            <text:p>#MeToo for Women and Men: Understanding Power through Sexual Harass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yrick, Jan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8591">https://www.taylorfrancis.com/books/9781003168591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003044635" table:style-name="ce10">
            <text:p>9781003044635</text:p>
          </table:table-cell>
          <table:table-cell office:value-type="float" office:value="9780367491192" table:style-name="ce10">
            <text:p>9780367491192</text:p>
          </table:table-cell>
          <table:table-cell office:value-type="string" table:style-name="ce11">
            <text:p>Race and Gender in the Western Music History Survey: A Teacher's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xile, Horace J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4635">https://www.taylorfrancis.com/books/978100304463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159193" table:style-name="ce10">
            <text:p>9781003159193</text:p>
          </table:table-cell>
          <table:table-cell office:value-type="float" office:value="9780367746254" table:style-name="ce10">
            <text:p>9780367746254</text:p>
          </table:table-cell>
          <table:table-cell office:value-type="string" table:style-name="ce11">
            <text:p>Exhibiting the Archive: Space, Encounter, and Exper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ster, Peter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59193">https://www.taylorfrancis.com/books/9781003159193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003124078" table:style-name="ce10">
            <text:p>9781003124078</text:p>
          </table:table-cell>
          <table:table-cell office:value-type="float" office:value="9780367222833" table:style-name="ce10">
            <text:p>9780367222833</text:p>
          </table:table-cell>
          <table:table-cell office:value-type="string" table:style-name="ce11">
            <text:p>Text, Cases and Materials on Contract Law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Stone, Richard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24078">https://www.taylorfrancis.com/books/9781003124078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130321" table:style-name="ce10">
            <text:p>9781003130321</text:p>
          </table:table-cell>
          <table:table-cell office:value-type="float" office:value="9780367672218" table:style-name="ce10">
            <text:p>9780367672218</text:p>
          </table:table-cell>
          <table:table-cell office:value-type="string" table:style-name="ce11">
            <text:p>Complexity and Values in Nurse Education: Dialogues on Professional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pscomb, Martin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30321">https://www.taylorfrancis.com/books/978100313032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003042655" table:style-name="ce10">
            <text:p>9781003042655</text:p>
          </table:table-cell>
          <table:table-cell office:value-type="float" office:value="9780367487416" table:style-name="ce10">
            <text:p>9780367487416</text:p>
          </table:table-cell>
          <table:table-cell office:value-type="string" table:style-name="ce11">
            <text:p>Music, Gender, and Sexuality Studies: A Teacher's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rwick, Jacquelin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2655">https://www.taylorfrancis.com/books/978100304265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228158" table:style-name="ce10">
            <text:p>9781003228158</text:p>
          </table:table-cell>
          <table:table-cell office:value-type="float" office:value="9781032132051" table:style-name="ce10">
            <text:p>9781032132051</text:p>
          </table:table-cell>
          <table:table-cell office:value-type="string" table:style-name="ce11">
            <text:p>Applied Positive School Psych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raldez-Hayes, Andre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28158">https://www.taylorfrancis.com/books/9781003228158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047674" table:style-name="ce10">
            <text:p>9781003047674</text:p>
          </table:table-cell>
          <table:table-cell office:value-type="float" office:value="9780367498511" table:style-name="ce10">
            <text:p>9780367498511</text:p>
          </table:table-cell>
          <table:table-cell office:value-type="string" table:style-name="ce11">
            <text:p>Cultures of Oral Health: Discourses, Practices and The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ones, Claire L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47674">https://www.taylorfrancis.com/books/978100304767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291343" table:style-name="ce10">
            <text:p>9781003291343</text:p>
          </table:table-cell>
          <table:table-cell office:value-type="float" office:value="9781032270982" table:style-name="ce10">
            <text:p>9781032270982</text:p>
          </table:table-cell>
          <table:table-cell office:value-type="string" table:style-name="ce11">
            <text:p>The Social Construction of the Ocean and Modern Taiwa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u, Kuang-hao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91343">https://www.taylorfrancis.com/books/978100329134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003207795" table:style-name="ce10">
            <text:p>9781003207795</text:p>
          </table:table-cell>
          <table:table-cell office:value-type="float" office:value="9781032075877" table:style-name="ce10">
            <text:p>9781032075877</text:p>
          </table:table-cell>
          <table:table-cell office:value-type="string" table:style-name="ce11">
            <text:p>Philosophy of Social Science: A Contemporary Introduction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Risjord, Mark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07795">https://www.taylorfrancis.com/books/978100320779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75251" table:style-name="ce10">
            <text:p>9781003275251</text:p>
          </table:table-cell>
          <table:table-cell office:value-type="float" office:value="9781032230214" table:style-name="ce10">
            <text:p>9781032230214</text:p>
          </table:table-cell>
          <table:table-cell office:value-type="string" table:style-name="ce11">
            <text:p>Social Media Storytell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ueller, Marie Elisabeth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5251">https://www.taylorfrancis.com/books/9781003275251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16" table:style-name="ce8">
            <text:p>4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003293033" table:style-name="ce10">
            <text:p>9781003293033</text:p>
          </table:table-cell>
          <table:table-cell office:value-type="float" office:value="9781032274898" table:style-name="ce10">
            <text:p>9781032274898</text:p>
          </table:table-cell>
          <table:table-cell office:value-type="string" table:style-name="ce11">
            <text:p>IP Laws and Regimes in Major Asian Economies: Combing through Thousand Threads of IP to Peace in As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u, Kung-Chung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93033">https://www.taylorfrancis.com/books/978100329303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003319436" table:style-name="ce10">
            <text:p>9781003319436</text:p>
          </table:table-cell>
          <table:table-cell office:value-type="float" office:value="9781032333755" table:style-name="ce10">
            <text:p>9781032333755</text:p>
          </table:table-cell>
          <table:table-cell office:value-type="string" table:style-name="ce11">
            <text:p>The EU Artificial Intelligence Act: Regulating Subliminal AI System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euwirth, Rostam J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19436">https://www.taylorfrancis.com/books/9781003319436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25072" table:style-name="ce10">
            <text:p>9781003225072</text:p>
          </table:table-cell>
          <table:table-cell office:value-type="float" office:value="9781032125459" table:style-name="ce10">
            <text:p>9781032125459</text:p>
          </table:table-cell>
          <table:table-cell office:value-type="string" table:style-name="ce11">
            <text:p>Artificial Intelligence and Playable Me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reedman, Eric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25072">https://www.taylorfrancis.com/books/978100322507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67921" table:style-name="ce10">
            <text:p>9781003167921</text:p>
          </table:table-cell>
          <table:table-cell office:value-type="float" office:value="9780367766528" table:style-name="ce10">
            <text:p>9780367766528</text:p>
          </table:table-cell>
          <table:table-cell office:value-type="string" table:style-name="ce11">
            <text:p>Challenging Gender Stereotypes in the Early Years: Changing the Narrati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eywood, Susi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7921">https://www.taylorfrancis.com/books/9781003167921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003251064" table:style-name="ce10">
            <text:p>9781003251064</text:p>
          </table:table-cell>
          <table:table-cell office:value-type="float" office:value="9781032169330" table:style-name="ce10">
            <text:p>9781032169330</text:p>
          </table:table-cell>
          <table:table-cell office:value-type="string" table:style-name="ce11">
            <text:p>Advancing Big Data Analytics for Healthcare Service Delive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yamu, Tiko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51064">https://www.taylorfrancis.com/books/9781003251064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003221241" table:style-name="ce10">
            <text:p>9781003221241</text:p>
          </table:table-cell>
          <table:table-cell office:value-type="float" office:value="9781032117287" table:style-name="ce10">
            <text:p>9781032117287</text:p>
          </table:table-cell>
          <table:table-cell office:value-type="string" table:style-name="ce11">
            <text:p>Classical Mythology: The Basic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artin, Richard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21241">https://www.taylorfrancis.com/books/9781003221241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32130347" table:style-name="ce10">
            <text:p>9781032130347</text:p>
          </table:table-cell>
          <table:table-cell office:value-type="float" office:value="9781032130330" table:style-name="ce10">
            <text:p>9781032130330</text:p>
          </table:table-cell>
          <table:table-cell office:value-type="string" table:style-name="ce11">
            <text:p>Asian American War Stories: Trauma and Healing in Contemporary Asian American Liter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bbons, Jeffrey Tyler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32130347">https://www.taylorfrancis.com/books/9781032130347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215424" table:style-name="ce10">
            <text:p>9781003215424</text:p>
          </table:table-cell>
          <table:table-cell office:value-type="float" office:value="9781032104584" table:style-name="ce10">
            <text:p>9781032104584</text:p>
          </table:table-cell>
          <table:table-cell office:value-type="string" table:style-name="ce11">
            <text:p>Intercultural Music Therapy Consultation Research: Shared Humanity in Collaborative Theory and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getts, Lis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15424">https://www.taylorfrancis.com/books/978100321542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171799" table:style-name="ce10">
            <text:p>9781003171799</text:p>
          </table:table-cell>
          <table:table-cell office:value-type="float" office:value="9780367773595" table:style-name="ce10">
            <text:p>9780367773595</text:p>
          </table:table-cell>
          <table:table-cell office:value-type="string" table:style-name="ce11">
            <text:p>Technology in Mental Health: Foundations of Clinical Us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tone, Jessic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71799">https://www.taylorfrancis.com/books/9781003171799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00109" table:style-name="ce10">
            <text:p>9781003200109</text:p>
          </table:table-cell>
          <table:table-cell office:value-type="float" office:value="9781032056807" table:style-name="ce10">
            <text:p>9781032056807</text:p>
          </table:table-cell>
          <table:table-cell office:value-type="string" table:style-name="ce11">
            <text:p>Internal Communication and Employer Bran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erčič, Ana Tkalac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00109">https://www.taylorfrancis.com/books/978100320010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107965" table:style-name="ce10">
            <text:p>9781003107965</text:p>
          </table:table-cell>
          <table:table-cell office:value-type="float" office:value="9780367621032" table:style-name="ce10">
            <text:p>9780367621032</text:p>
          </table:table-cell>
          <table:table-cell office:value-type="string" table:style-name="ce11">
            <text:p>A Student Guide to Writing Research Reports, Papers, Theses and Dissert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iochrú, Cathal Ó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07965">https://www.taylorfrancis.com/books/978100310796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81003272731" table:style-name="ce10">
            <text:p>9781003272731</text:p>
          </table:table-cell>
          <table:table-cell office:value-type="float" office:value="9781032224824" table:style-name="ce10">
            <text:p>9781032224824</text:p>
          </table:table-cell>
          <table:table-cell office:value-type="string" table:style-name="ce11">
            <text:p>Strategic Pricing and Management Accoun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gdale, David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2731">https://www.taylorfrancis.com/books/978100327273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159155" table:style-name="ce10">
            <text:p>9781003159155</text:p>
          </table:table-cell>
          <table:table-cell office:value-type="float" office:value="9780367747107" table:style-name="ce10">
            <text:p>9780367747107</text:p>
          </table:table-cell>
          <table:table-cell office:value-type="string" table:style-name="ce11">
            <text:p>Libraries as Dysfunctional Organizations and Workpla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cadia, Spencer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59155">https://www.taylorfrancis.com/books/978100315915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0429263965" table:style-name="ce10">
            <text:p>9780429263965</text:p>
          </table:table-cell>
          <table:table-cell office:value-type="float" office:value="9780367208929" table:style-name="ce10">
            <text:p>9780367208929</text:p>
          </table:table-cell>
          <table:table-cell office:value-type="string" table:style-name="ce11">
            <text:p>Customer Service Marketing: Managing the Customer Experi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orres, Edwin N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0429263965">https://www.taylorfrancis.com/books/978042926396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212584" table:style-name="ce10">
            <text:p>9781003212584</text:p>
          </table:table-cell>
          <table:table-cell office:value-type="float" office:value="9781032080260" table:style-name="ce10">
            <text:p>9781032080260</text:p>
          </table:table-cell>
          <table:table-cell office:value-type="string" table:style-name="ce11">
            <text:p>Interior Design Concept: Critical Practices, Processes and Explorations in Interior Architecture and Desig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denduck, Natali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12584">https://www.taylorfrancis.com/books/978100321258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2">財金及會計</text:span></text:p>
          </table:table-cell>
          <table:table-cell office:value-type="float" office:value="9781003312758" table:style-name="ce10">
            <text:p>9781003312758</text:p>
          </table:table-cell>
          <table:table-cell office:value-type="float" office:value="9781032320779" table:style-name="ce10">
            <text:p>9781032320779</text:p>
          </table:table-cell>
          <table:table-cell office:value-type="string" table:style-name="ce11">
            <text:p>Cost-Benefit Analysis: Financial and Economic Appraisal Using Spreadsheet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Campbell, Harry F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12758">https://www.taylorfrancis.com/books/9781003312758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003018872" table:style-name="ce10">
            <text:p>9781003018872</text:p>
          </table:table-cell>
          <table:table-cell office:value-type="float" office:value="9780367893767" table:style-name="ce10">
            <text:p>9780367893767</text:p>
          </table:table-cell>
          <table:table-cell office:value-type="string" table:style-name="ce11">
            <text:p>The Routledge Handbook of Second Language Acquisition and Psycholinguist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dfroid, Alin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18872">https://www.taylorfrancis.com/books/978100301887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2">心理學</text:span></text:p>
          </table:table-cell>
          <table:table-cell office:value-type="float" office:value="9781003319719" table:style-name="ce10">
            <text:p>9781003319719</text:p>
          </table:table-cell>
          <table:table-cell office:value-type="float" office:value="9781032334462" table:style-name="ce10">
            <text:p>9781032334462</text:p>
          </table:table-cell>
          <table:table-cell office:value-type="string" table:style-name="ce11">
            <text:p>A Clinician's Guide to Understanding and Using Psychoanalysis in Practi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erry, Paul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19719">https://www.taylorfrancis.com/books/9781003319719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003273301" table:style-name="ce10">
            <text:p>9781003273301</text:p>
          </table:table-cell>
          <table:table-cell office:value-type="float" office:value="9781032226125" table:style-name="ce10">
            <text:p>9781032226125</text:p>
          </table:table-cell>
          <table:table-cell office:value-type="string" table:style-name="ce11">
            <text:p>Data + Journalism: A Story-Driven Approach to Learning Data Repor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illey, Mik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3301">https://www.taylorfrancis.com/books/978100327330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3200017" table:style-name="ce10">
            <text:p>9781003200017</text:p>
          </table:table-cell>
          <table:table-cell office:value-type="float" office:value="9781032059525" table:style-name="ce10">
            <text:p>9781032059525</text:p>
          </table:table-cell>
          <table:table-cell office:value-type="string" table:style-name="ce11">
            <text:p>Family Annals, or the Sisters: by Mary Hay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hen, Li-ching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00017">https://www.taylorfrancis.com/books/9781003200017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003320760" table:style-name="ce10">
            <text:p>9781003320760</text:p>
          </table:table-cell>
          <table:table-cell office:value-type="float" office:value="9781032341552" table:style-name="ce10">
            <text:p>9781032341552</text:p>
          </table:table-cell>
          <table:table-cell office:value-type="string" table:style-name="ce11">
            <text:p>Pulling Back the Curtain on Qualitative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ompson, William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20760">https://www.taylorfrancis.com/books/9781003320760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141198" table:style-name="ce10">
            <text:p>9781003141198</text:p>
          </table:table-cell>
          <table:table-cell office:value-type="float" office:value="9780367692735" table:style-name="ce10">
            <text:p>9780367692735</text:p>
          </table:table-cell>
          <table:table-cell office:value-type="string" table:style-name="ce11">
            <text:p>The Future of the City Centre: Global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ddings, Bob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41198">https://www.taylorfrancis.com/books/9781003141198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3306863" table:style-name="ce10">
            <text:p>9781003306863</text:p>
          </table:table-cell>
          <table:table-cell office:value-type="float" office:value="9781032308241" table:style-name="ce10">
            <text:p>9781032308241</text:p>
          </table:table-cell>
          <table:table-cell office:value-type="string" table:style-name="ce11">
            <text:p>The Irish Short Story at the Turn of the Twenty-First Century: Tradition, Society and Moder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rmie, Madalin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06863">https://www.taylorfrancis.com/books/9781003306863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279341" table:style-name="ce10">
            <text:p>9781003279341</text:p>
          </table:table-cell>
          <table:table-cell office:value-type="float" office:value="9781032245782" table:style-name="ce10">
            <text:p>9781032245782</text:p>
          </table:table-cell>
          <table:table-cell office:value-type="string" table:style-name="ce11">
            <text:p>Children and Interculturality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acobsson, Andreas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79341">https://www.taylorfrancis.com/books/978100327934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003342854" table:style-name="ce10">
            <text:p>9781003342854</text:p>
          </table:table-cell>
          <table:table-cell office:value-type="float" office:value="9780367617493" table:style-name="ce10">
            <text:p>9780367617493</text:p>
          </table:table-cell>
          <table:table-cell office:value-type="string" table:style-name="ce11">
            <text:p>Foundations of Critical Race Theory in Education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Taylor, Edward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42854">https://www.taylorfrancis.com/books/9781003342854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368878" table:style-name="ce10">
            <text:p>9781003368878</text:p>
          </table:table-cell>
          <table:table-cell office:value-type="float" office:value="9781032348834" table:style-name="ce10">
            <text:p>9781032348834</text:p>
          </table:table-cell>
          <table:table-cell office:value-type="string" table:style-name="ce11">
            <text:p>Understanding English Language Teaching in EFL Context: From Idea to Practica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in, Kamal Ud</text:p>
          </table:table-cell>
          <table:table-cell office:value-type="string" table:style-name="ce9">
            <text:p>Routledge India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68878">https://www.taylorfrancis.com/books/9781003368878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003351030" table:style-name="ce10">
            <text:p>9781003351030</text:p>
          </table:table-cell>
          <table:table-cell office:value-type="float" office:value="9781032396712" table:style-name="ce10">
            <text:p>9781032396712</text:p>
          </table:table-cell>
          <table:table-cell office:value-type="string" table:style-name="ce11">
            <text:p>Sustainable Energy Branding: Helping to Save the Plane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rsen, Fridrik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51030">https://www.taylorfrancis.com/books/9781003351030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058151" table:style-name="ce10">
            <text:p>9781003058151</text:p>
          </table:table-cell>
          <table:table-cell office:value-type="float" office:value="9780367524883" table:style-name="ce10">
            <text:p>9780367524883</text:p>
          </table:table-cell>
          <table:table-cell office:value-type="string" table:style-name="ce11">
            <text:p>Oceans and Society: An Introduction to Marine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palding, An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58151">https://www.taylorfrancis.com/books/9781003058151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003169635" table:style-name="ce10">
            <text:p>9781003169635</text:p>
          </table:table-cell>
          <table:table-cell office:value-type="float" office:value="9780367770617" table:style-name="ce10">
            <text:p>9780367770617</text:p>
          </table:table-cell>
          <table:table-cell office:value-type="string" table:style-name="ce11">
            <text:p>Strategic Integrated Marketing Communications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Percy, Larry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9635">https://www.taylorfrancis.com/books/9781003169635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81003386742" table:style-name="ce10">
            <text:p>9781003386742</text:p>
          </table:table-cell>
          <table:table-cell office:value-type="float" office:value="9781032479620" table:style-name="ce10">
            <text:p>9781032479620</text:p>
          </table:table-cell>
          <table:table-cell office:value-type="string" table:style-name="ce11">
            <text:p>A New Economic Anthrop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hieu, François Régis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86742">https://www.taylorfrancis.com/books/9781003386742</text:a>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003305675" table:style-name="ce10">
            <text:p>9781003305675</text:p>
          </table:table-cell>
          <table:table-cell office:value-type="float" office:value="9781032304434" table:style-name="ce10">
            <text:p>9781032304434</text:p>
          </table:table-cell>
          <table:table-cell office:value-type="string" table:style-name="ce11">
            <text:p>Corporate Culture and Globalization: Ideology and Identity in a Global Fashion Retail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hu, Yi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05675">https://www.taylorfrancis.com/books/9781003305675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293545" table:style-name="ce10">
            <text:p>9781003293545</text:p>
          </table:table-cell>
          <table:table-cell office:value-type="float" office:value="9781032271965" table:style-name="ce10">
            <text:p>9781032271965</text:p>
          </table:table-cell>
          <table:table-cell office:value-type="string" table:style-name="ce11">
            <text:p>The Routledge Handbook of Education 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lder, Santoshi</text:p>
          </table:table-cell>
          <table:table-cell office:value-type="string" table:style-name="ce9">
            <text:p>Routledge India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293545">https://www.taylorfrancis.com/books/9781003293545</text:a>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003365587" table:style-name="ce10">
            <text:p>9781003365587</text:p>
          </table:table-cell>
          <table:table-cell office:value-type="float" office:value="9781032430638" table:style-name="ce10">
            <text:p>9781032430638</text:p>
          </table:table-cell>
          <table:table-cell office:value-type="string" table:style-name="ce11">
            <text:p>A Brief History of the Chinese Language VII: Modern Chinese Lexicon 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Xiang, Xi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65587">https://www.taylorfrancis.com/books/9781003365587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162674" table:style-name="ce10">
            <text:p>9781003162674</text:p>
          </table:table-cell>
          <table:table-cell office:value-type="float" office:value="9780367754907" table:style-name="ce10">
            <text:p>9780367754907</text:p>
          </table:table-cell>
          <table:table-cell office:value-type="string" table:style-name="ce11">
            <text:p>Conservation of Book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inbridge, Abigail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62674">https://www.taylorfrancis.com/books/9781003162674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301493" table:style-name="ce10">
            <text:p>9781003301493</text:p>
          </table:table-cell>
          <table:table-cell office:value-type="float" office:value="9781032294186" table:style-name="ce10">
            <text:p>9781032294186</text:p>
          </table:table-cell>
          <table:table-cell office:value-type="string" table:style-name="ce11">
            <text:p>Creating Digital Exhibits for Cultural Institutions: A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rsh, Emily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301493">https://www.taylorfrancis.com/books/9781003301493</text:a>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2">區域研究及地理</text:span></text:p>
          </table:table-cell>
          <table:table-cell office:value-type="float" office:value="9781003159643" table:style-name="ce10">
            <text:p>9781003159643</text:p>
          </table:table-cell>
          <table:table-cell office:value-type="float" office:value="9780367747046" table:style-name="ce10">
            <text:p>9780367747046</text:p>
          </table:table-cell>
          <table:table-cell office:value-type="string" table:style-name="ce11">
            <text:p>Transformative Sustainability Education: Reimagining Our Fu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nge, Elizabeth A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159643">https://www.taylorfrancis.com/books/9781003159643</text:a>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81003091813" table:style-name="ce10">
            <text:p>9781003091813</text:p>
          </table:table-cell>
          <table:table-cell office:value-type="float" office:value="9780367548261" table:style-name="ce10">
            <text:p>9780367548261</text:p>
          </table:table-cell>
          <table:table-cell office:value-type="string" table:style-name="ce11">
            <text:p>Archiving Cultures: Heritage, community and the making of records and memo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stian, Jeannette A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www.taylorfrancis.com/books/9781003091813">https://www.taylorfrancis.com/books/9781003091813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table:number-columns-repeated="5" table:style-name="ce17"/>
          <table:table-cell office:value-type="string" table:style-name="ce18">
            <text:p><text:span text:style-name="T2">總冊數</text:span></text:p>
          </table:table-cell>
          <table:table-cell office:value-type="float" office:value="135" table:formula="of:=SUM([.G2:.G136])" table:style-name="ce19">
            <text:p>135<text:s/></text:p>
          </table:table-cell>
          <table:table-cell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14"/>
          <table:table-cell table:style-name="ce13"/>
          <table:table-cell table:number-columns-repeated="16364"/>
        </table:table-row>
        <table:table-row table:number-rows-repeated="2" table:style-name="ro1">
          <table:table-cell table:number-columns-repeated="5" table:style-name="ce17"/>
          <table:table-cell table:style-name="ce22"/>
          <table:table-cell table:number-columns-repeated="2"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23"/>
          <table:table-cell table:number-columns-repeated="16365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Bloomsbury_44筆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22"/>
        <table:table-column table:style-name="co6" table:number-columns-repeated="2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17"/>
        <table:table-column table:style-name="co3" table:default-cell-style-name="ce17"/>
        <table:table-column table:style-name="co10" table:default-cell-style-name="ce21"/>
        <table:table-column table:style-name="co11" table:default-cell-style-name="ce2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<text:s text:c="2"/>連 <text:s/>結</text:p>
          </table:table-cell>
          <table:table-cell table:number-columns-repeated="16370" table:style-name="ce7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350119482" table:style-name="ce10">
            <text:p>9781350119482</text:p>
          </table:table-cell>
          <table:table-cell office:value-type="float" office:value="9781350119451" table:style-name="ce10">
            <text:p>9781350119451</text:p>
          </table:table-cell>
          <table:table-cell office:value-type="string" table:style-name="ce11">
            <text:p>Beyond Craft: An Anti-Handbook for Creative Writer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stbrook, Steve</text:p>
          </table:table-cell>
          <table:table-cell office:value-type="string" table:style-name="ce9">
            <text:p>Bloomsbury Academic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119482?locatt=label:secondary_bloomsburyCollections">https://doi.org/10.5040/9781350119482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501357084" table:style-name="ce10">
            <text:p>9781501357084</text:p>
          </table:table-cell>
          <table:table-cell office:value-type="float" office:value="9781501357114" table:style-name="ce10">
            <text:p>9781501357114</text:p>
          </table:table-cell>
          <table:table-cell office:value-type="string" table:style-name="ce11">
            <text:p>Musicals at the Margins: Genre, Boundaries, Can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right, Julie Lobalzo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1357084?locatt=label:secondary_bloomsburyCollections">https://doi.org/10.5040/9781501357084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55" table:style-name="ce8">
            <text:p>4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164789" table:style-name="ce10">
            <text:p>9781350164789</text:p>
          </table:table-cell>
          <table:table-cell office:value-type="float" office:value="9781350164758" table:style-name="ce10">
            <text:p>9781350164758</text:p>
          </table:table-cell>
          <table:table-cell office:value-type="string" table:style-name="ce11">
            <text:p>Process Drama for Second Language Teaching and Learning: A Toolkit for Developing Language and Life Skil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ldwin, Patrice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164789?locatt=label:secondary_bloomsburyCollections">https://doi.org/10.5040/9781350164789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38179" table:style-name="ce10">
            <text:p>9781509938179</text:p>
          </table:table-cell>
          <table:table-cell office:value-type="float" office:value="9781509938148" table:style-name="ce10">
            <text:p>9781509938148</text:p>
          </table:table-cell>
          <table:table-cell office:value-type="string" table:style-name="ce11">
            <text:p>The Limits of Private Governance: Norms and Rules in a Mediterranean Fishe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risel, Florian</text:p>
          </table:table-cell>
          <table:table-cell office:value-type="string" table:style-name="ce9">
            <text:p>Hart Publishing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9938179?locatt=label:secondary_bloomsburyCollections">https://doi.org/10.5040/9781509938179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57" table:style-name="ce8">
            <text:p>4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199194" table:style-name="ce10">
            <text:p>9781350199194</text:p>
          </table:table-cell>
          <table:table-cell office:value-type="float" office:value="9781350199163" table:style-name="ce10">
            <text:p>9781350199163</text:p>
          </table:table-cell>
          <table:table-cell office:value-type="string" table:style-name="ce11">
            <text:p>Performative Language Teaching in Early Education: Language Learning through Drama and the Arts for Children 3-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inston, Joe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199194?locatt=label:secondary_bloomsburyCollections">https://doi.org/10.5040/9781350199194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1350262119" table:style-name="ce10">
            <text:p>9781350262119</text:p>
          </table:table-cell>
          <table:table-cell office:value-type="float" office:value="9781350262089" table:style-name="ce10">
            <text:p>9781350262089</text:p>
          </table:table-cell>
          <table:table-cell office:value-type="string" table:style-name="ce11">
            <text:p>Sustainability Education: A Classroom Guid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offham, Stephen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62119?locatt=label:secondary_bloomsburyCollections">https://doi.org/10.5040/9781350262119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474206198" table:style-name="ce10">
            <text:p>9781474206198</text:p>
          </table:table-cell>
          <table:table-cell office:value-type="float" office:value="9781474273275" table:style-name="ce10">
            <text:p>9781474273275</text:p>
          </table:table-cell>
          <table:table-cell office:value-type="string" table:style-name="ce11">
            <text:p>A Cultural History of Color in Antiqu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harton, David</text:p>
          </table:table-cell>
          <table:table-cell office:value-type="string" table:style-name="ce9">
            <text:p>Bloomsbury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474206198?locatt=label:secondary_bloomsburyCollections">https://doi.org/10.5040/9781474206198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501381379" table:style-name="ce10">
            <text:p>9781501381379</text:p>
          </table:table-cell>
          <table:table-cell office:value-type="float" office:value="9781501381348" table:style-name="ce10">
            <text:p>9781501381348</text:p>
          </table:table-cell>
          <table:table-cell office:value-type="string" table:style-name="ce11">
            <text:p>Taiwanese Literature as World Literatu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in, Pei-yin</text:p>
          </table:table-cell>
          <table:table-cell office:value-type="string" table:style-name="ce9">
            <text:p>Bloomsbury Academic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1381379?locatt=label:secondary_bloomsburyCollections">https://doi.org/10.5040/9781501381379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9<text:s/><text:span text:style-name="T2">人類學</text:span></text:p>
          </table:table-cell>
          <table:table-cell office:value-type="float" office:value="9781350126800" table:style-name="ce10">
            <text:p>9781350126800</text:p>
          </table:table-cell>
          <table:table-cell office:value-type="float" office:value="9781350126763" table:style-name="ce10">
            <text:p>9781350126763</text:p>
          </table:table-cell>
          <table:table-cell office:value-type="string" table:style-name="ce11">
            <text:p>Plautus: Trinummu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eppesen, Seth A.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126800?locatt=label:secondary_bloomsburyCollections">https://doi.org/10.5040/9781350126800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5815" table:style-name="ce10">
            <text:p>9780567705815</text:p>
          </table:table-cell>
          <table:table-cell office:value-type="float" office:value="9780567705792" table:style-name="ce10">
            <text:p>9780567705792</text:p>
          </table:table-cell>
          <table:table-cell office:value-type="string" table:style-name="ce11">
            <text:p>Before There Was a Bible: Authorities in Early Christia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cDonald, Lee Martin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5815?locatt=label:secondary_bloomsburyCollections">https://doi.org/10.5040/9780567705815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8205" table:style-name="ce10">
            <text:p>9780567708205</text:p>
          </table:table-cell>
          <table:table-cell office:value-type="float" office:value="9780567708182" table:style-name="ce10">
            <text:p>9780567708182</text:p>
          </table:table-cell>
          <table:table-cell office:value-type="string" table:style-name="ce11">
            <text:p>The Apostolic Fathers: An Introduction and Transl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rner, William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8205?locatt=label:secondary_bloomsburyCollections">https://doi.org/10.5040/9780567708205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217003" table:style-name="ce10">
            <text:p>9781350217003</text:p>
          </table:table-cell>
          <table:table-cell office:value-type="float" office:value="9781350216976" table:style-name="ce10">
            <text:p>9781350216976</text:p>
          </table:table-cell>
          <table:table-cell office:value-type="string" table:style-name="ce11">
            <text:p>Faith in Art: Religion, Aesthetics, and Early Abstra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sheck, Joseph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17003?locatt=label:secondary_bloomsburyCollections">https://doi.org/10.5040/9781350217003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61771" table:style-name="ce10">
            <text:p>9781509961771</text:p>
          </table:table-cell>
          <table:table-cell office:value-type="float" office:value="9781509961740" table:style-name="ce10">
            <text:p>9781509961740</text:p>
          </table:table-cell>
          <table:table-cell office:value-type="string" table:style-name="ce11">
            <text:p>Climate Migration: Critical Perspectives for Law, Policy, and Resea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icholson, Calum</text:p>
          </table:table-cell>
          <table:table-cell office:value-type="string" table:style-name="ce9">
            <text:p>Hart Publishing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9961771?locatt=label:secondary_bloomsburyCollections">https://doi.org/10.5040/9781509961771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2">政治學</text:span></text:p>
          </table:table-cell>
          <table:table-cell office:value-type="float" office:value="9781350252356" table:style-name="ce10">
            <text:p>9781350252356</text:p>
          </table:table-cell>
          <table:table-cell office:value-type="float" office:value="9781350252325" table:style-name="ce10">
            <text:p>9781350252325</text:p>
          </table:table-cell>
          <table:table-cell office:value-type="string" table:style-name="ce11">
            <text:p>Advantage China: Agent of Change in an Era of Global Disrup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rlick, Jeremy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52356?locatt=label:secondary_bloomsburyCollections">https://doi.org/10.5040/9781350252356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269125" table:style-name="ce10">
            <text:p>9781350269125</text:p>
          </table:table-cell>
          <table:table-cell office:value-type="float" office:value="9781350269095" table:style-name="ce10">
            <text:p>9781350269095</text:p>
          </table:table-cell>
          <table:table-cell office:value-type="string" table:style-name="ce11">
            <text:p>Christians in the City of Hong Kong: Chinese Christianity in Asia's World 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andner, Tobias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69125?locatt=label:secondary_bloomsburyCollections">https://doi.org/10.5040/9781350269125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2660" table:style-name="ce10">
            <text:p>9780567712660</text:p>
          </table:table-cell>
          <table:table-cell office:value-type="float" office:value="9780567712646" table:style-name="ce10">
            <text:p>9780567712646</text:p>
          </table:table-cell>
          <table:table-cell office:value-type="string" table:style-name="ce11">
            <text:p>The Scandal of Pentecost: A Theology of the Public Chur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ondey, Wolfgang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2660?locatt=label:secondary_bloomsburyCollections">https://doi.org/10.5040/9780567712660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350328136" table:style-name="ce10">
            <text:p>9781350328136</text:p>
          </table:table-cell>
          <table:table-cell office:value-type="float" office:value="9781350328105" table:style-name="ce10">
            <text:p>9781350328105</text:p>
          </table:table-cell>
          <table:table-cell office:value-type="string" table:style-name="ce11">
            <text:p>Heidegger's 'Being and Time': A Reader's Guid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Blattner, William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328136?locatt=label:secondary_bloomsburyCollections">https://doi.org/10.5040/9781350328136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0520" table:style-name="ce10">
            <text:p>9780567700520</text:p>
          </table:table-cell>
          <table:table-cell office:value-type="float" office:value="9780567700506" table:style-name="ce10">
            <text:p>9780567700506</text:p>
          </table:table-cell>
          <table:table-cell office:value-type="string" table:style-name="ce11">
            <text:p>Characters and Characterization in the Book of Jud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dner, Keith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0520?locatt=label:secondary_bloomsburyCollections">https://doi.org/10.5040/9780567700520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2028" table:style-name="ce10">
            <text:p>9780567712028</text:p>
          </table:table-cell>
          <table:table-cell office:value-type="float" office:value="9780567712004" table:style-name="ce10">
            <text:p>9780567712004</text:p>
          </table:table-cell>
          <table:table-cell office:value-type="string" table:style-name="ce11">
            <text:p>Spirit and Method: Pentecostal Theology and the Pneumatological Imagin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driguez-Gungor, Edwin</text:p>
          </table:table-cell>
          <table:table-cell office:value-type="string" table:style-name="ce9">
            <text:p>T&amp;T Clark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2028?locatt=label:secondary_bloomsburyCollections">https://doi.org/10.5040/9780567712028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350067561" table:style-name="ce10">
            <text:p>9781350067561</text:p>
          </table:table-cell>
          <table:table-cell office:value-type="float" office:value="9781350067554" table:style-name="ce10">
            <text:p>9781350067554</text:p>
          </table:table-cell>
          <table:table-cell office:value-type="string" table:style-name="ce11">
            <text:p>A Cultural History of Race in the Modern and Genomic 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olash-Boza, Tanya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067561?locatt=label:secondary_bloomsburyCollections">https://doi.org/10.5040/9781350067561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350286597" table:style-name="ce10">
            <text:p>9781350286597</text:p>
          </table:table-cell>
          <table:table-cell office:value-type="float" office:value="9781350286566" table:style-name="ce10">
            <text:p>9781350286566</text:p>
          </table:table-cell>
          <table:table-cell office:value-type="string" table:style-name="ce11">
            <text:p>21st-Century British Gothic: The Monstrous, Spectral, and Uncanny in Contemporary Fi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orton, Emily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86597?locatt=label:secondary_bloomsburyCollections">https://doi.org/10.5040/9781350286597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4510" table:style-name="ce10">
            <text:p>9780567714510</text:p>
          </table:table-cell>
          <table:table-cell office:value-type="float" office:value="9780567714497" table:style-name="ce10">
            <text:p>9780567714497</text:p>
          </table:table-cell>
          <table:table-cell office:value-type="string" table:style-name="ce11">
            <text:p>Neither the Spirit without the Flesh: John Calvin's Doctrine of the Beatific Vis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yra, Steven W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4510?locatt=label:secondary_bloomsburyCollections">https://doi.org/10.5040/9780567714510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9929" table:style-name="ce10">
            <text:p>9780567709929</text:p>
          </table:table-cell>
          <table:table-cell office:value-type="float" office:value="9780567709905" table:style-name="ce10">
            <text:p>9780567709905</text:p>
          </table:table-cell>
          <table:table-cell office:value-type="string" table:style-name="ce11">
            <text:p>Hermeneutics, Linguistics, and the Bible: The Importance of Contex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orter, Stanley E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9929?locatt=label:secondary_bloomsburyCollections">https://doi.org/10.5040/9780567709929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76" table:style-name="ce8">
            <text:p>4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501389863" table:style-name="ce10">
            <text:p>9781501389863</text:p>
          </table:table-cell>
          <table:table-cell office:value-type="float" office:value="9781501389900" table:style-name="ce10">
            <text:p>9781501389900</text:p>
          </table:table-cell>
          <table:table-cell office:value-type="string" table:style-name="ce11">
            <text:p>Rediscovered Classics of Japanese Animation: The Adaptation of Children's Novels into the World Masterpiece Theater Se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ltolini, Maria Chiara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1389863?locatt=label:secondary_bloomsburyCollections">https://doi.org/10.5040/9781501389863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float" office:value="9781399411226" table:style-name="ce10">
            <text:p>9781399411226</text:p>
          </table:table-cell>
          <table:table-cell office:value-type="float" office:value="9781399411257" table:style-name="ce10">
            <text:p>9781399411257</text:p>
          </table:table-cell>
          <table:table-cell office:value-type="string" table:style-name="ce11">
            <text:p>Can Marketing Save the Planet?: 101 Practical Ways to Use Sustainable Marketing as a Force for Goo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arvill, Michelle</text:p>
          </table:table-cell>
          <table:table-cell office:value-type="string" table:style-name="ce9">
            <text:p>Bloomsbury Business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99411226?locatt=label:secondary_bloomsburyCollections">https://doi.org/10.5040/9781399411226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399406703" table:style-name="ce10">
            <text:p>9781399406703</text:p>
          </table:table-cell>
          <table:table-cell office:value-type="float" office:value="9781399406680" table:style-name="ce10">
            <text:p>9781399406680</text:p>
          </table:table-cell>
          <table:table-cell office:value-type="string" table:style-name="ce11">
            <text:p>The Book of Secrets: A Personal History of Betrayal in Red Chi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Xue, Xinran</text:p>
          </table:table-cell>
          <table:table-cell office:value-type="string" table:style-name="ce9">
            <text:p>Bloomsbury Continuum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99406703?locatt=label:secondary_bloomsburyCollections">https://doi.org/10.5040/9781399406703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3971" table:style-name="ce10">
            <text:p>9780567713971</text:p>
          </table:table-cell>
          <table:table-cell office:value-type="float" office:value="9780567713957" table:style-name="ce10">
            <text:p>9780567713957</text:p>
          </table:table-cell>
          <table:table-cell office:value-type="string" table:style-name="ce11">
            <text:p>Jesus and YHWH-Texts in the Synoptic Gospe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razil, Scott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3971?locatt=label:secondary_bloomsburyCollections">https://doi.org/10.5040/9780567713971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42473" table:style-name="ce10">
            <text:p>9781509942473</text:p>
          </table:table-cell>
          <table:table-cell office:value-type="float" office:value="9781509942442" table:style-name="ce10">
            <text:p>9781509942442</text:p>
          </table:table-cell>
          <table:table-cell office:value-type="string" table:style-name="ce11">
            <text:p>The Scope and Structure of Unjust Enrich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eehan, Duncan</text:p>
          </table:table-cell>
          <table:table-cell office:value-type="string" table:style-name="ce9">
            <text:p>Hart Publishing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9942473?locatt=label:secondary_bloomsburyCollections">https://doi.org/10.5040/9781509942473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481" table:style-name="ce8">
            <text:p>4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4855" table:style-name="ce10">
            <text:p>9780567714855</text:p>
          </table:table-cell>
          <table:table-cell office:value-type="float" office:value="9780567714831" table:style-name="ce10">
            <text:p>9780567714831</text:p>
          </table:table-cell>
          <table:table-cell office:value-type="string" table:style-name="ce11">
            <text:p>Augustine, Rahner, and Trinitarian Exegesis: An Exploration of Augustine's Exegesis of Scripture as a Foundation for Rahner's Trinitarian Project and Ru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obinson, Martin E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4855?locatt=label:secondary_bloomsburyCollections">https://doi.org/10.5040/9780567714855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56678" table:style-name="ce10">
            <text:p>9781509956678</text:p>
          </table:table-cell>
          <table:table-cell office:value-type="float" office:value="9781509956647" table:style-name="ce10">
            <text:p>9781509956647</text:p>
          </table:table-cell>
          <table:table-cell office:value-type="string" table:style-name="ce11">
            <text:p>From Theory to Practice in Private International Law: Gedächtnisschrift for Professor Jonathan Fitche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org-Barthet, Justin</text:p>
          </table:table-cell>
          <table:table-cell office:value-type="string" table:style-name="ce9">
            <text:p>Hart Publishing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9956678?locatt=label:secondary_bloomsburyCollections">https://doi.org/10.5040/9781509956678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299573" table:style-name="ce10">
            <text:p>9781350299573</text:p>
          </table:table-cell>
          <table:table-cell office:value-type="float" office:value="9781350336940" table:style-name="ce10">
            <text:p>9781350336940</text:p>
          </table:table-cell>
          <table:table-cell office:value-type="string" table:style-name="ce11">
            <text:p>Fashion, Disability, and Co-design: A Human-Centered Design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un, Grace</text:p>
          </table:table-cell>
          <table:table-cell office:value-type="string" table:style-name="ce9">
            <text:p>Bloomsbury Visual Arts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99573?locatt=label:secondary_bloomsburyCollections">https://doi.org/10.5040/9781350299573?locatt=label:secondary_bloomsburyCollections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350370852" table:style-name="ce10">
            <text:p>9781350370852</text:p>
          </table:table-cell>
          <table:table-cell office:value-type="float" office:value="9781350370821" table:style-name="ce10">
            <text:p>9781350370821</text:p>
          </table:table-cell>
          <table:table-cell office:value-type="string" table:style-name="ce11">
            <text:p>Text Analytics for Corpus Linguistics and Digital Humanities: Simple R Scripts and Too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chneider, Gerold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370852?locatt=label:secondary_bloomsburyCollections">https://doi.org/10.5040/9781350370852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1205" table:style-name="ce10">
            <text:p>9780567711205</text:p>
          </table:table-cell>
          <table:table-cell office:value-type="float" office:value="9780567711182" table:style-name="ce10">
            <text:p>9780567711182</text:p>
          </table:table-cell>
          <table:table-cell office:value-type="string" table:style-name="ce11">
            <text:p>Locating the Kingdom of God: Performing Sacred Boundar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nell, Karen J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1205?locatt=label:secondary_bloomsburyCollections">https://doi.org/10.5040/9780567711205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6422" table:style-name="ce10">
            <text:p>9780567716422</text:p>
          </table:table-cell>
          <table:table-cell office:value-type="float" office:value="9780567139191" table:style-name="ce10">
            <text:p>9780567139191</text:p>
          </table:table-cell>
          <table:table-cell office:value-type="string" table:style-name="ce11">
            <text:p>Galatians: A Critical and Exegetical Commenta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uckett, Christopher M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6422?locatt=label:secondary_bloomsburyCollections">https://doi.org/10.5040/9780567716422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350408180" table:style-name="ce10">
            <text:p>9781350408180</text:p>
          </table:table-cell>
          <table:table-cell office:value-type="float" office:value="9781350408159" table:style-name="ce10">
            <text:p>9781350408159</text:p>
          </table:table-cell>
          <table:table-cell office:value-type="string" table:style-name="ce11">
            <text:p>(Post)Socialist Dance: A Search for Hidden Legac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Van Assche, Annelies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408180?locatt=label:secondary_bloomsburyCollections">https://doi.org/10.5040/9781350408180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1509980970" table:style-name="ce10">
            <text:p>9781509980970</text:p>
          </table:table-cell>
          <table:table-cell office:value-type="float" office:value="9781509980949" table:style-name="ce10">
            <text:p>9781509980949</text:p>
          </table:table-cell>
          <table:table-cell office:value-type="string" table:style-name="ce11">
            <text:p>The Danish EU Opt-Outs: Their Legal Significance, Past and Pres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horning, Christian</text:p>
          </table:table-cell>
          <table:table-cell office:value-type="string" table:style-name="ce9">
            <text:p>Hart Publishing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509980970?locatt=label:secondary_bloomsburyCollections">https://doi.org/10.5040/9781509980970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5556" table:style-name="ce10">
            <text:p>9780567705556</text:p>
          </table:table-cell>
          <table:table-cell office:value-type="float" office:value="9780567705532" table:style-name="ce10">
            <text:p>9780567705532</text:p>
          </table:table-cell>
          <table:table-cell office:value-type="string" table:style-name="ce11">
            <text:p>Zephaniah: An Earth Bible Commenta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rse, Nicholas R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5556?locatt=label:secondary_bloomsburyCollections">https://doi.org/10.5040/9780567705556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4572" table:style-name="ce10">
            <text:p>9780567714572</text:p>
          </table:table-cell>
          <table:table-cell office:value-type="float" office:value="9780567714541" table:style-name="ce10">
            <text:p>9780567714541</text:p>
          </table:table-cell>
          <table:table-cell office:value-type="string" table:style-name="ce11">
            <text:p>Christians and Violen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asserre, Jean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4572?locatt=label:secondary_bloomsburyCollections">https://doi.org/10.5040/9780567714572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5372" table:style-name="ce10">
            <text:p>9780567705372</text:p>
          </table:table-cell>
          <table:table-cell office:value-type="float" office:value="9780567705358" table:style-name="ce10">
            <text:p>9780567705358</text:p>
          </table:table-cell>
          <table:table-cell office:value-type="string" table:style-name="ce11">
            <text:p>Adoption in the Hebrew Bibl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ozlova, Ekaterina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5372?locatt=label:secondary_bloomsburyCollections">https://doi.org/10.5040/9780567705372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02227" table:style-name="ce10">
            <text:p>9780567702227</text:p>
          </table:table-cell>
          <table:table-cell office:value-type="float" office:value="9780567702203" table:style-name="ce10">
            <text:p>9780567702203</text:p>
          </table:table-cell>
          <table:table-cell office:value-type="string" table:style-name="ce11">
            <text:p>Bibles in Popular Cul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elton, Rebekah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02227?locatt=label:secondary_bloomsburyCollections">https://doi.org/10.5040/9780567702227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2">圖書資訊學</text:span></text:p>
          </table:table-cell>
          <table:table-cell office:value-type="float" office:value="9798216170631" table:style-name="ce10">
            <text:p>9798216170631</text:p>
          </table:table-cell>
          <table:table-cell office:value-type="float" office:value="9781440880902" table:style-name="ce10">
            <text:p>9781440880902</text:p>
          </table:table-cell>
          <table:table-cell office:value-type="string" table:style-name="ce11">
            <text:p>A Complete Guide to Training Library Staff: From Onboarding to Offboard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eachman, Emily</text:p>
          </table:table-cell>
          <table:table-cell office:value-type="string" table:style-name="ce9">
            <text:p>Bloomsbury Libraries Unlimited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98216170631?locatt=label:secondary_bloomsburyCollections">https://doi.org/10.5040/9798216170631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718174" table:style-name="ce10">
            <text:p>9780567718174</text:p>
          </table:table-cell>
          <table:table-cell office:value-type="float" office:value="9780567429056" table:style-name="ce10">
            <text:p>9780567429056</text:p>
          </table:table-cell>
          <table:table-cell office:value-type="string" table:style-name="ce11">
            <text:p>John 1-6: A Critical and Exegetical Commentar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Boer, Martinus C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718174?locatt=label:secondary_bloomsburyCollections">https://doi.org/10.5040/9780567718174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350292864" table:style-name="ce10">
            <text:p>9781350292864</text:p>
          </table:table-cell>
          <table:table-cell office:value-type="float" office:value="9781350292833" table:style-name="ce10">
            <text:p>9781350292833</text:p>
          </table:table-cell>
          <table:table-cell office:value-type="string" table:style-name="ce11">
            <text:p>Gender and Genre in 1990s Hollywood: Challenging Definitions of Sex, Women, and Feminin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isio, Patricia Di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1350292864?locatt=label:secondary_bloomsburyCollections">https://doi.org/10.5040/9781350292864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0567686176" table:style-name="ce10">
            <text:p>9780567686176</text:p>
          </table:table-cell>
          <table:table-cell office:value-type="float" office:value="9780567686145" table:style-name="ce10">
            <text:p>9780567686145</text:p>
          </table:table-cell>
          <table:table-cell office:value-type="string" table:style-name="ce11">
            <text:p>Habakkuk (ITC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uby, Steven J.</text:p>
          </table:table-cell>
          <table:table-cell office:value-type="string" table:style-name="ce9">
            <text:p>T&amp;T Clark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s://doi.org/10.5040/9780567686176?locatt=label:secondary_bloomsburyCollections">https://doi.org/10.5040/9780567686176?locatt=label:secondary_bloomsburyCollections</text:a>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table:number-columns-repeated="5" table:style-name="ce17"/>
          <table:table-cell office:value-type="string" table:style-name="ce18">
            <text:p><text:span text:style-name="T2">總冊數</text:span></text:p>
          </table:table-cell>
          <table:table-cell office:value-type="float" office:value="44" table:formula="of:=SUM([.G2:.G45])" table:style-name="ce19">
            <text:p>44<text:s/></text:p>
          </table:table-cell>
          <table:table-cell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14"/>
          <table:table-cell table:style-name="ce13"/>
          <table:table-cell table:number-columns-repeated="16364"/>
        </table:table-row>
        <table:table-row table:number-rows-repeated="2" table:style-name="ro1">
          <table:table-cell table:number-columns-repeated="5" table:style-name="ce17"/>
          <table:table-cell table:style-name="ce22"/>
          <table:table-cell table:number-columns-repeated="2"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23"/>
          <table:table-cell table:number-columns-repeated="16365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Brill_13筆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22"/>
        <table:table-column table:style-name="co6" table:number-columns-repeated="2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17"/>
        <table:table-column table:style-name="co3" table:default-cell-style-name="ce17"/>
        <table:table-column table:style-name="co10" table:default-cell-style-name="ce21"/>
        <table:table-column table:style-name="co11" table:default-cell-style-name="ce2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<text:s text:c="2"/>連 <text:s/>結</text:p>
          </table:table-cell>
          <table:table-cell table:number-columns-repeated="16370" table:style-name="ce7"/>
        </table:table-row>
        <table:table-row table:style-name="ro4">
          <table:table-cell office:value-type="float" office:value="497" table:style-name="ce8">
            <text:p>4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3657794768" table:style-name="ce10">
            <text:p>9783657794768</text:p>
          </table:table-cell>
          <table:table-cell office:value-type="float" office:value="9783506794765" table:style-name="ce10">
            <text:p>9783506794765</text:p>
          </table:table-cell>
          <table:table-cell office:value-type="string" table:style-name="ce11">
            <text:p>„Kleine Götter" im Großen Hauptquartier: Aufzeichnungen und Erinnerungen von Generalstabsoffizieren 1914-19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umgart, Winfried</text:p>
          </table:table-cell>
          <table:table-cell office:value-type="string" table:style-name="ce9">
            <text:p>Brill | Schöningh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德文</text:span></text:p>
          </table:table-cell>
          <table:table-cell office:value-type="string" table:style-name="ce24">
            <text:p><text:a xlink:href="http://dx.doi.org/10.30965/9783657794768">http://dx.doi.org/10.30965/9783657794768</text:a></text:p>
          </table:table-cell>
          <table:table-cell table:style-name="ce16"/>
          <table:table-cell table:number-columns-repeated="16369" table:style-name="ce1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9004375291" table:style-name="ce10">
            <text:p>9789004375291</text:p>
          </table:table-cell>
          <table:table-cell office:value-type="float" office:value="9789004358966" table:style-name="ce10">
            <text:p>9789004358966</text:p>
          </table:table-cell>
          <table:table-cell office:value-type="string" table:style-name="ce11">
            <text:p>Ten Lectures on Event Structure in a Network Theory of Langu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sborne, Nikolas</text:p>
          </table:table-cell>
          <table:table-cell office:value-type="string" table:style-name="ce9">
            <text:p>BRILL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375291">http://dx.doi.org/10.1163/978900437529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9004430310" table:style-name="ce10">
            <text:p>9789004430310</text:p>
          </table:table-cell>
          <table:table-cell office:value-type="float" office:value="9789004430303" table:style-name="ce10">
            <text:p>9789004430303</text:p>
          </table:table-cell>
          <table:table-cell office:value-type="string" table:style-name="ce11">
            <text:p>Industrial Design and Artistic Expression: The Challenge of Legal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sa, Barbara</text:p>
          </table:table-cell>
          <table:table-cell office:value-type="string" table:style-name="ce9">
            <text:p>BRILL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430310">http://dx.doi.org/10.1163/978900443031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9004445017" table:style-name="ce10">
            <text:p>9789004445017</text:p>
          </table:table-cell>
          <table:table-cell office:value-type="float" office:value="9789004406759" table:style-name="ce10">
            <text:p>9789004406759</text:p>
          </table:table-cell>
          <table:table-cell office:value-type="string" table:style-name="ce11">
            <text:p>Anatomy of the Medical Image: Knowledge Production and Transfiguration from the Renaissance to Tod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liethmann, Axel</text:p>
          </table:table-cell>
          <table:table-cell office:value-type="string" table:style-name="ce9">
            <text:p>BRILL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445017">http://dx.doi.org/10.1163/978900444501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505599" table:style-name="ce10">
            <text:p>9789004505599</text:p>
          </table:table-cell>
          <table:table-cell office:value-type="float" office:value="9789004399945" table:style-name="ce10">
            <text:p>9789004399945</text:p>
          </table:table-cell>
          <table:table-cell office:value-type="string" table:style-name="ce11">
            <text:p>Poking the WASP Nest: Young People, Applied Theatre, and Education about Ra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Quadros, André</text:p>
          </table:table-cell>
          <table:table-cell office:value-type="string" table:style-name="ce9">
            <text:p>BRILL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505599">http://dx.doi.org/10.1163/978900450559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514874" table:style-name="ce10">
            <text:p>9789004514874</text:p>
          </table:table-cell>
          <table:table-cell office:value-type="float" office:value="9789004514867" table:style-name="ce10">
            <text:p>9789004514867</text:p>
          </table:table-cell>
          <table:table-cell office:value-type="string" table:style-name="ce11">
            <text:p>Hospitality &amp; Construction Disputes Post-Covi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piro, Steven</text:p>
          </table:table-cell>
          <table:table-cell office:value-type="string" table:style-name="ce9">
            <text:p>Brill | Nijhoff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514874">http://dx.doi.org/10.1163/978900451487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523999" table:style-name="ce10">
            <text:p>9789004523999</text:p>
          </table:table-cell>
          <table:table-cell office:value-type="float" office:value="9789004523982" table:style-name="ce10">
            <text:p>9789004523982</text:p>
          </table:table-cell>
          <table:table-cell office:value-type="string" table:style-name="ce11">
            <text:p>Indigenous Peoples, Natural Resources and Permanent Sovereign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nsi, Andrea</text:p>
          </table:table-cell>
          <table:table-cell office:value-type="string" table:style-name="ce9">
            <text:p>Brill | Nijhoff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523999">http://dx.doi.org/10.1163/978900452399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9004539891" table:style-name="ce10">
            <text:p>9789004539891</text:p>
          </table:table-cell>
          <table:table-cell office:value-type="float" office:value="9789004539884" table:style-name="ce10">
            <text:p>9789004539884</text:p>
          </table:table-cell>
          <table:table-cell office:value-type="string" table:style-name="ce11">
            <text:p>Onassis Business History, 1924- 197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laftis, Gelina</text:p>
          </table:table-cell>
          <table:table-cell office:value-type="string" table:style-name="ce9">
            <text:p>BRILL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539891">http://dx.doi.org/10.1163/9789004539891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505" table:style-name="ce8">
            <text:p>5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686809" table:style-name="ce10">
            <text:p>9789004686809</text:p>
          </table:table-cell>
          <table:table-cell office:value-type="float" office:value="9789004686793" table:style-name="ce10">
            <text:p>9789004686793</text:p>
          </table:table-cell>
          <table:table-cell office:value-type="string" table:style-name="ce11">
            <text:p>Theories and Practices of Integral Education and Integral Drama Based Pedagogy: Deep Connections and New Integrations of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, Liwen</text:p>
          </table:table-cell>
          <table:table-cell office:value-type="string" table:style-name="ce9">
            <text:p>BRILL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686809">http://dx.doi.org/10.1163/978900468680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689060" table:style-name="ce10">
            <text:p>9789004689060</text:p>
          </table:table-cell>
          <table:table-cell office:value-type="float" office:value="9789004689053" table:style-name="ce10">
            <text:p>9789004689053</text:p>
          </table:table-cell>
          <table:table-cell office:value-type="string" table:style-name="ce11">
            <text:p>Building an Academic Community: Challenges for Education Quality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gaj, Justyna M.</text:p>
          </table:table-cell>
          <table:table-cell office:value-type="string" table:style-name="ce9">
            <text:p>BRILL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689060">http://dx.doi.org/10.1163/978900468906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7" table:style-name="ce8">
            <text:p>5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705708" table:style-name="ce10">
            <text:p>9789004705708</text:p>
          </table:table-cell>
          <table:table-cell office:value-type="float" office:value="9789004705692" table:style-name="ce10">
            <text:p>9789004705692</text:p>
          </table:table-cell>
          <table:table-cell office:value-type="string" table:style-name="ce11">
            <text:p>International Sanctions: Monetary and Financial Law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ilioli, Chiara</text:p>
          </table:table-cell>
          <table:table-cell office:value-type="string" table:style-name="ce9">
            <text:p>Brill | Nijhoff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705708">http://dx.doi.org/10.1163/978900470570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706798" table:style-name="ce10">
            <text:p>9789004706798</text:p>
          </table:table-cell>
          <table:table-cell office:value-type="float" office:value="9789004706781" table:style-name="ce10">
            <text:p>9789004706781</text:p>
          </table:table-cell>
          <table:table-cell office:value-type="string" table:style-name="ce11">
            <text:p>Values, Education, Emotional Learning, and the Quest for Justice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ghid, Yusef</text:p>
          </table:table-cell>
          <table:table-cell office:value-type="string" table:style-name="ce9">
            <text:p>BRILL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706798">http://dx.doi.org/10.1163/978900470679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709898" table:style-name="ce10">
            <text:p>9789004709898</text:p>
          </table:table-cell>
          <table:table-cell office:value-type="float" office:value="9789004709881" table:style-name="ce10">
            <text:p>9789004709881</text:p>
          </table:table-cell>
          <table:table-cell office:value-type="string" table:style-name="ce11">
            <text:p>Norm Formation in Space La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kamura, Kimitake</text:p>
          </table:table-cell>
          <table:table-cell office:value-type="string" table:style-name="ce9">
            <text:p>Brill | Nijhoff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24">
            <text:p><text:a xlink:href="http://dx.doi.org/10.1163/9789004709898">http://dx.doi.org/10.1163/9789004709898</text:a></text:p>
          </table:table-cell>
          <table:table-cell table:number-columns-repeated="16370" table:style-name="ce1"/>
        </table:table-row>
        <table:table-row table:style-name="ro1">
          <table:table-cell table:number-columns-repeated="5" table:style-name="ce17"/>
          <table:table-cell office:value-type="string" table:style-name="ce18">
            <text:p><text:span text:style-name="T2">總冊數</text:span></text:p>
          </table:table-cell>
          <table:table-cell office:value-type="float" office:value="13" table:formula="of:=SUM([.G2:.G14])" table:style-name="ce19">
            <text:p>13<text:s/></text:p>
          </table:table-cell>
          <table:table-cell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14"/>
          <table:table-cell table:style-name="ce13"/>
          <table:table-cell table:number-columns-repeated="16364"/>
        </table:table-row>
        <table:table-row table:style-name="ro1">
          <table:table-cell table:number-columns-repeated="5" table:style-name="ce17"/>
          <table:table-cell table:style-name="ce22"/>
          <table:table-cell table:number-columns-repeated="2"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23"/>
          <table:table-cell table:number-columns-repeated="16365" table:style-name="ce1"/>
        </table:table-row>
        <table:table-row table:style-name="ro1">
          <table:table-cell table:number-columns-repeated="14"/>
          <table:table-cell table:number-columns-repeated="5" table:style-name="ce23"/>
          <table:table-cell table:number-columns-repeated="1636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user</meta:initial-creator>
    <dc:creator>blake</dc:creator>
    <meta:creation-date>2017-07-26T07:18:30Z</meta:creation-date>
    <dc:date>2025-09-08T08:54:12Z</dc:date>
    <meta:print-date>2025-07-29T02:58:11Z</meta:print-date>
  </office:meta>
</office:document-meta>
</file>