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6229__36899__32080_" style:data-style-name="N48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9.65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52筆52冊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5 醫學教育</text:p>
          </table:table-cell>
          <table:table-cell office:value-type="float" office:value="9781522596004" table:style-name="ce10">
            <text:p>9781522596004</text:p>
          </table:table-cell>
          <table:table-cell office:value-type="float" office:value="9781522595991" table:style-name="ce10">
            <text:p>9781522595991</text:p>
          </table:table-cell>
          <table:table-cell office:value-type="string" table:style-name="ce11">
            <text:p>Gender Equity in the Medical Profes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llini, Maria Iren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5225-9599-1">http://services.igi-global.com/resolvedoi/resolve.aspx?doi=10.4018/978-1-5225-9599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799814061" table:style-name="ce10">
            <text:p>9781799814061</text:p>
          </table:table-cell>
          <table:table-cell office:value-type="float" office:value="9781799814047" table:style-name="ce10">
            <text:p>9781799814047</text:p>
          </table:table-cell>
          <table:table-cell office:value-type="string" table:style-name="ce11">
            <text:p>Incorporating LGBTQ+ Identities in K-12 Curriculum and Poli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ders, Apri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1404-7">http://services.igi-global.com/resolvedoi/resolve.aspx?doi=10.4018/978-1-7998-1404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799822677" table:style-name="ce10">
            <text:p>9781799822677</text:p>
          </table:table-cell>
          <table:table-cell office:value-type="float" office:value="9781799822653" table:style-name="ce10">
            <text:p>9781799822653</text:p>
          </table:table-cell>
          <table:table-cell office:value-type="string" table:style-name="ce11">
            <text:p>Teaching Academic Writing as a Discipline-Specific Skill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zza, El-Sadig Y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2265-3">http://services.igi-global.com/resolvedoi/resolve.aspx?doi=10.4018/978-1-7998-2265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799813118" table:style-name="ce10">
            <text:p>9781799813118</text:p>
          </table:table-cell>
          <table:table-cell office:value-type="float" office:value="9781799813095" table:style-name="ce10">
            <text:p>9781799813095</text:p>
          </table:table-cell>
          <table:table-cell office:value-type="string" table:style-name="ce11">
            <text:p>Measuring and Implementing Altmetrics in Library and Information Scienc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karan, C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1309-5">http://services.igi-global.com/resolvedoi/resolve.aspx?doi=10.4018/978-1-7998-1309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799847434" table:style-name="ce10">
            <text:p>9781799847434</text:p>
          </table:table-cell>
          <table:table-cell office:value-type="float" office:value="9781799847427" table:style-name="ce10">
            <text:p>9781799847427</text:p>
          </table:table-cell>
          <table:table-cell office:value-type="string" table:style-name="ce11">
            <text:p>Emerging Trends and Impacts of the Internet of Things in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4742-7">http://services.igi-global.com/resolvedoi/resolve.aspx?doi=10.4018/978-1-7998-4742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office:value-type="float" office:value="9781668424803" table:style-name="ce10">
            <text:p>9781668424803</text:p>
          </table:table-cell>
          <table:table-cell office:value-type="float" office:value="9781668424780" table:style-name="ce10">
            <text:p>9781668424780</text:p>
          </table:table-cell>
          <table:table-cell office:value-type="string" table:style-name="ce11">
            <text:p>Advancing Interpersonal Emotion Regulation and Social Regu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per, Donta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6684-2478-0">http://services.igi-global.com/resolvedoi/resolve.aspx?doi=10.4018/978-1-6684-2478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668465141" table:style-name="ce10">
            <text:p>9781668465141</text:p>
          </table:table-cell>
          <table:table-cell office:value-type="float" office:value="9781668465134" table:style-name="ce10">
            <text:p>9781668465134</text:p>
          </table:table-cell>
          <table:table-cell office:value-type="string" table:style-name="ce11">
            <text:p>Shaping the Future of Online Learning: Education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rak, Gürh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6684-6513-4">http://services.igi-global.com/resolvedoi/resolve.aspx?doi=10.4018/978-1-6684-6513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98369319758" table:style-name="ce10">
            <text:p>9798369319758</text:p>
          </table:table-cell>
          <table:table-cell office:value-type="float" office:value="9798369319741" table:style-name="ce10">
            <text:p>9798369319741</text:p>
          </table:table-cell>
          <table:table-cell office:value-type="string" table:style-name="ce11">
            <text:p>Revolutionizing Curricula Through Computational Thinking, Logic, and Problem Solv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nkam, Mathias Mbu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9-8-3693-1974-1">http://services.igi-global.com/resolvedoi/resolve.aspx?doi=10.4018/979-8-3693-1974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98369355459" table:style-name="ce10">
            <text:p>9798369355459</text:p>
          </table:table-cell>
          <table:table-cell office:value-type="float" office:value="9798369355435" table:style-name="ce10">
            <text:p>9798369355435</text:p>
          </table:table-cell>
          <table:table-cell office:value-type="string" table:style-name="ce11">
            <text:p>Applying Qualitative Research Methods to Management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talha, Bad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9-8-3693-5543-5">http://services.igi-global.com/resolvedoi/resolve.aspx?doi=10.4018/979-8-3693-5543-5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 能源科技</text:p>
          </table:table-cell>
          <table:table-cell office:value-type="float" office:value="9780128194256" table:style-name="ce10">
            <text:p>9780128194256</text:p>
          </table:table-cell>
          <table:table-cell office:value-type="float" office:value="9780128194249" table:style-name="ce10">
            <text:p>9780128194249</text:p>
          </table:table-cell>
          <table:table-cell office:value-type="string" table:style-name="ce11">
            <text:p>Electrochemical Power Sources: Fundamentals, Systems, and Applications: Hydrogen Production by Water Electro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olinka, Tom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194249">https://www.sciencedirect.com/science/book/978012819424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323885577" table:style-name="ce10">
            <text:p>9780323885577</text:p>
          </table:table-cell>
          <table:table-cell office:value-type="float" office:value="9780323857109" table:style-name="ce10">
            <text:p>9780323857109</text:p>
          </table:table-cell>
          <table:table-cell office:value-type="string" table:style-name="ce11">
            <text:p>Nanomaterials for Electr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iyalagan, Thandavaray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323857109">https://www.sciencedirect.com/science/book/978032385710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43954" table:style-name="ce10">
            <text:p>9780128243954</text:p>
          </table:table-cell>
          <table:table-cell office:value-type="float" office:value="9780128243749" table:style-name="ce10">
            <text:p>9780128243749</text:p>
          </table:table-cell>
          <table:table-cell office:value-type="string" table:style-name="ce11">
            <text:p>Additive Friction Stir Depo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Hang Z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243749">https://www.sciencedirect.com/science/book/978012824374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 食品工程</text:p>
          </table:table-cell>
          <table:table-cell office:value-type="float" office:value="9780323984843" table:style-name="ce10">
            <text:p>9780323984843</text:p>
          </table:table-cell>
          <table:table-cell office:value-type="float" office:value="9780323911580" table:style-name="ce10">
            <text:p>9780323911580</text:p>
          </table:table-cell>
          <table:table-cell office:value-type="string" table:style-name="ce11">
            <text:p>Current Developments in Biotechnology and Bioengineering: Advances in Foo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afdar, Ayo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323911580">https://www.sciencedirect.com/science/book/978032391158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30503" table:style-name="ce10">
            <text:p>9780128230503</text:p>
          </table:table-cell>
          <table:table-cell office:value-type="float" office:value="9780128230183" table:style-name="ce10">
            <text:p>9780128230183</text:p>
          </table:table-cell>
          <table:table-cell office:value-type="string" table:style-name="ce11">
            <text:p>Nanostructured Materials for Visible Light Phot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Arpan Kuma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230183">https://www.sciencedirect.com/science/book/978012823018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 航太科技</text:p>
          </table:table-cell>
          <table:table-cell office:value-type="float" office:value="9780128190388" table:style-name="ce10">
            <text:p>9780128190388</text:p>
          </table:table-cell>
          <table:table-cell office:value-type="float" office:value="9780128190371" table:style-name="ce10">
            <text:p>9780128190371</text:p>
          </table:table-cell>
          <table:table-cell office:value-type="string" table:style-name="ce11">
            <text:p>Space Micropropulsion for Nanosatellites: Progress, Challenges and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ah, Kean How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190371">https://www.sciencedirect.com/science/book/9780128190371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0367821784" table:style-name="ce10">
            <text:p>9780367821784</text:p>
          </table:table-cell>
          <table:table-cell office:value-type="float" office:value="9780367420987" table:style-name="ce10">
            <text:p>9780367420987</text:p>
          </table:table-cell>
          <table:table-cell office:value-type="string" table:style-name="ce11">
            <text:p>Developing Decision-Making with Children and Young People with Sen: A Practical Guide for Education and Associated Professio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son, Jane L.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21784">https://www.taylorfrancis.com/books/978036782178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0429279720" table:style-name="ce10">
            <text:p>9780429279720</text:p>
          </table:table-cell>
          <table:table-cell office:value-type="float" office:value="9780367234102" table:style-name="ce10">
            <text:p>9780367234102</text:p>
          </table:table-cell>
          <table:table-cell office:value-type="string" table:style-name="ce11">
            <text:p>Rethinking Culture, Organization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Murray, Robert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279720">https://www.taylorfrancis.com/books/978042927972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429445316" table:style-name="ce10">
            <text:p>9780429445316</text:p>
          </table:table-cell>
          <table:table-cell office:value-type="float" office:value="9781138334458" table:style-name="ce10">
            <text:p>9781138334458</text:p>
          </table:table-cell>
          <table:table-cell office:value-type="string" table:style-name="ce11">
            <text:p>Diversity, Inclusion, and Representation in Contemporary Dramaturgy: Case Studies from the Fie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lly, Philipp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445316">https://www.taylorfrancis.com/books/978042944531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367822224" table:style-name="ce10">
            <text:p>9780367822224</text:p>
          </table:table-cell>
          <table:table-cell office:value-type="float" office:value="9780367421519" table:style-name="ce10">
            <text:p>9780367421519</text:p>
          </table:table-cell>
          <table:table-cell office:value-type="string" table:style-name="ce11">
            <text:p>Building a Career in Opera from School to Stage: Opera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ngton, Jame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22224">https://www.taylorfrancis.com/books/978036782222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429026447" table:style-name="ce10">
            <text:p>9780429026447</text:p>
          </table:table-cell>
          <table:table-cell office:value-type="float" office:value="9780367134327" table:style-name="ce10">
            <text:p>9780367134327</text:p>
          </table:table-cell>
          <table:table-cell office:value-type="string" table:style-name="ce11">
            <text:p>The Operatic Archive: American Opera as Hi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nihan, Colleen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026447">https://www.taylorfrancis.com/books/978042902644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 體育學</text:p>
          </table:table-cell>
          <table:table-cell office:value-type="float" office:value="9780367854997" table:style-name="ce10">
            <text:p>9780367854997</text:p>
          </table:table-cell>
          <table:table-cell office:value-type="float" office:value="9780367223823" table:style-name="ce10">
            <text:p>9780367223823</text:p>
          </table:table-cell>
          <table:table-cell office:value-type="string" table:style-name="ce11">
            <text:p>Sport Injury Psychology: Cultural, Relational, Methodological, and Applied Consider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dey, Ros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54997">https://www.taylorfrancis.com/books/978036785499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0429022234" table:style-name="ce10">
            <text:p>9780429022234</text:p>
          </table:table-cell>
          <table:table-cell office:value-type="float" office:value="9780367077105" table:style-name="ce10">
            <text:p>9780367077105</text:p>
          </table:table-cell>
          <table:table-cell office:value-type="string" table:style-name="ce11">
            <text:p>Absolute Essentials of International Busi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tkin, Ala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022234">https://www.taylorfrancis.com/books/978042902223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054252" table:style-name="ce10">
            <text:p>9781003054252</text:p>
          </table:table-cell>
          <table:table-cell office:value-type="float" office:value="9780367515270" table:style-name="ce10">
            <text:p>9780367515270</text:p>
          </table:table-cell>
          <table:table-cell office:value-type="string" table:style-name="ce11">
            <text:p>Disinformation and Manipulation in Digital Media: Information Path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ulloty, Eilee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54252">https://www.taylorfrancis.com/books/978100305425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126867" table:style-name="ce10">
            <text:p>9781003126867</text:p>
          </table:table-cell>
          <table:table-cell office:value-type="float" office:value="9780367649012" table:style-name="ce10">
            <text:p>9780367649012</text:p>
          </table:table-cell>
          <table:table-cell office:value-type="string" table:style-name="ce11">
            <text:p>Communicating Aggression in a Megamedia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erocka, Beat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26867">https://www.taylorfrancis.com/books/978100312686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044987" table:style-name="ce10">
            <text:p>9781003044987</text:p>
          </table:table-cell>
          <table:table-cell office:value-type="float" office:value="9780367491963" table:style-name="ce10">
            <text:p>9780367491963</text:p>
          </table:table-cell>
          <table:table-cell office:value-type="string" table:style-name="ce11">
            <text:p>The Storm: For Children Growing Through Parents' Sepa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Pi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44987">https://www.taylorfrancis.com/books/978100304498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148166" table:style-name="ce10">
            <text:p>9781003148166</text:p>
          </table:table-cell>
          <table:table-cell office:value-type="float" office:value="9780367708269" table:style-name="ce10">
            <text:p>9780367708269</text:p>
          </table:table-cell>
          <table:table-cell office:value-type="string" table:style-name="ce11">
            <text:p>50 Wellbeing Lessons for the Diverse Primary Classroom: Teaching Through Inclusive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ilor, Manish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48166">https://www.taylorfrancis.com/books/978100314816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162346" table:style-name="ce10">
            <text:p>9781003162346</text:p>
          </table:table-cell>
          <table:table-cell office:value-type="float" office:value="9780367753894" table:style-name="ce10">
            <text:p>9780367753894</text:p>
          </table:table-cell>
          <table:table-cell office:value-type="string" table:style-name="ce11">
            <text:p>Nurturing Self-Regulation in Early Childhood: Adopting an Ethos and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mmer, Tamsi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62346">https://www.taylorfrancis.com/books/978100316234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164401" table:style-name="ce10">
            <text:p>9781003164401</text:p>
          </table:table-cell>
          <table:table-cell office:value-type="float" office:value="9780367758820" table:style-name="ce10">
            <text:p>9780367758820</text:p>
          </table:table-cell>
          <table:table-cell office:value-type="string" table:style-name="ce11">
            <text:p>The Rise of Metacreativity: AI Aesthetics After Remi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vas, Eduard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64401">https://www.taylorfrancis.com/books/978100316440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003130482" table:style-name="ce10">
            <text:p>9781003130482</text:p>
          </table:table-cell>
          <table:table-cell office:value-type="float" office:value="9780367672539" table:style-name="ce10">
            <text:p>9780367672539</text:p>
          </table:table-cell>
          <table:table-cell office:value-type="string" table:style-name="ce11">
            <text:p>Teaching Music History with Cases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efeli, Sar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30482">https://www.taylorfrancis.com/books/978100313048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212737" table:style-name="ce10">
            <text:p>9781003212737</text:p>
          </table:table-cell>
          <table:table-cell office:value-type="float" office:value="9781032080604" table:style-name="ce10">
            <text:p>9781032080604</text:p>
          </table:table-cell>
          <table:table-cell office:value-type="string" table:style-name="ce11">
            <text:p>Philosophy with Children and Teacher Education: Global Perspectives on Critical, Creative and Caring Thi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zel, Ar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212737">https://www.taylorfrancis.com/books/978100321273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001621" table:style-name="ce10">
            <text:p>9781003001621</text:p>
          </table:table-cell>
          <table:table-cell office:value-type="float" office:value="9780367431624" table:style-name="ce10">
            <text:p>9780367431624</text:p>
          </table:table-cell>
          <table:table-cell office:value-type="string" table:style-name="ce11">
            <text:p>Consumer Society and Ecological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ier, Leslie M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01621">https://www.taylorfrancis.com/books/978100300162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1003131373" table:style-name="ce10">
            <text:p>9781003131373</text:p>
          </table:table-cell>
          <table:table-cell office:value-type="float" office:value="9780367674588" table:style-name="ce10">
            <text:p>9780367674588</text:p>
          </table:table-cell>
          <table:table-cell office:value-type="string" table:style-name="ce11">
            <text:p>Shaping Long-Term Care in Emerging Asia: Policy and Country Exper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iengprugsawan, Vasoontara S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31373">https://www.taylorfrancis.com/books/978100313137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315619675" table:style-name="ce10">
            <text:p>9781315619675</text:p>
          </table:table-cell>
          <table:table-cell office:value-type="float" office:value="9781138665811" table:style-name="ce10">
            <text:p>9781138665811</text:p>
          </table:table-cell>
          <table:table-cell office:value-type="string" table:style-name="ce11">
            <text:p>An Introduction to Television Studie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Bignell, Jonatha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315619675">https://www.taylorfrancis.com/books/978131561967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003155119" table:style-name="ce10">
            <text:p>9781003155119</text:p>
          </table:table-cell>
          <table:table-cell office:value-type="float" office:value="9780367725204" table:style-name="ce10">
            <text:p>9780367725204</text:p>
          </table:table-cell>
          <table:table-cell office:value-type="string" table:style-name="ce11">
            <text:p>Information Science: The Bas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ntar, Judith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55119">https://www.taylorfrancis.com/books/9781003155119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 科學教育</text:p>
          </table:table-cell>
          <table:table-cell office:value-type="float" office:value="9781472966445" table:style-name="ce10">
            <text:p>9781472966445</text:p>
          </table:table-cell>
          <table:table-cell office:value-type="float" office:value="9781472966421" table:style-name="ce10">
            <text:p>9781472966421</text:p>
          </table:table-cell>
          <table:table-cell office:value-type="string" table:style-name="ce11">
            <text:p>Models of the Mind: How Physics, Engineering and Mathematics Have Shaped Our Understanding of the Bra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dsay, Grace</text:p>
          </table:table-cell>
          <table:table-cell office:value-type="string" table:style-name="ce9">
            <text:p>Bloomsbury Sigma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472966445?locatt=label:secondary_bloomsburyCollections">https://doi.org/10.5040/978147296644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81738" table:style-name="ce10">
            <text:p>9798400681738</text:p>
          </table:table-cell>
          <table:table-cell office:value-type="float" office:value="9781440865626" table:style-name="ce10">
            <text:p>9781440865626</text:p>
          </table:table-cell>
          <table:table-cell office:value-type="string" table:style-name="ce11">
            <text:p>Making the Most of Teen Library Volunteers: Energizing and Engaging Commu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land, Becca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81738?locatt=label:secondary_bloomsburyCollections">https://doi.org/10.5040/9798400681738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83817" table:style-name="ce10">
            <text:p>9798400683817</text:p>
          </table:table-cell>
          <table:table-cell office:value-type="float" office:value="9781440868856" table:style-name="ce10">
            <text:p>9781440868856</text:p>
          </table:table-cell>
          <table:table-cell office:value-type="string" table:style-name="ce11">
            <text:p>Maximizing the Impact of Comics in Your Library: Graphic Novels, Manga, and M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hoenix, Jack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83817?locatt=label:secondary_bloomsburyCollections">https://doi.org/10.5040/9798400683817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70886" table:style-name="ce10">
            <text:p>9798400670886</text:p>
          </table:table-cell>
          <table:table-cell office:value-type="float" office:value="9781440872365" table:style-name="ce10">
            <text:p>9781440872365</text:p>
          </table:table-cell>
          <table:table-cell office:value-type="string" table:style-name="ce11">
            <text:p>Intellectual Freedom Issues in School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wkins, April M.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70886?locatt=label:secondary_bloomsburyCollections">https://doi.org/10.5040/9798400670886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 政治學</text:p>
          </table:table-cell>
          <table:table-cell office:value-type="float" office:value="9781350267602" table:style-name="ce10">
            <text:p>9781350267602</text:p>
          </table:table-cell>
          <table:table-cell office:value-type="float" office:value="9781350267572" table:style-name="ce10">
            <text:p>9781350267572</text:p>
          </table:table-cell>
          <table:table-cell office:value-type="string" table:style-name="ce11">
            <text:p>How to Be a Woman Online: Surviving Abuse and Harassment, and How to Fight Bac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nkowicz, Nina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267602?locatt=label:secondary_bloomsburyCollections">https://doi.org/10.5040/9781350267602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0154" table:style-name="ce10">
            <text:p>9780567710154</text:p>
          </table:table-cell>
          <table:table-cell office:value-type="float" office:value="9780567710123" table:style-name="ce10">
            <text:p>9780567710123</text:p>
          </table:table-cell>
          <table:table-cell office:value-type="string" table:style-name="ce11">
            <text:p>The Persistence of Evil: A Cultural, Literary and Theological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ons, Finta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0154?locatt=label:secondary_bloomsburyCollections">https://doi.org/10.5040/978056771015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350227750" table:style-name="ce10">
            <text:p>9781350227750</text:p>
          </table:table-cell>
          <table:table-cell office:value-type="float" office:value="9781350227729" table:style-name="ce10">
            <text:p>9781350227729</text:p>
          </table:table-cell>
          <table:table-cell office:value-type="string" table:style-name="ce11">
            <text:p>Curating Transcultural Spaces: Perspectives on Postcolonial Conflicts in Museum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genbart, Sarah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227750?locatt=label:secondary_bloomsburyCollections">https://doi.org/10.5040/9781350227750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350359345" table:style-name="ce10">
            <text:p>9781350359345</text:p>
          </table:table-cell>
          <table:table-cell office:value-type="float" office:value="9781350359314" table:style-name="ce10">
            <text:p>9781350359314</text:p>
          </table:table-cell>
          <table:table-cell office:value-type="string" table:style-name="ce11">
            <text:p>On Design: Theory, History, Education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cıoğlu, Tevfik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359345?locatt=label:secondary_bloomsburyCollections">https://doi.org/10.5040/978135035934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office:value-type="float" office:value="9781350192812" table:style-name="ce10">
            <text:p>9781350192812</text:p>
          </table:table-cell>
          <table:table-cell office:value-type="float" office:value="9781350192775" table:style-name="ce10">
            <text:p>9781350192775</text:p>
          </table:table-cell>
          <table:table-cell office:value-type="string" table:style-name="ce11">
            <text:p>Russian Food since 1800: Empire at Ta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lly, Catriona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192812?locatt=label:secondary_bloomsburyCollections">https://doi.org/10.5040/9781350192812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office:value-type="float" office:value="9781472855954" table:style-name="ce10">
            <text:p>9781472855954</text:p>
          </table:table-cell>
          <table:table-cell office:value-type="float" office:value="9781472855923" table:style-name="ce10">
            <text:p>9781472855923</text:p>
          </table:table-cell>
          <table:table-cell office:value-type="string" table:style-name="ce11">
            <text:p>The 'Grossdeutschland' Division in World War II: The German Army's premier combat uni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laughter, James F.</text:p>
          </table:table-cell>
          <table:table-cell office:value-type="string" table:style-name="ce9">
            <text:p>Osprey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472855954?locatt=label:secondary_bloomsburyCollections">https://doi.org/10.5040/978147285595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3544" table:style-name="ce10">
            <text:p>9780567713544</text:p>
          </table:table-cell>
          <table:table-cell office:value-type="float" office:value="9780567713520" table:style-name="ce10">
            <text:p>9780567713520</text:p>
          </table:table-cell>
          <table:table-cell office:value-type="string" table:style-name="ce11">
            <text:p>Addiction and the Captive Will: A Colloquy between Neuroscience and Augustine of Hipp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eppert, Cynthia M. A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3544?locatt=label:secondary_bloomsburyCollections">https://doi.org/10.5040/978056771354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09035" table:style-name="ce10">
            <text:p>9780567709035</text:p>
          </table:table-cell>
          <table:table-cell office:value-type="float" office:value="9780567709011" table:style-name="ce10">
            <text:p>9780567709011</text:p>
          </table:table-cell>
          <table:table-cell office:value-type="string" table:style-name="ce11">
            <text:p>God and Humanity: Herman Bavinck and Theological Anthrop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tanto, N. Gray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09035?locatt=label:secondary_bloomsburyCollections">https://doi.org/10.5040/978056770903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04719" table:style-name="ce10">
            <text:p>9780567704719</text:p>
          </table:table-cell>
          <table:table-cell office:value-type="float" office:value="9780567704696" table:style-name="ce10">
            <text:p>9780567704696</text:p>
          </table:table-cell>
          <table:table-cell office:value-type="string" table:style-name="ce11">
            <text:p>Violence against Women and Children in the Hebrew Bible: Between Trauma and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roway, Kristine Henriksen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04719?locatt=label:secondary_bloomsburyCollections">https://doi.org/10.5040/9780567704719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993" table:style-name="ce10">
            <text:p>9780567717993</text:p>
          </table:table-cell>
          <table:table-cell office:value-type="float" office:value="9780567717962" table:style-name="ce10">
            <text:p>9780567717962</text:p>
          </table:table-cell>
          <table:table-cell office:value-type="string" table:style-name="ce11">
            <text:p>The Centrality of Christ in the Theology of Thomas F. Torrance: Some Dogmatic Im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lnar, Paul D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993?locatt=label:secondary_bloomsburyCollections">https://doi.org/10.5040/9780567717993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030" table:style-name="ce10">
            <text:p>9780567717030</text:p>
          </table:table-cell>
          <table:table-cell office:value-type="float" office:value="9780567717016" table:style-name="ce10">
            <text:p>9780567717016</text:p>
          </table:table-cell>
          <table:table-cell office:value-type="string" table:style-name="ce11">
            <text:p>Woe-Speeches within the Context of an Oracular Inquiry: Chapter 2 of Habakku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oyd, Michael H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030?locatt=label:secondary_bloomsburyCollections">https://doi.org/10.5040/9780567717030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139" table:style-name="ce10">
            <text:p>9780567717139</text:p>
          </table:table-cell>
          <table:table-cell office:value-type="float" office:value="9780567717092" table:style-name="ce10">
            <text:p>9780567717092</text:p>
          </table:table-cell>
          <table:table-cell office:value-type="string" table:style-name="ce11">
            <text:p>The Spirit of the Corporation: A Theological Hi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ack, Michael T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139?locatt=label:secondary_bloomsburyCollections">https://doi.org/10.5040/9780567717139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office:value-type="float" office:value="9783846768136" table:style-name="ce10">
            <text:p>9783846768136</text:p>
          </table:table-cell>
          <table:table-cell office:value-type="float" office:value="9783770568130" table:style-name="ce10">
            <text:p>9783770568130</text:p>
          </table:table-cell>
          <table:table-cell office:value-type="string" table:style-name="ce11">
            <text:p>Animal Dreams in Aesthetic Media: Comparative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hrbrey, Sophia</text:p>
          </table:table-cell>
          <table:table-cell office:value-type="string" table:style-name="ce9">
            <text:p>Brill | Fin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dx.doi.org/10.30965/9783846768136">http://dx.doi.org/10.30965/9783846768136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9004707238" table:style-name="ce10">
            <text:p>9789004707238</text:p>
          </table:table-cell>
          <table:table-cell office:value-type="float" office:value="9789004707221" table:style-name="ce10">
            <text:p>9789004707221</text:p>
          </table:table-cell>
          <table:table-cell office:value-type="string" table:style-name="ce11">
            <text:p>Constraints in Creat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omp, Catrinel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dx.doi.org/10.1163/9789004707238">http://dx.doi.org/10.1163/9789004707238</text:a></text:p>
          </table:table-cell>
          <table:table-cell table:number-columns-repeated="16370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52" table:formula="of:=SUM([.G2:.G53])" table:style-name="ce18">
            <text:p>52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InfoSci_9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5 醫學教育</text:p>
          </table:table-cell>
          <table:table-cell office:value-type="float" office:value="9781522596004" table:style-name="ce10">
            <text:p>9781522596004</text:p>
          </table:table-cell>
          <table:table-cell office:value-type="float" office:value="9781522595991" table:style-name="ce10">
            <text:p>9781522595991</text:p>
          </table:table-cell>
          <table:table-cell office:value-type="string" table:style-name="ce11">
            <text:p>Gender Equity in the Medical Profes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llini, Maria Iren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5225-9599-1">http://services.igi-global.com/resolvedoi/resolve.aspx?doi=10.4018/978-1-5225-9599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799814061" table:style-name="ce10">
            <text:p>9781799814061</text:p>
          </table:table-cell>
          <table:table-cell office:value-type="float" office:value="9781799814047" table:style-name="ce10">
            <text:p>9781799814047</text:p>
          </table:table-cell>
          <table:table-cell office:value-type="string" table:style-name="ce11">
            <text:p>Incorporating LGBTQ+ Identities in K-12 Curriculum and Poli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ders, Apri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1404-7">http://services.igi-global.com/resolvedoi/resolve.aspx?doi=10.4018/978-1-7998-1404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799822677" table:style-name="ce10">
            <text:p>9781799822677</text:p>
          </table:table-cell>
          <table:table-cell office:value-type="float" office:value="9781799822653" table:style-name="ce10">
            <text:p>9781799822653</text:p>
          </table:table-cell>
          <table:table-cell office:value-type="string" table:style-name="ce11">
            <text:p>Teaching Academic Writing as a Discipline-Specific Skill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zza, El-Sadig Y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2265-3">http://services.igi-global.com/resolvedoi/resolve.aspx?doi=10.4018/978-1-7998-2265-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799813118" table:style-name="ce10">
            <text:p>9781799813118</text:p>
          </table:table-cell>
          <table:table-cell office:value-type="float" office:value="9781799813095" table:style-name="ce10">
            <text:p>9781799813095</text:p>
          </table:table-cell>
          <table:table-cell office:value-type="string" table:style-name="ce11">
            <text:p>Measuring and Implementing Altmetrics in Library and Information Scienc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karan, C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1309-5">http://services.igi-global.com/resolvedoi/resolve.aspx?doi=10.4018/978-1-7998-1309-5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799847434" table:style-name="ce10">
            <text:p>9781799847434</text:p>
          </table:table-cell>
          <table:table-cell office:value-type="float" office:value="9781799847427" table:style-name="ce10">
            <text:p>9781799847427</text:p>
          </table:table-cell>
          <table:table-cell office:value-type="string" table:style-name="ce11">
            <text:p>Emerging Trends and Impacts of the Internet of Things in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7998-4742-7">http://services.igi-global.com/resolvedoi/resolve.aspx?doi=10.4018/978-1-7998-4742-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office:value-type="float" office:value="9781668424803" table:style-name="ce10">
            <text:p>9781668424803</text:p>
          </table:table-cell>
          <table:table-cell office:value-type="float" office:value="9781668424780" table:style-name="ce10">
            <text:p>9781668424780</text:p>
          </table:table-cell>
          <table:table-cell office:value-type="string" table:style-name="ce11">
            <text:p>Advancing Interpersonal Emotion Regulation and Social Regu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per, Donta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6684-2478-0">http://services.igi-global.com/resolvedoi/resolve.aspx?doi=10.4018/978-1-6684-2478-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668465141" table:style-name="ce10">
            <text:p>9781668465141</text:p>
          </table:table-cell>
          <table:table-cell office:value-type="float" office:value="9781668465134" table:style-name="ce10">
            <text:p>9781668465134</text:p>
          </table:table-cell>
          <table:table-cell office:value-type="string" table:style-name="ce11">
            <text:p>Shaping the Future of Online Learning: Education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rak, Gürh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8-1-6684-6513-4">http://services.igi-global.com/resolvedoi/resolve.aspx?doi=10.4018/978-1-6684-6513-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98369319758" table:style-name="ce10">
            <text:p>9798369319758</text:p>
          </table:table-cell>
          <table:table-cell office:value-type="float" office:value="9798369319741" table:style-name="ce10">
            <text:p>9798369319741</text:p>
          </table:table-cell>
          <table:table-cell office:value-type="string" table:style-name="ce11">
            <text:p>Revolutionizing Curricula Through Computational Thinking, Logic, and Problem Solv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nkam, Mathias Mbu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9-8-3693-1974-1">http://services.igi-global.com/resolvedoi/resolve.aspx?doi=10.4018/979-8-3693-1974-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98369355459" table:style-name="ce10">
            <text:p>9798369355459</text:p>
          </table:table-cell>
          <table:table-cell office:value-type="float" office:value="9798369355435" table:style-name="ce10">
            <text:p>9798369355435</text:p>
          </table:table-cell>
          <table:table-cell office:value-type="string" table:style-name="ce11">
            <text:p>Applying Qualitative Research Methods to Management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talha, Bad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services.igi-global.com/resolvedoi/resolve.aspx?doi=10.4018/979-8-3693-5543-5">http://services.igi-global.com/resolvedoi/resolve.aspx?doi=10.4018/979-8-3693-5543-5</text:a></text:p>
          </table:table-cell>
          <table:table-cell table:style-name="ce14"/>
          <table:table-cell table:number-columns-repeated="16369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9" table:formula="of:=SUM([.G2:.G10])" table:style-name="ce18">
            <text:p>9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D_6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 能源科技</text:p>
          </table:table-cell>
          <table:table-cell office:value-type="float" office:value="9780128194256" table:style-name="ce10">
            <text:p>9780128194256</text:p>
          </table:table-cell>
          <table:table-cell office:value-type="float" office:value="9780128194249" table:style-name="ce10">
            <text:p>9780128194249</text:p>
          </table:table-cell>
          <table:table-cell office:value-type="string" table:style-name="ce11">
            <text:p>Electrochemical Power Sources: Fundamentals, Systems, and Applications: Hydrogen Production by Water Electro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olinka, Tom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194249">https://www.sciencedirect.com/science/book/978012819424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323885577" table:style-name="ce10">
            <text:p>9780323885577</text:p>
          </table:table-cell>
          <table:table-cell office:value-type="float" office:value="9780323857109" table:style-name="ce10">
            <text:p>9780323857109</text:p>
          </table:table-cell>
          <table:table-cell office:value-type="string" table:style-name="ce11">
            <text:p>Nanomaterials for Electr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iyalagan, Thandavaray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323857109">https://www.sciencedirect.com/science/book/9780323857109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43954" table:style-name="ce10">
            <text:p>9780128243954</text:p>
          </table:table-cell>
          <table:table-cell office:value-type="float" office:value="9780128243749" table:style-name="ce10">
            <text:p>9780128243749</text:p>
          </table:table-cell>
          <table:table-cell office:value-type="string" table:style-name="ce11">
            <text:p>Additive Friction Stir Depo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Hang Z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243749">https://www.sciencedirect.com/science/book/9780128243749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 食品工程</text:p>
          </table:table-cell>
          <table:table-cell office:value-type="float" office:value="9780323984843" table:style-name="ce10">
            <text:p>9780323984843</text:p>
          </table:table-cell>
          <table:table-cell office:value-type="float" office:value="9780323911580" table:style-name="ce10">
            <text:p>9780323911580</text:p>
          </table:table-cell>
          <table:table-cell office:value-type="string" table:style-name="ce11">
            <text:p>Current Developments in Biotechnology and Bioengineering: Advances in Foo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afdar, Ayo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323911580">https://www.sciencedirect.com/science/book/9780323911580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office:value-type="float" office:value="9780128230503" table:style-name="ce10">
            <text:p>9780128230503</text:p>
          </table:table-cell>
          <table:table-cell office:value-type="float" office:value="9780128230183" table:style-name="ce10">
            <text:p>9780128230183</text:p>
          </table:table-cell>
          <table:table-cell office:value-type="string" table:style-name="ce11">
            <text:p>Nanostructured Materials for Visible Light Photocat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Arpan Kuma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230183">https://www.sciencedirect.com/science/book/9780128230183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 航太科技</text:p>
          </table:table-cell>
          <table:table-cell office:value-type="float" office:value="9780128190388" table:style-name="ce10">
            <text:p>9780128190388</text:p>
          </table:table-cell>
          <table:table-cell office:value-type="float" office:value="9780128190371" table:style-name="ce10">
            <text:p>9780128190371</text:p>
          </table:table-cell>
          <table:table-cell office:value-type="string" table:style-name="ce11">
            <text:p>Space Micropropulsion for Nanosatellites: Progress, Challenges and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ah, Kean How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sciencedirect.com/science/book/9780128190371">https://www.sciencedirect.com/science/book/9780128190371</text:a></text:p>
          </table:table-cell>
          <table:table-cell table:style-name="ce14"/>
          <table:table-cell table:number-columns-repeated="16369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6" table:formula="of:=SUM([.G2:.G7])" table:style-name="ce18">
            <text:p>6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ylor_&amp;_Francis_19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0367821784" table:style-name="ce10">
            <text:p>9780367821784</text:p>
          </table:table-cell>
          <table:table-cell office:value-type="float" office:value="9780367420987" table:style-name="ce10">
            <text:p>9780367420987</text:p>
          </table:table-cell>
          <table:table-cell office:value-type="string" table:style-name="ce11">
            <text:p>Developing Decision-Making with Children and Young People with Sen: A Practical Guide for Education and Associated Professio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son, Jane L.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21784">https://www.taylorfrancis.com/books/978036782178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0429279720" table:style-name="ce10">
            <text:p>9780429279720</text:p>
          </table:table-cell>
          <table:table-cell office:value-type="float" office:value="9780367234102" table:style-name="ce10">
            <text:p>9780367234102</text:p>
          </table:table-cell>
          <table:table-cell office:value-type="string" table:style-name="ce11">
            <text:p>Rethinking Culture, Organization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Murray, Robert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279720">https://www.taylorfrancis.com/books/9780429279720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429445316" table:style-name="ce10">
            <text:p>9780429445316</text:p>
          </table:table-cell>
          <table:table-cell office:value-type="float" office:value="9781138334458" table:style-name="ce10">
            <text:p>9781138334458</text:p>
          </table:table-cell>
          <table:table-cell office:value-type="string" table:style-name="ce11">
            <text:p>Diversity, Inclusion, and Representation in Contemporary Dramaturgy: Case Studies from the Fie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lly, Philipp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445316">https://www.taylorfrancis.com/books/978042944531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367822224" table:style-name="ce10">
            <text:p>9780367822224</text:p>
          </table:table-cell>
          <table:table-cell office:value-type="float" office:value="9780367421519" table:style-name="ce10">
            <text:p>9780367421519</text:p>
          </table:table-cell>
          <table:table-cell office:value-type="string" table:style-name="ce11">
            <text:p>Building a Career in Opera from School to Stage: Opera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ngton, Jame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22224">https://www.taylorfrancis.com/books/9780367822224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0429026447" table:style-name="ce10">
            <text:p>9780429026447</text:p>
          </table:table-cell>
          <table:table-cell office:value-type="float" office:value="9780367134327" table:style-name="ce10">
            <text:p>9780367134327</text:p>
          </table:table-cell>
          <table:table-cell office:value-type="string" table:style-name="ce11">
            <text:p>The Operatic Archive: American Opera as Hi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nihan, Colleen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026447">https://www.taylorfrancis.com/books/978042902644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 體育學</text:p>
          </table:table-cell>
          <table:table-cell office:value-type="float" office:value="9780367854997" table:style-name="ce10">
            <text:p>9780367854997</text:p>
          </table:table-cell>
          <table:table-cell office:value-type="float" office:value="9780367223823" table:style-name="ce10">
            <text:p>9780367223823</text:p>
          </table:table-cell>
          <table:table-cell office:value-type="string" table:style-name="ce11">
            <text:p>Sport Injury Psychology: Cultural, Relational, Methodological, and Applied Consider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dey, Ros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367854997">https://www.taylorfrancis.com/books/978036785499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0429022234" table:style-name="ce10">
            <text:p>9780429022234</text:p>
          </table:table-cell>
          <table:table-cell office:value-type="float" office:value="9780367077105" table:style-name="ce10">
            <text:p>9780367077105</text:p>
          </table:table-cell>
          <table:table-cell office:value-type="string" table:style-name="ce11">
            <text:p>Absolute Essentials of International Busi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tkin, Ala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0429022234">https://www.taylorfrancis.com/books/9780429022234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054252" table:style-name="ce10">
            <text:p>9781003054252</text:p>
          </table:table-cell>
          <table:table-cell office:value-type="float" office:value="9780367515270" table:style-name="ce10">
            <text:p>9780367515270</text:p>
          </table:table-cell>
          <table:table-cell office:value-type="string" table:style-name="ce11">
            <text:p>Disinformation and Manipulation in Digital Media: Information Path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ulloty, Eilee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54252">https://www.taylorfrancis.com/books/9781003054252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126867" table:style-name="ce10">
            <text:p>9781003126867</text:p>
          </table:table-cell>
          <table:table-cell office:value-type="float" office:value="9780367649012" table:style-name="ce10">
            <text:p>9780367649012</text:p>
          </table:table-cell>
          <table:table-cell office:value-type="string" table:style-name="ce11">
            <text:p>Communicating Aggression in a Megamedia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erocka, Beat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26867">https://www.taylorfrancis.com/books/978100312686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044987" table:style-name="ce10">
            <text:p>9781003044987</text:p>
          </table:table-cell>
          <table:table-cell office:value-type="float" office:value="9780367491963" table:style-name="ce10">
            <text:p>9780367491963</text:p>
          </table:table-cell>
          <table:table-cell office:value-type="string" table:style-name="ce11">
            <text:p>The Storm: For Children Growing Through Parents' Sepa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Pi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44987">https://www.taylorfrancis.com/books/9781003044987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148166" table:style-name="ce10">
            <text:p>9781003148166</text:p>
          </table:table-cell>
          <table:table-cell office:value-type="float" office:value="9780367708269" table:style-name="ce10">
            <text:p>9780367708269</text:p>
          </table:table-cell>
          <table:table-cell office:value-type="string" table:style-name="ce11">
            <text:p>50 Wellbeing Lessons for the Diverse Primary Classroom: Teaching Through Inclusive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ilor, Manish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48166">https://www.taylorfrancis.com/books/9781003148166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162346" table:style-name="ce10">
            <text:p>9781003162346</text:p>
          </table:table-cell>
          <table:table-cell office:value-type="float" office:value="9780367753894" table:style-name="ce10">
            <text:p>9780367753894</text:p>
          </table:table-cell>
          <table:table-cell office:value-type="string" table:style-name="ce11">
            <text:p>Nurturing Self-Regulation in Early Childhood: Adopting an Ethos and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mmer, Tamsi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62346">https://www.taylorfrancis.com/books/9781003162346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164401" table:style-name="ce10">
            <text:p>9781003164401</text:p>
          </table:table-cell>
          <table:table-cell office:value-type="float" office:value="9780367758820" table:style-name="ce10">
            <text:p>9780367758820</text:p>
          </table:table-cell>
          <table:table-cell office:value-type="string" table:style-name="ce11">
            <text:p>The Rise of Metacreativity: AI Aesthetics After Remi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vas, Eduard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64401">https://www.taylorfrancis.com/books/9781003164401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003130482" table:style-name="ce10">
            <text:p>9781003130482</text:p>
          </table:table-cell>
          <table:table-cell office:value-type="float" office:value="9780367672539" table:style-name="ce10">
            <text:p>9780367672539</text:p>
          </table:table-cell>
          <table:table-cell office:value-type="string" table:style-name="ce11">
            <text:p>Teaching Music History with Cases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efeli, Sar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30482">https://www.taylorfrancis.com/books/978100313048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1003212737" table:style-name="ce10">
            <text:p>9781003212737</text:p>
          </table:table-cell>
          <table:table-cell office:value-type="float" office:value="9781032080604" table:style-name="ce10">
            <text:p>9781032080604</text:p>
          </table:table-cell>
          <table:table-cell office:value-type="string" table:style-name="ce11">
            <text:p>Philosophy with Children and Teacher Education: Global Perspectives on Critical, Creative and Caring Thi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zel, Ar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212737">https://www.taylorfrancis.com/books/9781003212737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003001621" table:style-name="ce10">
            <text:p>9781003001621</text:p>
          </table:table-cell>
          <table:table-cell office:value-type="float" office:value="9780367431624" table:style-name="ce10">
            <text:p>9780367431624</text:p>
          </table:table-cell>
          <table:table-cell office:value-type="string" table:style-name="ce11">
            <text:p>Consumer Society and Ecological Cri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ier, Leslie M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001621">https://www.taylorfrancis.com/books/9781003001621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(人資、組織行為、策略管理、國企、醫管、科管)</text:p>
          </table:table-cell>
          <table:table-cell office:value-type="float" office:value="9781003131373" table:style-name="ce10">
            <text:p>9781003131373</text:p>
          </table:table-cell>
          <table:table-cell office:value-type="float" office:value="9780367674588" table:style-name="ce10">
            <text:p>9780367674588</text:p>
          </table:table-cell>
          <table:table-cell office:value-type="string" table:style-name="ce11">
            <text:p>Shaping Long-Term Care in Emerging Asia: Policy and Country Experien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iengprugsawan, Vasoontara S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31373">https://www.taylorfrancis.com/books/9781003131373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office:value-type="float" office:value="9781315619675" table:style-name="ce10">
            <text:p>9781315619675</text:p>
          </table:table-cell>
          <table:table-cell office:value-type="float" office:value="9781138665811" table:style-name="ce10">
            <text:p>9781138665811</text:p>
          </table:table-cell>
          <table:table-cell office:value-type="string" table:style-name="ce11">
            <text:p>An Introduction to Television Studie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Bignell, Jonatha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315619675">https://www.taylorfrancis.com/books/9781315619675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81003155119" table:style-name="ce10">
            <text:p>9781003155119</text:p>
          </table:table-cell>
          <table:table-cell office:value-type="float" office:value="9780367725204" table:style-name="ce10">
            <text:p>9780367725204</text:p>
          </table:table-cell>
          <table:table-cell office:value-type="string" table:style-name="ce11">
            <text:p>Information Science: The Bas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ntar, Judith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www.taylorfrancis.com/books/9781003155119">https://www.taylorfrancis.com/books/9781003155119</text:a></text:p>
          </table:table-cell>
          <table:table-cell table:style-name="ce14"/>
          <table:table-cell table:number-columns-repeated="16369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19" table:formula="of:=SUM([.G2:.G20])" table:style-name="ce18">
            <text:p>19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Bloomsbury_16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 科學教育</text:p>
          </table:table-cell>
          <table:table-cell office:value-type="float" office:value="9781472966445" table:style-name="ce10">
            <text:p>9781472966445</text:p>
          </table:table-cell>
          <table:table-cell office:value-type="float" office:value="9781472966421" table:style-name="ce10">
            <text:p>9781472966421</text:p>
          </table:table-cell>
          <table:table-cell office:value-type="string" table:style-name="ce11">
            <text:p>Models of the Mind: How Physics, Engineering and Mathematics Have Shaped Our Understanding of the Bra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dsay, Grace</text:p>
          </table:table-cell>
          <table:table-cell office:value-type="string" table:style-name="ce9">
            <text:p>Bloomsbury Sigma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472966445?locatt=label:secondary_bloomsburyCollections">https://doi.org/10.5040/978147296644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81738" table:style-name="ce10">
            <text:p>9798400681738</text:p>
          </table:table-cell>
          <table:table-cell office:value-type="float" office:value="9781440865626" table:style-name="ce10">
            <text:p>9781440865626</text:p>
          </table:table-cell>
          <table:table-cell office:value-type="string" table:style-name="ce11">
            <text:p>Making the Most of Teen Library Volunteers: Energizing and Engaging Commu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land, Becca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81738?locatt=label:secondary_bloomsburyCollections">https://doi.org/10.5040/9798400681738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83817" table:style-name="ce10">
            <text:p>9798400683817</text:p>
          </table:table-cell>
          <table:table-cell office:value-type="float" office:value="9781440868856" table:style-name="ce10">
            <text:p>9781440868856</text:p>
          </table:table-cell>
          <table:table-cell office:value-type="string" table:style-name="ce11">
            <text:p>Maximizing the Impact of Comics in Your Library: Graphic Novels, Manga, and M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hoenix, Jack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83817?locatt=label:secondary_bloomsburyCollections">https://doi.org/10.5040/9798400683817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office:value-type="float" office:value="9798400670886" table:style-name="ce10">
            <text:p>9798400670886</text:p>
          </table:table-cell>
          <table:table-cell office:value-type="float" office:value="9781440872365" table:style-name="ce10">
            <text:p>9781440872365</text:p>
          </table:table-cell>
          <table:table-cell office:value-type="string" table:style-name="ce11">
            <text:p>Intellectual Freedom Issues in School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wkins, April M.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98400670886?locatt=label:secondary_bloomsburyCollections">https://doi.org/10.5040/9798400670886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 政治學</text:p>
          </table:table-cell>
          <table:table-cell office:value-type="float" office:value="9781350267602" table:style-name="ce10">
            <text:p>9781350267602</text:p>
          </table:table-cell>
          <table:table-cell office:value-type="float" office:value="9781350267572" table:style-name="ce10">
            <text:p>9781350267572</text:p>
          </table:table-cell>
          <table:table-cell office:value-type="string" table:style-name="ce11">
            <text:p>How to Be a Woman Online: Surviving Abuse and Harassment, and How to Fight Bac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nkowicz, Nina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267602?locatt=label:secondary_bloomsburyCollections">https://doi.org/10.5040/9781350267602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0154" table:style-name="ce10">
            <text:p>9780567710154</text:p>
          </table:table-cell>
          <table:table-cell office:value-type="float" office:value="9780567710123" table:style-name="ce10">
            <text:p>9780567710123</text:p>
          </table:table-cell>
          <table:table-cell office:value-type="string" table:style-name="ce11">
            <text:p>The Persistence of Evil: A Cultural, Literary and Theological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ons, Finta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0154?locatt=label:secondary_bloomsburyCollections">https://doi.org/10.5040/978056771015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350227750" table:style-name="ce10">
            <text:p>9781350227750</text:p>
          </table:table-cell>
          <table:table-cell office:value-type="float" office:value="9781350227729" table:style-name="ce10">
            <text:p>9781350227729</text:p>
          </table:table-cell>
          <table:table-cell office:value-type="string" table:style-name="ce11">
            <text:p>Curating Transcultural Spaces: Perspectives on Postcolonial Conflicts in Museum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genbart, Sarah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227750?locatt=label:secondary_bloomsburyCollections">https://doi.org/10.5040/9781350227750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float" office:value="9781350359345" table:style-name="ce10">
            <text:p>9781350359345</text:p>
          </table:table-cell>
          <table:table-cell office:value-type="float" office:value="9781350359314" table:style-name="ce10">
            <text:p>9781350359314</text:p>
          </table:table-cell>
          <table:table-cell office:value-type="string" table:style-name="ce11">
            <text:p>On Design: Theory, History, Education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cıoğlu, Tevfik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359345?locatt=label:secondary_bloomsburyCollections">https://doi.org/10.5040/978135035934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office:value-type="float" office:value="9781350192812" table:style-name="ce10">
            <text:p>9781350192812</text:p>
          </table:table-cell>
          <table:table-cell office:value-type="float" office:value="9781350192775" table:style-name="ce10">
            <text:p>9781350192775</text:p>
          </table:table-cell>
          <table:table-cell office:value-type="string" table:style-name="ce11">
            <text:p>Russian Food since 1800: Empire at Ta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lly, Catriona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350192812?locatt=label:secondary_bloomsburyCollections">https://doi.org/10.5040/9781350192812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office:value-type="float" office:value="9781472855954" table:style-name="ce10">
            <text:p>9781472855954</text:p>
          </table:table-cell>
          <table:table-cell office:value-type="float" office:value="9781472855923" table:style-name="ce10">
            <text:p>9781472855923</text:p>
          </table:table-cell>
          <table:table-cell office:value-type="string" table:style-name="ce11">
            <text:p>The 'Grossdeutschland' Division in World War II: The German Army's premier combat uni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laughter, James F.</text:p>
          </table:table-cell>
          <table:table-cell office:value-type="string" table:style-name="ce9">
            <text:p>Osprey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1472855954?locatt=label:secondary_bloomsburyCollections">https://doi.org/10.5040/978147285595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3544" table:style-name="ce10">
            <text:p>9780567713544</text:p>
          </table:table-cell>
          <table:table-cell office:value-type="float" office:value="9780567713520" table:style-name="ce10">
            <text:p>9780567713520</text:p>
          </table:table-cell>
          <table:table-cell office:value-type="string" table:style-name="ce11">
            <text:p>Addiction and the Captive Will: A Colloquy between Neuroscience and Augustine of Hipp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eppert, Cynthia M. A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3544?locatt=label:secondary_bloomsburyCollections">https://doi.org/10.5040/9780567713544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09035" table:style-name="ce10">
            <text:p>9780567709035</text:p>
          </table:table-cell>
          <table:table-cell office:value-type="float" office:value="9780567709011" table:style-name="ce10">
            <text:p>9780567709011</text:p>
          </table:table-cell>
          <table:table-cell office:value-type="string" table:style-name="ce11">
            <text:p>God and Humanity: Herman Bavinck and Theological Anthrop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tanto, N. Gray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09035?locatt=label:secondary_bloomsburyCollections">https://doi.org/10.5040/9780567709035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04719" table:style-name="ce10">
            <text:p>9780567704719</text:p>
          </table:table-cell>
          <table:table-cell office:value-type="float" office:value="9780567704696" table:style-name="ce10">
            <text:p>9780567704696</text:p>
          </table:table-cell>
          <table:table-cell office:value-type="string" table:style-name="ce11">
            <text:p>Violence against Women and Children in the Hebrew Bible: Between Trauma and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roway, Kristine Henriksen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04719?locatt=label:secondary_bloomsburyCollections">https://doi.org/10.5040/9780567704719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993" table:style-name="ce10">
            <text:p>9780567717993</text:p>
          </table:table-cell>
          <table:table-cell office:value-type="float" office:value="9780567717962" table:style-name="ce10">
            <text:p>9780567717962</text:p>
          </table:table-cell>
          <table:table-cell office:value-type="string" table:style-name="ce11">
            <text:p>The Centrality of Christ in the Theology of Thomas F. Torrance: Some Dogmatic Im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lnar, Paul D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993?locatt=label:secondary_bloomsburyCollections">https://doi.org/10.5040/9780567717993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030" table:style-name="ce10">
            <text:p>9780567717030</text:p>
          </table:table-cell>
          <table:table-cell office:value-type="float" office:value="9780567717016" table:style-name="ce10">
            <text:p>9780567717016</text:p>
          </table:table-cell>
          <table:table-cell office:value-type="string" table:style-name="ce11">
            <text:p>Woe-Speeches within the Context of an Oracular Inquiry: Chapter 2 of Habakku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oyd, Michael H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030?locatt=label:secondary_bloomsburyCollections">https://doi.org/10.5040/9780567717030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float" office:value="9780567717139" table:style-name="ce10">
            <text:p>9780567717139</text:p>
          </table:table-cell>
          <table:table-cell office:value-type="float" office:value="9780567717092" table:style-name="ce10">
            <text:p>9780567717092</text:p>
          </table:table-cell>
          <table:table-cell office:value-type="string" table:style-name="ce11">
            <text:p>The Spirit of the Corporation: A Theological Hi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ack, Michael T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s://doi.org/10.5040/9780567717139?locatt=label:secondary_bloomsburyCollections">https://doi.org/10.5040/9780567717139?locatt=label:secondary_bloomsburyCollections</text:a></text:p>
          </table:table-cell>
          <table:table-cell table:style-name="ce14"/>
          <table:table-cell table:number-columns-repeated="16369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16" table:formula="of:=SUM([.G2:.G17])" table:style-name="ce18">
            <text:p>16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Brill_2筆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1"/>
        <table:table-column table:style-name="co6" table:number-columns-repeated="2" table:default-cell-style-name="ce16"/>
        <table:table-column table:style-name="co7" table:default-cell-style-name="ce19"/>
        <table:table-column table:style-name="co8" table:default-cell-style-name="ce19"/>
        <table:table-column table:style-name="co9" table:default-cell-style-name="ce16"/>
        <table:table-column table:style-name="co3" table:default-cell-style-name="ce16"/>
        <table:table-column table:style-name="co10" table:default-cell-style-name="ce23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連結</text:p>
          </table:table-cell>
          <table:table-cell table:number-columns-repeated="16370" table:style-name="ce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office:value-type="float" office:value="9783846768136" table:style-name="ce10">
            <text:p>9783846768136</text:p>
          </table:table-cell>
          <table:table-cell office:value-type="float" office:value="9783770568130" table:style-name="ce10">
            <text:p>9783770568130</text:p>
          </table:table-cell>
          <table:table-cell office:value-type="string" table:style-name="ce11">
            <text:p>Animal Dreams in Aesthetic Media: Comparative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hrbrey, Sophia</text:p>
          </table:table-cell>
          <table:table-cell office:value-type="string" table:style-name="ce9">
            <text:p>Brill | Fin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dx.doi.org/10.30965/9783846768136">http://dx.doi.org/10.30965/9783846768136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office:value-type="float" office:value="9789004707238" table:style-name="ce10">
            <text:p>9789004707238</text:p>
          </table:table-cell>
          <table:table-cell office:value-type="float" office:value="9789004707221" table:style-name="ce10">
            <text:p>9789004707221</text:p>
          </table:table-cell>
          <table:table-cell office:value-type="string" table:style-name="ce11">
            <text:p>Constraints in Creat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omp, Catrinel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24">
            <text:p><text:a xlink:href="http://dx.doi.org/10.1163/9789004707238">http://dx.doi.org/10.1163/9789004707238</text:a></text:p>
          </table:table-cell>
          <table:table-cell table:number-columns-repeated="16370" table:style-name="ce15"/>
        </table:table-row>
        <table:table-row table:style-name="ro1">
          <table:table-cell table:number-columns-repeated="5" table:style-name="ce16"/>
          <table:table-cell table:style-name="ce17"/>
          <table:table-cell office:value-type="float" office:value="2" table:formula="of:=SUM([.G2:.G3])" table:style-name="ce18">
            <text:p>2<text:s/></text:p>
          </table:table-cell>
          <table:table-cell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6370"/>
        </table:table-row>
        <table:table-row table:style-name="ro1">
          <table:table-cell table:number-columns-repeated="5" table:style-name="ce16"/>
          <table:table-cell table:style-name="ce21"/>
          <table:table-cell table:number-columns-repeated="2" table:style-name="ce16"/>
          <table:table-cell table:number-columns-repeated="2" table:style-name="ce19"/>
          <table:table-cell table:style-name="ce16"/>
          <table:table-cell table:style-name="ce22"/>
          <table:table-cell table:number-columns-repeated="2" table:style-name="ce23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全52筆52冊.A1:全52筆52冊.M55" table:display-filter-buttons="true"/>
        <table:database-range table:target-range-address="InfoSci_9筆.A1:InfoSci_9筆.M12" table:display-filter-buttons="true"/>
        <table:database-range table:target-range-address="SD_6筆.A1:SD_6筆.M9" table:display-filter-buttons="true"/>
        <table:database-range table:target-range-address="Taylor_&amp;_Francis_19筆.A1:Taylor_&amp;_Francis_19筆.M22" table:display-filter-buttons="true"/>
        <table:database-range table:target-range-address="Bloomsbury_16筆.A1:Bloomsbury_16筆.M19" table:display-filter-buttons="true"/>
        <table:database-range table:target-range-address="Brill_2筆.A1:Brill_2筆.M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user</meta:initial-creator>
    <dc:creator>blake</dc:creator>
    <meta:creation-date>2017-07-26T07:18:30Z</meta:creation-date>
    <dc:date>2025-11-21T08:13:08Z</dc:date>
    <meta:print-date>2025-07-29T02:58:11Z</meta:print-date>
  </office:meta>
</office:document-meta>
</file>